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2年6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7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1" calcext:value-type="float" table:number-columns-spanned="1" table:number-rows-spanned="3">
            <text:p>2051</text:p>
          </table:table-cell>
          <table:table-cell table:style-name="ce6" office:value-type="float" office:value="147984" calcext:value-type="float" table:number-columns-spanned="1" table:number-rows-spanned="3">
            <text:p>1479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713" calcext:value-type="float">
            <text:p>356713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office:value-type="float" office:value="1193" calcext:value-type="float">
            <text:p>1193</text:p>
          </table:table-cell>
          <table:table-cell table:number-columns-repeated="2" table:style-name="ce6" office:value-type="float" office:value="737" calcext:value-type="float">
            <text:p>7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3" calcext:value-type="float" table:number-columns-spanned="1" table:number-rows-spanned="3">
            <text:p>133</text:p>
          </table:table-cell>
          <table:table-cell table:style-name="ce6" office:value-type="float" office:value="84" calcext:value-type="float" table:number-columns-spanned="1" table:number-rows-spanned="3">
            <text:p>84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432" calcext:value-type="float">
            <text:p>173432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534" calcext:value-type="float">
            <text:p>534</text:p>
          </table:table-cell>
          <table:table-cell table:number-columns-repeated="2" table:style-name="ce6" office:value-type="float" office:value="345" calcext:value-type="float">
            <text:p>3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281" calcext:value-type="float">
            <text:p>183281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659" calcext:value-type="float">
            <text:p>659</text:p>
          </table:table-cell>
          <table:table-cell table:number-columns-repeated="2" table:style-name="ce6" office:value-type="float" office:value="392" calcext:value-type="float">
            <text:p>39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30" calcext:value-type="float" table:number-columns-spanned="1" table:number-rows-spanned="3">
            <text:p>2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06" calcext:value-type="float" table:number-columns-spanned="1" table:number-rows-spanned="3">
            <text:p>30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38" calcext:value-type="float" table:number-columns-spanned="1" table:number-rows-spanned="3">
            <text:p>6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12" calcext:value-type="float">
            <text:p>14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98" calcext:value-type="float">
            <text:p>69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7" calcext:value-type="float" table:number-columns-spanned="1" table:number-rows-spanned="3">
            <text:p>4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40" calcext:value-type="float">
            <text:p>10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6" calcext:value-type="float">
            <text:p>5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60" calcext:value-type="float" table:number-columns-spanned="1" table:number-rows-spanned="3">
            <text:p>4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45" calcext:value-type="float" table:number-columns-spanned="1" table:number-rows-spanned="3">
            <text:p>16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08" calcext:value-type="float">
            <text:p>36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95" calcext:value-type="float">
            <text:p>18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7" calcext:value-type="float" table:number-columns-spanned="1" table:number-rows-spanned="3">
            <text:p>5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2" calcext:value-type="float">
            <text:p>11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41" calcext:value-type="float">
            <text:p>541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2" calcext:value-type="float" table:number-columns-spanned="1" table:number-rows-spanned="3">
            <text:p>15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70" calcext:value-type="float">
            <text:p>36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80" calcext:value-type="float">
            <text:p>18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790" calcext:value-type="float" table:number-columns-spanned="1" table:number-rows-spanned="3">
            <text:p>57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246" calcext:value-type="float">
            <text:p>122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935" calcext:value-type="float">
            <text:p>59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11" calcext:value-type="float">
            <text:p>63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15" calcext:value-type="float" table:number-columns-spanned="1" table:number-rows-spanned="3">
            <text:p>4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82" calcext:value-type="float" table:number-columns-spanned="1" table:number-rows-spanned="3">
            <text:p>168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44" calcext:value-type="float">
            <text:p>40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78" calcext:value-type="float">
            <text:p>197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66" calcext:value-type="float">
            <text:p>20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46" calcext:value-type="float" table:number-columns-spanned="1" table:number-rows-spanned="3">
            <text:p>22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82" calcext:value-type="float">
            <text:p>53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57" calcext:value-type="float">
            <text:p>265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5" calcext:value-type="float">
            <text:p>27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83" calcext:value-type="float" table:number-columns-spanned="1" table:number-rows-spanned="3">
            <text:p>128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14" calcext:value-type="float">
            <text:p>28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29" calcext:value-type="float" table:number-columns-spanned="1" table:number-rows-spanned="3">
            <text:p>27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74" calcext:value-type="float">
            <text:p>68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80" calcext:value-type="float">
            <text:p>33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94" calcext:value-type="float">
            <text:p>349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81" calcext:value-type="float" table:number-columns-spanned="1" table:number-rows-spanned="3">
            <text:p>208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00" calcext:value-type="float">
            <text:p>48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4" calcext:value-type="float">
            <text:p>22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66" calcext:value-type="float">
            <text:p>25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13" calcext:value-type="float" table:number-columns-spanned="1" table:number-rows-spanned="3">
            <text:p>23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17" calcext:value-type="float">
            <text:p>52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07" calcext:value-type="float">
            <text:p>260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10" calcext:value-type="float">
            <text:p>26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29" calcext:value-type="float" table:number-columns-spanned="1" table:number-rows-spanned="3">
            <text:p>30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68" calcext:value-type="float">
            <text:p>74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65" calcext:value-type="float">
            <text:p>366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803" calcext:value-type="float">
            <text:p>38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467" calcext:value-type="float" table:number-columns-spanned="1" table:number-rows-spanned="3">
            <text:p>24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47" calcext:value-type="float">
            <text:p>61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81" calcext:value-type="float">
            <text:p>298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66" calcext:value-type="float">
            <text:p>316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46" calcext:value-type="float" table:number-columns-spanned="1" table:number-rows-spanned="3">
            <text:p>21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04" calcext:value-type="float">
            <text:p>50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85" calcext:value-type="float">
            <text:p>23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19" calcext:value-type="float">
            <text:p>26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711" calcext:value-type="float" table:number-columns-spanned="1" table:number-rows-spanned="3">
            <text:p>17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61" calcext:value-type="float">
            <text:p>426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56" calcext:value-type="float">
            <text:p>215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434" calcext:value-type="float" table:number-columns-spanned="1" table:number-rows-spanned="3">
            <text:p>24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31" calcext:value-type="float">
            <text:p>36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7" calcext:value-type="float">
            <text:p>22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57" calcext:value-type="float" table:number-columns-spanned="1" table:number-rows-spanned="3">
            <text:p>12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36" calcext:value-type="float">
            <text:p>32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67" calcext:value-type="float">
            <text:p>156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69" calcext:value-type="float">
            <text:p>166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47" calcext:value-type="float" table:number-columns-spanned="1" table:number-rows-spanned="3">
            <text:p>16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79" calcext:value-type="float">
            <text:p>39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41" calcext:value-type="float">
            <text:p>20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17" calcext:value-type="float" table:number-columns-spanned="1" table:number-rows-spanned="3">
            <text:p>14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50" calcext:value-type="float">
            <text:p>35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29" calcext:value-type="float">
            <text:p>17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1" calcext:value-type="float">
            <text:p>18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81" calcext:value-type="float" table:number-columns-spanned="1" table:number-rows-spanned="3">
            <text:p>218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49" calcext:value-type="float">
            <text:p>53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16" calcext:value-type="float">
            <text:p>26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33" calcext:value-type="float">
            <text:p>27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66" calcext:value-type="float" table:number-columns-spanned="1" table:number-rows-spanned="3">
            <text:p>27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32" calcext:value-type="float">
            <text:p>67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64" calcext:value-type="float">
            <text:p>32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68" calcext:value-type="float">
            <text:p>34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35" calcext:value-type="float" table:number-columns-spanned="1" table:number-rows-spanned="3">
            <text:p>14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31" calcext:value-type="float">
            <text:p>34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90" calcext:value-type="float">
            <text:p>16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41" calcext:value-type="float">
            <text:p>17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26" calcext:value-type="float" table:number-columns-spanned="1" table:number-rows-spanned="3">
            <text:p>25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26" calcext:value-type="float">
            <text:p>68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83" calcext:value-type="float">
            <text:p>32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43" calcext:value-type="float">
            <text:p>35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44" calcext:value-type="float" table:number-columns-spanned="1" table:number-rows-spanned="3">
            <text:p>274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67" calcext:value-type="float">
            <text:p>626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27" calcext:value-type="float">
            <text:p>29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40" calcext:value-type="float">
            <text:p>33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40" calcext:value-type="float" table:number-columns-spanned="1" table:number-rows-spanned="3">
            <text:p>22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82" calcext:value-type="float">
            <text:p>558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07" calcext:value-type="float">
            <text:p>26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75" calcext:value-type="float">
            <text:p>297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08" calcext:value-type="float" table:number-columns-spanned="1" table:number-rows-spanned="3">
            <text:p>15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03" calcext:value-type="float">
            <text:p>390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67" calcext:value-type="float" table:number-columns-spanned="1" table:number-rows-spanned="3">
            <text:p>23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25" calcext:value-type="float">
            <text:p>63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79" calcext:value-type="float">
            <text:p>307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46" calcext:value-type="float">
            <text:p>32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37" calcext:value-type="float" table:number-columns-spanned="1" table:number-rows-spanned="3">
            <text:p>18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16" calcext:value-type="float">
            <text:p>40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57" calcext:value-type="float">
            <text:p>19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59" calcext:value-type="float">
            <text:p>20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3019" calcext:value-type="float" table:number-columns-spanned="1" table:number-rows-spanned="3">
            <text:p>30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852" calcext:value-type="float">
            <text:p>78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778" calcext:value-type="float">
            <text:p>37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074" calcext:value-type="float">
            <text:p>40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72" calcext:value-type="float" table:number-columns-spanned="1" table:number-rows-spanned="3">
            <text:p>187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86" calcext:value-type="float">
            <text:p>46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16" calcext:value-type="float">
            <text:p>23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70" calcext:value-type="float">
            <text:p>23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8" calcext:value-type="float" table:number-columns-spanned="1" table:number-rows-spanned="3">
            <text:p>15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39" calcext:value-type="float">
            <text:p>35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21" calcext:value-type="float">
            <text:p>17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18" calcext:value-type="float">
            <text:p>18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201" calcext:value-type="float" table:number-columns-spanned="1" table:number-rows-spanned="3">
            <text:p>12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04" calcext:value-type="float">
            <text:p>260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72" calcext:value-type="float">
            <text:p>127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32" calcext:value-type="float">
            <text:p>13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70" calcext:value-type="float" table:number-columns-spanned="1" table:number-rows-spanned="3">
            <text:p>44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23" calcext:value-type="float">
            <text:p>100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26" calcext:value-type="float">
            <text:p>47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97" calcext:value-type="float">
            <text:p>529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347" calcext:value-type="float" table:number-columns-spanned="1" table:number-rows-spanned="3">
            <text:p>73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903" calcext:value-type="float">
            <text:p>1790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 table:number-columns-spanned="1" table:number-rows-spanned="3">
            <text:p>9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926" calcext:value-type="float">
            <text:p>89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977" calcext:value-type="float">
            <text:p>897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942" calcext:value-type="float" table:number-columns-spanned="1" table:number-rows-spanned="3">
            <text:p>94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81" calcext:value-type="float">
            <text:p>208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90" calcext:value-type="float">
            <text:p>109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55" calcext:value-type="float" table:number-columns-spanned="1" table:number-rows-spanned="3">
            <text:p>15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86" calcext:value-type="float">
            <text:p>37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34" calcext:value-type="float">
            <text:p>18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53" calcext:value-type="float" table:number-columns-spanned="1" table:number-rows-spanned="3">
            <text:p>145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51" calcext:value-type="float">
            <text:p>36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86" calcext:value-type="float">
            <text:p>178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5" calcext:value-type="float">
            <text:p>18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5" calcext:value-type="float" table:number-columns-spanned="1" table:number-rows-spanned="3">
            <text:p>26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62" calcext:value-type="float">
            <text:p>626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12" calcext:value-type="float">
            <text:p>30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50" calcext:value-type="float">
            <text:p>32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3" calcext:value-type="float" table:number-columns-spanned="1" table:number-rows-spanned="3">
            <text:p>9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31" calcext:value-type="float">
            <text:p>22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45" calcext:value-type="float">
            <text:p>104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86" calcext:value-type="float">
            <text:p>118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38" calcext:value-type="float" table:number-columns-spanned="1" table:number-rows-spanned="3">
            <text:p>21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99" calcext:value-type="float">
            <text:p>56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68" calcext:value-type="float">
            <text:p>276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31" calcext:value-type="float">
            <text:p>29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493" calcext:value-type="float" table:number-columns-spanned="1" table:number-rows-spanned="3">
            <text:p>149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23" calcext:value-type="float">
            <text:p>35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2" calcext:value-type="float">
            <text:p>17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11" calcext:value-type="float">
            <text:p>18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67" calcext:value-type="float" table:number-columns-spanned="1" table:number-rows-spanned="3">
            <text:p>29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36" calcext:value-type="float">
            <text:p>70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84" calcext:value-type="float">
            <text:p>3484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52" calcext:value-type="float">
            <text:p>355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405" calcext:value-type="float" table:number-columns-spanned="1" table:number-rows-spanned="3">
            <text:p>24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838" calcext:value-type="float">
            <text:p>58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93" calcext:value-type="float">
            <text:p>279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45" calcext:value-type="float">
            <text:p>30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30" calcext:value-type="float" table:number-columns-spanned="1" table:number-rows-spanned="3">
            <text:p>12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13" calcext:value-type="float">
            <text:p>30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3" calcext:value-type="float">
            <text:p>141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00" calcext:value-type="float">
            <text:p>1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27" calcext:value-type="float" table:number-columns-spanned="1" table:number-rows-spanned="3">
            <text:p>5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55" calcext:value-type="float">
            <text:p>12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94" calcext:value-type="float" table:number-columns-spanned="1" table:number-rows-spanned="3">
            <text:p>179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53" calcext:value-type="float">
            <text:p>45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20" calcext:value-type="float">
            <text:p>22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33" calcext:value-type="float">
            <text:p>23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1" calcext:value-type="float" table:number-columns-spanned="1" table:number-rows-spanned="3">
            <text:p>7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63" calcext:value-type="float">
            <text:p>96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4442" calcext:value-type="float" table:number-columns-spanned="1" table:number-rows-spanned="3">
            <text:p>444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611" calcext:value-type="float">
            <text:p>116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53" calcext:value-type="float">
            <text:p>57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858" calcext:value-type="float">
            <text:p>585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888" calcext:value-type="float" table:number-columns-spanned="1" table:number-rows-spanned="3">
            <text:p>388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07" calcext:value-type="float">
            <text:p>990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62" calcext:value-type="float">
            <text:p>46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45" calcext:value-type="float">
            <text:p>52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82" calcext:value-type="float" table:number-columns-spanned="1" table:number-rows-spanned="3">
            <text:p>198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61" calcext:value-type="float">
            <text:p>52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54" calcext:value-type="float">
            <text:p>255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07" calcext:value-type="float">
            <text:p>270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4" calcext:value-type="float" table:number-columns-spanned="1" table:number-rows-spanned="3">
            <text:p>124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37" calcext:value-type="float">
            <text:p>28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8" calcext:value-type="float">
            <text:p>14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9" calcext:value-type="float">
            <text:p>138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47" calcext:value-type="float" table:number-columns-spanned="1" table:number-rows-spanned="3">
            <text:p>20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51" calcext:value-type="float">
            <text:p>465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90" calcext:value-type="float">
            <text:p>21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1" calcext:value-type="float">
            <text:p>246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727" calcext:value-type="float" table:number-columns-spanned="1" table:number-rows-spanned="3">
            <text:p>47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83" calcext:value-type="float">
            <text:p>1158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 table:number-columns-spanned="1" table:number-rows-spanned="3">
            <text:p>8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06" calcext:value-type="float">
            <text:p>55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77" calcext:value-type="float">
            <text:p>60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77" calcext:value-type="float" table:number-columns-spanned="1" table:number-rows-spanned="3">
            <text:p>97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73" calcext:value-type="float">
            <text:p>227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22" calcext:value-type="float">
            <text:p>122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93" calcext:value-type="float" table:number-columns-spanned="1" table:number-rows-spanned="3">
            <text:p>129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10" calcext:value-type="float">
            <text:p>30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26" calcext:value-type="float">
            <text:p>142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75" calcext:value-type="float" table:number-columns-spanned="1" table:number-rows-spanned="3">
            <text:p>11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32" calcext:value-type="float">
            <text:p>28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3" calcext:value-type="float">
            <text:p>135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79" calcext:value-type="float">
            <text:p>147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3" calcext:value-type="float" table:number-columns-spanned="1" table:number-rows-spanned="3">
            <text:p>105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66" calcext:value-type="float">
            <text:p>25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24" calcext:value-type="float">
            <text:p>12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2" calcext:value-type="float">
            <text:p>13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08" calcext:value-type="float" table:number-columns-spanned="1" table:number-rows-spanned="3">
            <text:p>17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50" calcext:value-type="float">
            <text:p>43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50" calcext:value-type="float">
            <text:p>20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00" calcext:value-type="float">
            <text:p>2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201" calcext:value-type="float" table:number-columns-spanned="1" table:number-rows-spanned="3">
            <text:p>12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36" calcext:value-type="float">
            <text:p>29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95" calcext:value-type="float">
            <text:p>149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97" calcext:value-type="float" table:number-columns-spanned="1" table:number-rows-spanned="3">
            <text:p>18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29" calcext:value-type="float">
            <text:p>50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32" calcext:value-type="float">
            <text:p>24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97" calcext:value-type="float">
            <text:p>259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10" calcext:value-type="float" table:number-columns-spanned="1" table:number-rows-spanned="3">
            <text:p>181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71" calcext:value-type="float">
            <text:p>47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19" calcext:value-type="float">
            <text:p>23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52" calcext:value-type="float">
            <text:p>24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54" calcext:value-type="float" table:number-columns-spanned="1" table:number-rows-spanned="3">
            <text:p>12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82" calcext:value-type="float">
            <text:p>268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97" calcext:value-type="float">
            <text:p>12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5" calcext:value-type="float">
            <text:p>138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62" calcext:value-type="float" table:number-columns-spanned="1" table:number-rows-spanned="3">
            <text:p>216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04" calcext:value-type="float">
            <text:p>490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10" calcext:value-type="float">
            <text:p>24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94" calcext:value-type="float">
            <text:p>249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31" calcext:value-type="float" table:number-columns-spanned="1" table:number-rows-spanned="3">
            <text:p>213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86" calcext:value-type="float">
            <text:p>47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39" calcext:value-type="float">
            <text:p>23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47" calcext:value-type="float">
            <text:p>24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017" calcext:value-type="float" table:number-columns-spanned="1" table:number-rows-spanned="3">
            <text:p>20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33" calcext:value-type="float">
            <text:p>54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07" calcext:value-type="float">
            <text:p>270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6" calcext:value-type="float">
            <text:p>27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97" calcext:value-type="float" table:number-columns-spanned="1" table:number-rows-spanned="3">
            <text:p>12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4" calcext:value-type="float">
            <text:p>30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95" calcext:value-type="float">
            <text:p>149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50" calcext:value-type="float" table:number-columns-spanned="1" table:number-rows-spanned="3">
            <text:p>10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90" calcext:value-type="float">
            <text:p>26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50" calcext:value-type="float">
            <text:p>135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67" calcext:value-type="float" table:number-columns-spanned="1" table:number-rows-spanned="3">
            <text:p>26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35" calcext:value-type="float">
            <text:p>62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09" calcext:value-type="float">
            <text:p>300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26" calcext:value-type="float">
            <text:p>32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71" calcext:value-type="float" table:number-columns-spanned="1" table:number-rows-spanned="3">
            <text:p>11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69" calcext:value-type="float">
            <text:p>28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09" calcext:value-type="float">
            <text:p>14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13" calcext:value-type="float" table:number-columns-spanned="1" table:number-rows-spanned="3">
            <text:p>12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94" calcext:value-type="float">
            <text:p>309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29" calcext:value-type="float">
            <text:p>15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65" calcext:value-type="float">
            <text:p>156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202" calcext:value-type="float" table:number-columns-spanned="1" table:number-rows-spanned="3">
            <text:p>320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918" calcext:value-type="float">
            <text:p>89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68" calcext:value-type="float">
            <text:p>42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50" calcext:value-type="float">
            <text:p>465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6mm" fo:margin-left="0mm" fo:margin-right="0mm" fo:margin-top="2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7:46</meta:print-date>
    <meta:creation-date>2017-08-22T01:34:01</meta:creation-date>
    <dc:date>2023-06-30T11:13:11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