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2年8月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8" office:value-type="string" calcext:value-type="string" table:number-columns-spanned="2" table:number-rows-spanned="1">
              <text:p>住址變更人數</text:p>
            </table:table-cell>
            <table:covered-table-cell table:style-name="ce8"/>
            <table:table-cell table:style-name="ce8" office:value-type="string" calcext:value-type="string" table:number-columns-spanned="2" table:number-rows-spanned="1">
              <text:p>行政區域調整人數</text:p>
            </table:table-cell>
            <table:covered-table-cell table:style-name="ce8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7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5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42" calcext:value-type="float" table:number-columns-spanned="1" table:number-rows-spanned="3">
            <text:p>2042</text:p>
          </table:table-cell>
          <table:table-cell table:style-name="ce6" office:value-type="float" office:value="148201" calcext:value-type="float" table:number-columns-spanned="1" table:number-rows-spanned="3">
            <text:p>14820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594" calcext:value-type="float">
            <text:p>356594</text:p>
          </table:table-cell>
          <table:table-cell table:style-name="ce6" office:value-type="float" office:value="1363" calcext:value-type="float">
            <text:p>1363</text:p>
          </table:table-cell>
          <table:table-cell table:style-name="ce6" office:value-type="float" office:value="1463" calcext:value-type="float">
            <text:p>1463</text:p>
          </table:table-cell>
          <table:table-cell table:number-columns-repeated="2" table:style-name="ce6" office:value-type="float" office:value="983" calcext:value-type="float">
            <text:p>98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49" calcext:value-type="float" table:number-columns-spanned="1" table:number-rows-spanned="3">
            <text:p>149</text:p>
          </table:table-cell>
          <table:table-cell table:style-name="ce6" office:value-type="float" office:value="81" calcext:value-type="float" table:number-columns-spanned="1" table:number-rows-spanned="3">
            <text:p>81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336" calcext:value-type="float">
            <text:p>173336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655" calcext:value-type="float">
            <text:p>655</text:p>
          </table:table-cell>
          <table:table-cell table:number-columns-repeated="2" table:style-name="ce6" office:value-type="float" office:value="449" calcext:value-type="float">
            <text:p>44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258" calcext:value-type="float">
            <text:p>183258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808" calcext:value-type="float">
            <text:p>808</text:p>
          </table:table-cell>
          <table:table-cell table:number-columns-repeated="2" table:style-name="ce6" office:value-type="float" office:value="534" calcext:value-type="float">
            <text:p>53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0" calcext:value-type="float" table:number-columns-spanned="1" table:number-rows-spanned="3">
            <text:p>10</text:p>
          </table:table-cell>
          <table:table-cell table:style-name="ce6" office:value-type="float" office:value="227" calcext:value-type="float" table:number-columns-spanned="1" table:number-rows-spanned="3">
            <text:p>22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3" calcext:value-type="float" table:number-columns-spanned="1" table:number-rows-spanned="3">
            <text:p>13</text:p>
          </table:table-cell>
          <table:table-cell table:style-name="ce6" office:value-type="float" office:value="307" calcext:value-type="float" table:number-columns-spanned="1" table:number-rows-spanned="3">
            <text:p>30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8" calcext:value-type="float">
            <text:p>30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640" calcext:value-type="float" table:number-columns-spanned="1" table:number-rows-spanned="3">
            <text:p>6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16" calcext:value-type="float">
            <text:p>14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08" calcext:value-type="float" table:number-columns-spanned="1" table:number-rows-spanned="3">
            <text:p>4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38" calcext:value-type="float">
            <text:p>10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58" calcext:value-type="float" table:number-columns-spanned="1" table:number-rows-spanned="3">
            <text:p>4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11" calcext:value-type="float">
            <text:p>10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49" calcext:value-type="float" table:number-columns-spanned="1" table:number-rows-spanned="3">
            <text:p>164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07" calcext:value-type="float">
            <text:p>360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17" calcext:value-type="float">
            <text:p>17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90" calcext:value-type="float">
            <text:p>189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33" calcext:value-type="float" table:number-columns-spanned="1" table:number-rows-spanned="3">
            <text:p>53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40" calcext:value-type="float">
            <text:p>11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59" calcext:value-type="float" table:number-columns-spanned="1" table:number-rows-spanned="3">
            <text:p>155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46" calcext:value-type="float">
            <text:p>364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80" calcext:value-type="float">
            <text:p>178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66" calcext:value-type="float">
            <text:p>18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5799" calcext:value-type="float" table:number-columns-spanned="1" table:number-rows-spanned="3">
            <text:p>579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258" calcext:value-type="float">
            <text:p>1225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 table:number-columns-spanned="1" table:number-rows-spanned="3">
            <text:p>1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930" calcext:value-type="float">
            <text:p>59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328" calcext:value-type="float">
            <text:p>632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13" calcext:value-type="float" table:number-columns-spanned="1" table:number-rows-spanned="3">
            <text:p>4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84" calcext:value-type="float" table:number-columns-spanned="1" table:number-rows-spanned="3">
            <text:p>16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45" calcext:value-type="float">
            <text:p>40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72" calcext:value-type="float">
            <text:p>207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2240" calcext:value-type="float" table:number-columns-spanned="1" table:number-rows-spanned="3">
            <text:p>22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57" calcext:value-type="float">
            <text:p>53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43" calcext:value-type="float">
            <text:p>26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14" calcext:value-type="float">
            <text:p>27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89" calcext:value-type="float" table:number-columns-spanned="1" table:number-rows-spanned="3">
            <text:p>128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26" calcext:value-type="float">
            <text:p>282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99" calcext:value-type="float">
            <text:p>139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27" calcext:value-type="float">
            <text:p>142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36" calcext:value-type="float" table:number-columns-spanned="1" table:number-rows-spanned="3">
            <text:p>27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63" calcext:value-type="float">
            <text:p>686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76" calcext:value-type="float">
            <text:p>33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87" calcext:value-type="float">
            <text:p>348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78" calcext:value-type="float" table:number-columns-spanned="1" table:number-rows-spanned="3">
            <text:p>207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98" calcext:value-type="float">
            <text:p>47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30" calcext:value-type="float">
            <text:p>2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68" calcext:value-type="float">
            <text:p>25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313" calcext:value-type="float" table:number-columns-spanned="1" table:number-rows-spanned="3">
            <text:p>23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08" calcext:value-type="float">
            <text:p>520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91" calcext:value-type="float">
            <text:p>259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17" calcext:value-type="float">
            <text:p>26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20" calcext:value-type="float" table:number-columns-spanned="1" table:number-rows-spanned="3">
            <text:p>302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477" calcext:value-type="float">
            <text:p>747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71" calcext:value-type="float">
            <text:p>36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806" calcext:value-type="float">
            <text:p>380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500" calcext:value-type="float" table:number-columns-spanned="1" table:number-rows-spanned="3">
            <text:p>250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182" calcext:value-type="float">
            <text:p>618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01" calcext:value-type="float">
            <text:p>300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81" calcext:value-type="float">
            <text:p>318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43" calcext:value-type="float" table:number-columns-spanned="1" table:number-rows-spanned="3">
            <text:p>214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93" calcext:value-type="float">
            <text:p>499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83" calcext:value-type="float">
            <text:p>238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10" calcext:value-type="float">
            <text:p>26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709" calcext:value-type="float" table:number-columns-spanned="1" table:number-rows-spanned="3">
            <text:p>170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257" calcext:value-type="float">
            <text:p>425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06" calcext:value-type="float">
            <text:p>21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51" calcext:value-type="float">
            <text:p>21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454" calcext:value-type="float" table:number-columns-spanned="1" table:number-rows-spanned="3">
            <text:p>24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28" calcext:value-type="float">
            <text:p>36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39" calcext:value-type="float">
            <text:p>22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9" calcext:value-type="float">
            <text:p>13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50" calcext:value-type="float" table:number-columns-spanned="1" table:number-rows-spanned="3">
            <text:p>12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23" calcext:value-type="float">
            <text:p>32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62" calcext:value-type="float">
            <text:p>15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61" calcext:value-type="float">
            <text:p>166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42" calcext:value-type="float" table:number-columns-spanned="1" table:number-rows-spanned="3">
            <text:p>164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82" calcext:value-type="float">
            <text:p>398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49" calcext:value-type="float">
            <text:p>20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425" calcext:value-type="float" table:number-columns-spanned="1" table:number-rows-spanned="3">
            <text:p>142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44" calcext:value-type="float">
            <text:p>354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20" calcext:value-type="float">
            <text:p>17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4" calcext:value-type="float">
            <text:p>18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89" calcext:value-type="float" table:number-columns-spanned="1" table:number-rows-spanned="3">
            <text:p>218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50" calcext:value-type="float">
            <text:p>535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14" calcext:value-type="float">
            <text:p>26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36" calcext:value-type="float">
            <text:p>27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78" calcext:value-type="float" table:number-columns-spanned="1" table:number-rows-spanned="3">
            <text:p>277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59" calcext:value-type="float">
            <text:p>675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77" calcext:value-type="float">
            <text:p>32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82" calcext:value-type="float">
            <text:p>348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29" calcext:value-type="float" table:number-columns-spanned="1" table:number-rows-spanned="3">
            <text:p>14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18" calcext:value-type="float">
            <text:p>34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82" calcext:value-type="float">
            <text:p>168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36" calcext:value-type="float">
            <text:p>17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27" calcext:value-type="float" table:number-columns-spanned="1" table:number-rows-spanned="3">
            <text:p>252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88" calcext:value-type="float">
            <text:p>678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61" calcext:value-type="float">
            <text:p>32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27" calcext:value-type="float">
            <text:p>35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751" calcext:value-type="float" table:number-columns-spanned="1" table:number-rows-spanned="3">
            <text:p>27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83" calcext:value-type="float">
            <text:p>628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34" calcext:value-type="float">
            <text:p>29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49" calcext:value-type="float">
            <text:p>33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33" calcext:value-type="float" table:number-columns-spanned="1" table:number-rows-spanned="3">
            <text:p>223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545" calcext:value-type="float">
            <text:p>55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92" calcext:value-type="float">
            <text:p>259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53" calcext:value-type="float">
            <text:p>29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02" calcext:value-type="float" table:number-columns-spanned="1" table:number-rows-spanned="3">
            <text:p>150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80" calcext:value-type="float">
            <text:p>38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07" calcext:value-type="float">
            <text:p>190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65" calcext:value-type="float" table:number-columns-spanned="1" table:number-rows-spanned="3">
            <text:p>236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07" calcext:value-type="float">
            <text:p>630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73" calcext:value-type="float">
            <text:p>30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34" calcext:value-type="float">
            <text:p>32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34" calcext:value-type="float" table:number-columns-spanned="1" table:number-rows-spanned="3">
            <text:p>18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04" calcext:value-type="float">
            <text:p>400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52" calcext:value-type="float">
            <text:p>20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3018" calcext:value-type="float" table:number-columns-spanned="1" table:number-rows-spanned="3">
            <text:p>301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854" calcext:value-type="float">
            <text:p>78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781" calcext:value-type="float">
            <text:p>378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073" calcext:value-type="float">
            <text:p>40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71" calcext:value-type="float" table:number-columns-spanned="1" table:number-rows-spanned="3">
            <text:p>187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80" calcext:value-type="float">
            <text:p>46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06" calcext:value-type="float">
            <text:p>230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74" calcext:value-type="float">
            <text:p>23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63" calcext:value-type="float" table:number-columns-spanned="1" table:number-rows-spanned="3">
            <text:p>156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29" calcext:value-type="float">
            <text:p>35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22" calcext:value-type="float">
            <text:p>17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07" calcext:value-type="float">
            <text:p>180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204" calcext:value-type="float" table:number-columns-spanned="1" table:number-rows-spanned="3">
            <text:p>120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13" calcext:value-type="float">
            <text:p>26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72" calcext:value-type="float">
            <text:p>127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485" calcext:value-type="float" table:number-columns-spanned="1" table:number-rows-spanned="3">
            <text:p>448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036" calcext:value-type="float">
            <text:p>100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733" calcext:value-type="float">
            <text:p>47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03" calcext:value-type="float">
            <text:p>530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7374" calcext:value-type="float" table:number-columns-spanned="1" table:number-rows-spanned="3">
            <text:p>737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8000" calcext:value-type="float">
            <text:p>1800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" calcext:value-type="float" table:number-columns-spanned="1" table:number-rows-spanned="3">
            <text:p>9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983" calcext:value-type="float">
            <text:p>898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9017" calcext:value-type="float">
            <text:p>901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956" calcext:value-type="float" table:number-columns-spanned="1" table:number-rows-spanned="3">
            <text:p>9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100" calcext:value-type="float">
            <text:p>21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04" calcext:value-type="float">
            <text:p>100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96" calcext:value-type="float">
            <text:p>109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1564" calcext:value-type="float" table:number-columns-spanned="1" table:number-rows-spanned="3">
            <text:p>156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93" calcext:value-type="float">
            <text:p>379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38" calcext:value-type="float">
            <text:p>18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55" calcext:value-type="float">
            <text:p>195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50" calcext:value-type="float" table:number-columns-spanned="1" table:number-rows-spanned="3">
            <text:p>14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45" calcext:value-type="float">
            <text:p>364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80" calcext:value-type="float">
            <text:p>178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65" calcext:value-type="float">
            <text:p>18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61" calcext:value-type="float" table:number-columns-spanned="1" table:number-rows-spanned="3">
            <text:p>266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61" calcext:value-type="float">
            <text:p>6261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11" calcext:value-type="float">
            <text:p>30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50" calcext:value-type="float">
            <text:p>32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16" calcext:value-type="float" table:number-columns-spanned="1" table:number-rows-spanned="3">
            <text:p>91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27" calcext:value-type="float">
            <text:p>22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77" calcext:value-type="float">
            <text:p>117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32" calcext:value-type="float" table:number-columns-spanned="1" table:number-rows-spanned="3">
            <text:p>213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677" calcext:value-type="float">
            <text:p>567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54" calcext:value-type="float">
            <text:p>27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23" calcext:value-type="float">
            <text:p>292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1493" calcext:value-type="float" table:number-columns-spanned="1" table:number-rows-spanned="3">
            <text:p>149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29" calcext:value-type="float">
            <text:p>35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08" calcext:value-type="float">
            <text:p>170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1" calcext:value-type="float">
            <text:p>18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75" calcext:value-type="float" table:number-columns-spanned="1" table:number-rows-spanned="3">
            <text:p>29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52" calcext:value-type="float">
            <text:p>70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91" calcext:value-type="float">
            <text:p>34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61" calcext:value-type="float">
            <text:p>356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430" calcext:value-type="float" table:number-columns-spanned="1" table:number-rows-spanned="3">
            <text:p>24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863" calcext:value-type="float">
            <text:p>586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811" calcext:value-type="float">
            <text:p>28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52" calcext:value-type="float">
            <text:p>305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30" calcext:value-type="float" table:number-columns-spanned="1" table:number-rows-spanned="3">
            <text:p>12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10" calcext:value-type="float">
            <text:p>30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15" calcext:value-type="float">
            <text:p>14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95" calcext:value-type="float">
            <text:p>159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530" calcext:value-type="float" table:number-columns-spanned="1" table:number-rows-spanned="3">
            <text:p>5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62" calcext:value-type="float">
            <text:p>126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797" calcext:value-type="float" table:number-columns-spanned="1" table:number-rows-spanned="3">
            <text:p>179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544" calcext:value-type="float">
            <text:p>45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16" calcext:value-type="float">
            <text:p>22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28" calcext:value-type="float">
            <text:p>23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92" calcext:value-type="float" table:number-columns-spanned="1" table:number-rows-spanned="3">
            <text:p>79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62" calcext:value-type="float">
            <text:p>96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4" calcext:value-type="float" table:number-columns-spanned="1" table:number-rows-spanned="3">
            <text:p>44</text:p>
          </table:table-cell>
          <table:table-cell table:style-name="ce6" office:value-type="float" office:value="4488" calcext:value-type="float" table:number-columns-spanned="1" table:number-rows-spanned="3">
            <text:p>448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687" calcext:value-type="float">
            <text:p>1168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794" calcext:value-type="float">
            <text:p>579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893" calcext:value-type="float">
            <text:p>589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890" calcext:value-type="float" table:number-columns-spanned="1" table:number-rows-spanned="3">
            <text:p>389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859" calcext:value-type="float">
            <text:p>9859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646" calcext:value-type="float">
            <text:p>46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13" calcext:value-type="float">
            <text:p>52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82" calcext:value-type="float" table:number-columns-spanned="1" table:number-rows-spanned="3">
            <text:p>198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46" calcext:value-type="float">
            <text:p>52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50" calcext:value-type="float">
            <text:p>25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96" calcext:value-type="float">
            <text:p>269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51" calcext:value-type="float" table:number-columns-spanned="1" table:number-rows-spanned="3">
            <text:p>12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36" calcext:value-type="float">
            <text:p>28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4" calcext:value-type="float">
            <text:p>14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2" calcext:value-type="float">
            <text:p>139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56" calcext:value-type="float" table:number-columns-spanned="1" table:number-rows-spanned="3">
            <text:p>20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54" calcext:value-type="float">
            <text:p>465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92" calcext:value-type="float">
            <text:p>219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62" calcext:value-type="float">
            <text:p>246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736" calcext:value-type="float" table:number-columns-spanned="1" table:number-rows-spanned="3">
            <text:p>47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568" calcext:value-type="float">
            <text:p>1156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490" calcext:value-type="float">
            <text:p>54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78" calcext:value-type="float">
            <text:p>607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81" calcext:value-type="float" table:number-columns-spanned="1" table:number-rows-spanned="3">
            <text:p>98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73" calcext:value-type="float">
            <text:p>22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15" calcext:value-type="float">
            <text:p>12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86" calcext:value-type="float" table:number-columns-spanned="1" table:number-rows-spanned="3">
            <text:p>128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00" calcext:value-type="float">
            <text:p>3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23" calcext:value-type="float">
            <text:p>14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77" calcext:value-type="float">
            <text:p>157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75" calcext:value-type="float" table:number-columns-spanned="1" table:number-rows-spanned="3">
            <text:p>11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34" calcext:value-type="float">
            <text:p>28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79" calcext:value-type="float">
            <text:p>147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58" calcext:value-type="float" table:number-columns-spanned="1" table:number-rows-spanned="3">
            <text:p>10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565" calcext:value-type="float">
            <text:p>256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42" calcext:value-type="float">
            <text:p>13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08" calcext:value-type="float" table:number-columns-spanned="1" table:number-rows-spanned="3">
            <text:p>17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45" calcext:value-type="float">
            <text:p>43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48" calcext:value-type="float">
            <text:p>20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297" calcext:value-type="float">
            <text:p>22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203" calcext:value-type="float" table:number-columns-spanned="1" table:number-rows-spanned="3">
            <text:p>120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34" calcext:value-type="float">
            <text:p>29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0" calcext:value-type="float">
            <text:p>14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94" calcext:value-type="float">
            <text:p>149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92" calcext:value-type="float" table:number-columns-spanned="1" table:number-rows-spanned="3">
            <text:p>189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97" calcext:value-type="float">
            <text:p>499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10" calcext:value-type="float">
            <text:p>24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87" calcext:value-type="float">
            <text:p>258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07" calcext:value-type="float" table:number-columns-spanned="1" table:number-rows-spanned="3">
            <text:p>180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58" calcext:value-type="float">
            <text:p>47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09" calcext:value-type="float">
            <text:p>230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49" calcext:value-type="float">
            <text:p>2449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58" calcext:value-type="float" table:number-columns-spanned="1" table:number-rows-spanned="3">
            <text:p>12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68" calcext:value-type="float">
            <text:p>266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88" calcext:value-type="float">
            <text:p>12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0" calcext:value-type="float">
            <text:p>138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154" calcext:value-type="float" table:number-columns-spanned="1" table:number-rows-spanned="3">
            <text:p>21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83" calcext:value-type="float">
            <text:p>488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88" calcext:value-type="float">
            <text:p>238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95" calcext:value-type="float">
            <text:p>249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34" calcext:value-type="float" table:number-columns-spanned="1" table:number-rows-spanned="3">
            <text:p>21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92" calcext:value-type="float">
            <text:p>479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40" calcext:value-type="float">
            <text:p>23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52" calcext:value-type="float">
            <text:p>245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014" calcext:value-type="float" table:number-columns-spanned="1" table:number-rows-spanned="3">
            <text:p>20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43" calcext:value-type="float">
            <text:p>544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11" calcext:value-type="float">
            <text:p>27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32" calcext:value-type="float">
            <text:p>27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293" calcext:value-type="float" table:number-columns-spanned="1" table:number-rows-spanned="3">
            <text:p>129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15" calcext:value-type="float">
            <text:p>30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06" calcext:value-type="float">
            <text:p>150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51" calcext:value-type="float" table:number-columns-spanned="1" table:number-rows-spanned="3">
            <text:p>10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72" calcext:value-type="float">
            <text:p>26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28" calcext:value-type="float">
            <text:p>13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44" calcext:value-type="float">
            <text:p>13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672" calcext:value-type="float" table:number-columns-spanned="1" table:number-rows-spanned="3">
            <text:p>267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51" calcext:value-type="float">
            <text:p>625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15" calcext:value-type="float">
            <text:p>30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36" calcext:value-type="float">
            <text:p>323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172" calcext:value-type="float" table:number-columns-spanned="1" table:number-rows-spanned="3">
            <text:p>117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58" calcext:value-type="float">
            <text:p>28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95" calcext:value-type="float">
            <text:p>139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63" calcext:value-type="float">
            <text:p>146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10" calcext:value-type="float" table:number-columns-spanned="1" table:number-rows-spanned="3">
            <text:p>121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90" calcext:value-type="float">
            <text:p>30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24" calcext:value-type="float">
            <text:p>152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66" calcext:value-type="float">
            <text:p>15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office:value-type="float" office:value="27" calcext:value-type="float" table:number-columns-spanned="1" table:number-rows-spanned="2">
            <text:p>27</text:p>
          </table:table-cell>
          <table:table-cell table:style-name="ce6" office:value-type="float" office:value="3205" calcext:value-type="float" table:number-columns-spanned="1" table:number-rows-spanned="2">
            <text:p>320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903" calcext:value-type="float">
            <text:p>890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67" calcext:value-type="float">
            <text:p>426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table-cell table:style-name="ce6" table:number-columns-repeated="2"/>
          <table:table-cell table:style-name="ce6" office:value-type="string" calcext:value-type="string">
            <text:p>女</text:p>
          </table:table-cell>
          <table:table-cell table:style-name="ce6" office:value-type="float" office:value="4636" calcext:value-type="float">
            <text:p>46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23mm" fo:margin-left="0mm" fo:margin-right="0mm" fo:margin-top="3.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8:44</meta:print-date>
    <meta:creation-date>2017-08-22T01:34:01</meta:creation-date>
    <dc:date>2023-08-31T11:10:30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