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12年11月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8" office:value-type="string" calcext:value-type="string" table:number-columns-spanned="2" table:number-rows-spanned="1">
              <text:p>住址變更人數</text:p>
            </table:table-cell>
            <table:covered-table-cell table:style-name="ce8"/>
            <table:table-cell table:style-name="ce8" office:value-type="string" calcext:value-type="string" table:number-columns-spanned="2" table:number-rows-spanned="1">
              <text:p>行政區域調整人數</text:p>
            </table:table-cell>
            <table:covered-table-cell table:style-name="ce8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7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5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float" office:value="2042" calcext:value-type="float" table:number-columns-spanned="1" table:number-rows-spanned="3">
            <text:p>2042</text:p>
          </table:table-cell>
          <table:table-cell table:style-name="ce6" office:value-type="float" office:value="148396" calcext:value-type="float" table:number-columns-spanned="1" table:number-rows-spanned="3">
            <text:p>14839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6476" calcext:value-type="float">
            <text:p>356476</text:p>
          </table:table-cell>
          <table:table-cell table:style-name="ce6" office:value-type="float" office:value="916" calcext:value-type="float">
            <text:p>916</text:p>
          </table:table-cell>
          <table:table-cell table:style-name="ce6" office:value-type="float" office:value="925" calcext:value-type="float">
            <text:p>925</text:p>
          </table:table-cell>
          <table:table-cell table:number-columns-repeated="2" table:style-name="ce6" office:value-type="float" office:value="759" calcext:value-type="float">
            <text:p>75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62" calcext:value-type="float" table:number-columns-spanned="1" table:number-rows-spanned="3">
            <text:p>162</text:p>
          </table:table-cell>
          <table:table-cell table:style-name="ce6" office:value-type="float" office:value="85" calcext:value-type="float" table:number-columns-spanned="1" table:number-rows-spanned="3">
            <text:p>85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3202" calcext:value-type="float">
            <text:p>173202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419" calcext:value-type="float">
            <text:p>419</text:p>
          </table:table-cell>
          <table:table-cell table:number-columns-repeated="2" table:style-name="ce6" office:value-type="float" office:value="363" calcext:value-type="float">
            <text:p>36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3"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3274" calcext:value-type="float">
            <text:p>183274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506" calcext:value-type="float">
            <text:p>506</text:p>
          </table:table-cell>
          <table:table-cell table:number-columns-repeated="2" table:style-name="ce6" office:value-type="float" office:value="396" calcext:value-type="float">
            <text:p>39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6" office:value-type="float" office:value="10" calcext:value-type="float" table:number-columns-spanned="1" table:number-rows-spanned="3">
            <text:p>10</text:p>
          </table:table-cell>
          <table:table-cell table:style-name="ce6" office:value-type="float" office:value="221" calcext:value-type="float" table:number-columns-spanned="1" table:number-rows-spanned="3">
            <text:p>22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6" office:value-type="float" office:value="13" calcext:value-type="float" table:number-columns-spanned="1" table:number-rows-spanned="3">
            <text:p>13</text:p>
          </table:table-cell>
          <table:table-cell table:style-name="ce6" office:value-type="float" office:value="308" calcext:value-type="float" table:number-columns-spanned="1" table:number-rows-spanned="3">
            <text:p>30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2" calcext:value-type="float">
            <text:p>3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641" calcext:value-type="float" table:number-columns-spanned="1" table:number-rows-spanned="3">
            <text:p>64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423" calcext:value-type="float">
            <text:p>142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723" calcext:value-type="float">
            <text:p>7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6" office:value-type="float" office:value="11" calcext:value-type="float" table:number-columns-spanned="1" table:number-rows-spanned="3">
            <text:p>11</text:p>
          </table:table-cell>
          <table:table-cell table:style-name="ce6" office:value-type="float" office:value="419" calcext:value-type="float" table:number-columns-spanned="1" table:number-rows-spanned="3">
            <text:p>41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49" calcext:value-type="float">
            <text:p>10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04" calcext:value-type="float">
            <text:p>50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453" calcext:value-type="float" table:number-columns-spanned="1" table:number-rows-spanned="3">
            <text:p>45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57" calcext:value-type="float" table:number-columns-spanned="1" table:number-rows-spanned="3">
            <text:p>165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50" calcext:value-type="float">
            <text:p>365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25" calcext:value-type="float">
            <text:p>17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25" calcext:value-type="float">
            <text:p>19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534" calcext:value-type="float" table:number-columns-spanned="1" table:number-rows-spanned="3">
            <text:p>53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41" calcext:value-type="float">
            <text:p>1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65" calcext:value-type="float" table:number-columns-spanned="1" table:number-rows-spanned="3">
            <text:p>156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38" calcext:value-type="float">
            <text:p>36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77" calcext:value-type="float">
            <text:p>17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61" calcext:value-type="float">
            <text:p>186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5830" calcext:value-type="float" table:number-columns-spanned="1" table:number-rows-spanned="3">
            <text:p>583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315" calcext:value-type="float">
            <text:p>1231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 table:number-columns-spanned="1" table:number-rows-spanned="3">
            <text:p>8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949" calcext:value-type="float">
            <text:p>594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366" calcext:value-type="float">
            <text:p>636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414" calcext:value-type="float" table:number-columns-spanned="1" table:number-rows-spanned="3">
            <text:p>41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93" calcext:value-type="float">
            <text:p>89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84" calcext:value-type="float" table:number-columns-spanned="1" table:number-rows-spanned="3">
            <text:p>168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19" calcext:value-type="float">
            <text:p>40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73" calcext:value-type="float">
            <text:p>197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46" calcext:value-type="float">
            <text:p>204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2240" calcext:value-type="float" table:number-columns-spanned="1" table:number-rows-spanned="3">
            <text:p>224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27" calcext:value-type="float">
            <text:p>53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28" calcext:value-type="float">
            <text:p>262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99" calcext:value-type="float">
            <text:p>26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94" calcext:value-type="float" table:number-columns-spanned="1" table:number-rows-spanned="3">
            <text:p>129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40" calcext:value-type="float">
            <text:p>28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04" calcext:value-type="float">
            <text:p>1404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36" calcext:value-type="float">
            <text:p>14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732" calcext:value-type="float" table:number-columns-spanned="1" table:number-rows-spanned="3">
            <text:p>273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842" calcext:value-type="float">
            <text:p>684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77" calcext:value-type="float">
            <text:p>337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65" calcext:value-type="float">
            <text:p>346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2084" calcext:value-type="float" table:number-columns-spanned="1" table:number-rows-spanned="3">
            <text:p>208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07" calcext:value-type="float">
            <text:p>480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22" calcext:value-type="float">
            <text:p>22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85" calcext:value-type="float">
            <text:p>258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2314" calcext:value-type="float" table:number-columns-spanned="1" table:number-rows-spanned="3">
            <text:p>231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212" calcext:value-type="float">
            <text:p>52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92" calcext:value-type="float">
            <text:p>259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20" calcext:value-type="float">
            <text:p>26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3020" calcext:value-type="float" table:number-columns-spanned="1" table:number-rows-spanned="3">
            <text:p>302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450" calcext:value-type="float">
            <text:p>74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656" calcext:value-type="float">
            <text:p>365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794" calcext:value-type="float">
            <text:p>379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2513" calcext:value-type="float" table:number-columns-spanned="1" table:number-rows-spanned="3">
            <text:p>25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16" calcext:value-type="float">
            <text:p>62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10" calcext:value-type="float">
            <text:p>30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06" calcext:value-type="float">
            <text:p>320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41" calcext:value-type="float" table:number-columns-spanned="1" table:number-rows-spanned="3">
            <text:p>214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64" calcext:value-type="float">
            <text:p>496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75" calcext:value-type="float">
            <text:p>237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89" calcext:value-type="float">
            <text:p>258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6" office:value-type="float" office:value="14" calcext:value-type="float" table:number-columns-spanned="1" table:number-rows-spanned="3">
            <text:p>14</text:p>
          </table:table-cell>
          <table:table-cell table:style-name="ce6" office:value-type="float" office:value="1703" calcext:value-type="float" table:number-columns-spanned="1" table:number-rows-spanned="3">
            <text:p>170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272" calcext:value-type="float">
            <text:p>427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05" calcext:value-type="float">
            <text:p>21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67" calcext:value-type="float">
            <text:p>216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2469" calcext:value-type="float" table:number-columns-spanned="1" table:number-rows-spanned="3">
            <text:p>246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45" calcext:value-type="float">
            <text:p>364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68" calcext:value-type="float">
            <text:p>22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77" calcext:value-type="float">
            <text:p>137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53" calcext:value-type="float" table:number-columns-spanned="1" table:number-rows-spanned="3">
            <text:p>125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228" calcext:value-type="float">
            <text:p>32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62" calcext:value-type="float">
            <text:p>156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66" calcext:value-type="float">
            <text:p>16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53" calcext:value-type="float" table:number-columns-spanned="1" table:number-rows-spanned="3">
            <text:p>165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01" calcext:value-type="float">
            <text:p>400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44" calcext:value-type="float">
            <text:p>194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57" calcext:value-type="float">
            <text:p>20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1427" calcext:value-type="float" table:number-columns-spanned="1" table:number-rows-spanned="3">
            <text:p>142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42" calcext:value-type="float">
            <text:p>354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15" calcext:value-type="float">
            <text:p>17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7" calcext:value-type="float">
            <text:p>18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195" calcext:value-type="float" table:number-columns-spanned="1" table:number-rows-spanned="3">
            <text:p>219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51" calcext:value-type="float">
            <text:p>535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16" calcext:value-type="float">
            <text:p>26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35" calcext:value-type="float">
            <text:p>27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6" office:value-type="float" office:value="49" calcext:value-type="float" table:number-columns-spanned="1" table:number-rows-spanned="3">
            <text:p>49</text:p>
          </table:table-cell>
          <table:table-cell table:style-name="ce6" office:value-type="float" office:value="2766" calcext:value-type="float" table:number-columns-spanned="1" table:number-rows-spanned="3">
            <text:p>276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734" calcext:value-type="float">
            <text:p>67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66" calcext:value-type="float">
            <text:p>32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68" calcext:value-type="float">
            <text:p>34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6" office:value-type="float" office:value="28" calcext:value-type="float" table:number-columns-spanned="1" table:number-rows-spanned="3">
            <text:p>28</text:p>
          </table:table-cell>
          <table:table-cell table:style-name="ce6" office:value-type="float" office:value="1429" calcext:value-type="float" table:number-columns-spanned="1" table:number-rows-spanned="3">
            <text:p>142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407" calcext:value-type="float">
            <text:p>340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677" calcext:value-type="float">
            <text:p>167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30" calcext:value-type="float">
            <text:p>173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6" office:value-type="float" office:value="50" calcext:value-type="float" table:number-columns-spanned="1" table:number-rows-spanned="3">
            <text:p>50</text:p>
          </table:table-cell>
          <table:table-cell table:style-name="ce6" office:value-type="float" office:value="2519" calcext:value-type="float" table:number-columns-spanned="1" table:number-rows-spanned="3">
            <text:p>251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762" calcext:value-type="float">
            <text:p>676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65" calcext:value-type="float">
            <text:p>326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97" calcext:value-type="float">
            <text:p>349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751" calcext:value-type="float" table:number-columns-spanned="1" table:number-rows-spanned="3">
            <text:p>275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91" calcext:value-type="float">
            <text:p>629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30" calcext:value-type="float">
            <text:p>29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61" calcext:value-type="float">
            <text:p>336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236" calcext:value-type="float" table:number-columns-spanned="1" table:number-rows-spanned="3">
            <text:p>223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529" calcext:value-type="float">
            <text:p>55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96" calcext:value-type="float">
            <text:p>259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33" calcext:value-type="float">
            <text:p>293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02" calcext:value-type="float" table:number-columns-spanned="1" table:number-rows-spanned="3">
            <text:p>150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77" calcext:value-type="float">
            <text:p>387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04" calcext:value-type="float">
            <text:p>190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73" calcext:value-type="float">
            <text:p>197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6" office:value-type="float" office:value="33" calcext:value-type="float" table:number-columns-spanned="1" table:number-rows-spanned="3">
            <text:p>33</text:p>
          </table:table-cell>
          <table:table-cell table:style-name="ce6" office:value-type="float" office:value="2363" calcext:value-type="float" table:number-columns-spanned="1" table:number-rows-spanned="3">
            <text:p>236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93" calcext:value-type="float">
            <text:p>629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67" calcext:value-type="float">
            <text:p>306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26" calcext:value-type="float">
            <text:p>32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826" calcext:value-type="float" table:number-columns-spanned="1" table:number-rows-spanned="3">
            <text:p>182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80" calcext:value-type="float">
            <text:p>398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44" calcext:value-type="float">
            <text:p>19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36" calcext:value-type="float">
            <text:p>20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3030" calcext:value-type="float" table:number-columns-spanned="1" table:number-rows-spanned="3">
            <text:p>303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893" calcext:value-type="float">
            <text:p>789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803" calcext:value-type="float">
            <text:p>380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090" calcext:value-type="float">
            <text:p>409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869" calcext:value-type="float" table:number-columns-spanned="1" table:number-rows-spanned="3">
            <text:p>186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61" calcext:value-type="float">
            <text:p>466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99" calcext:value-type="float">
            <text:p>229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62" calcext:value-type="float">
            <text:p>236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54" calcext:value-type="float" table:number-columns-spanned="1" table:number-rows-spanned="3">
            <text:p>155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495" calcext:value-type="float">
            <text:p>349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01" calcext:value-type="float">
            <text:p>17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94" calcext:value-type="float">
            <text:p>179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200" calcext:value-type="float" table:number-columns-spanned="1" table:number-rows-spanned="3">
            <text:p>120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582" calcext:value-type="float">
            <text:p>258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52" calcext:value-type="float">
            <text:p>125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30" calcext:value-type="float">
            <text:p>13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4478" calcext:value-type="float" table:number-columns-spanned="1" table:number-rows-spanned="3">
            <text:p>447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031" calcext:value-type="float">
            <text:p>100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729" calcext:value-type="float">
            <text:p>47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02" calcext:value-type="float">
            <text:p>530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6" office:value-type="float" office:value="47" calcext:value-type="float" table:number-columns-spanned="1" table:number-rows-spanned="3">
            <text:p>47</text:p>
          </table:table-cell>
          <table:table-cell table:style-name="ce6" office:value-type="float" office:value="7390" calcext:value-type="float" table:number-columns-spanned="1" table:number-rows-spanned="3">
            <text:p>739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8053" calcext:value-type="float">
            <text:p>1805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4" calcext:value-type="float" table:number-columns-spanned="1" table:number-rows-spanned="3">
            <text:p>14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8988" calcext:value-type="float">
            <text:p>898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9065" calcext:value-type="float">
            <text:p>906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6" office:value-type="float" office:value="28" calcext:value-type="float" table:number-columns-spanned="1" table:number-rows-spanned="3">
            <text:p>28</text:p>
          </table:table-cell>
          <table:table-cell table:style-name="ce6" office:value-type="float" office:value="973" calcext:value-type="float" table:number-columns-spanned="1" table:number-rows-spanned="3">
            <text:p>97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127" calcext:value-type="float">
            <text:p>21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16" calcext:value-type="float">
            <text:p>10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111" calcext:value-type="float">
            <text:p>11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1568" calcext:value-type="float" table:number-columns-spanned="1" table:number-rows-spanned="3">
            <text:p>156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15" calcext:value-type="float">
            <text:p>38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48" calcext:value-type="float">
            <text:p>18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67" calcext:value-type="float">
            <text:p>1967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1449" calcext:value-type="float" table:number-columns-spanned="1" table:number-rows-spanned="3">
            <text:p>144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45" calcext:value-type="float">
            <text:p>364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73" calcext:value-type="float">
            <text:p>177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72" calcext:value-type="float">
            <text:p>187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2658" calcext:value-type="float" table:number-columns-spanned="1" table:number-rows-spanned="3">
            <text:p>265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39" calcext:value-type="float">
            <text:p>623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90" calcext:value-type="float">
            <text:p>29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49" calcext:value-type="float">
            <text:p>32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25" calcext:value-type="float" table:number-columns-spanned="1" table:number-rows-spanned="3">
            <text:p>92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35" calcext:value-type="float">
            <text:p>22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47" calcext:value-type="float">
            <text:p>10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188" calcext:value-type="float">
            <text:p>118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124" calcext:value-type="float" table:number-columns-spanned="1" table:number-rows-spanned="3">
            <text:p>212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649" calcext:value-type="float">
            <text:p>564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40" calcext:value-type="float">
            <text:p>27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09" calcext:value-type="float">
            <text:p>290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1485" calcext:value-type="float" table:number-columns-spanned="1" table:number-rows-spanned="3">
            <text:p>148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26" calcext:value-type="float">
            <text:p>35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02" calcext:value-type="float">
            <text:p>170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4" calcext:value-type="float">
            <text:p>18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993" calcext:value-type="float" table:number-columns-spanned="1" table:number-rows-spanned="3">
            <text:p>299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056" calcext:value-type="float">
            <text:p>705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492" calcext:value-type="float">
            <text:p>349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64" calcext:value-type="float">
            <text:p>35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449" calcext:value-type="float" table:number-columns-spanned="1" table:number-rows-spanned="3">
            <text:p>244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898" calcext:value-type="float">
            <text:p>58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823" calcext:value-type="float">
            <text:p>28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75" calcext:value-type="float">
            <text:p>307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6" office:value-type="float" office:value="14" calcext:value-type="float" table:number-columns-spanned="1" table:number-rows-spanned="3">
            <text:p>14</text:p>
          </table:table-cell>
          <table:table-cell table:style-name="ce6" office:value-type="float" office:value="1225" calcext:value-type="float" table:number-columns-spanned="1" table:number-rows-spanned="3">
            <text:p>122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18" calcext:value-type="float">
            <text:p>30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23" calcext:value-type="float">
            <text:p>142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95" calcext:value-type="float">
            <text:p>159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529" calcext:value-type="float" table:number-columns-spanned="1" table:number-rows-spanned="3">
            <text:p>52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47" calcext:value-type="float">
            <text:p>124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1795" calcext:value-type="float" table:number-columns-spanned="1" table:number-rows-spanned="3">
            <text:p>179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515" calcext:value-type="float">
            <text:p>45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13" calcext:value-type="float">
            <text:p>22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02" calcext:value-type="float">
            <text:p>230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791" calcext:value-type="float" table:number-columns-spanned="1" table:number-rows-spanned="3">
            <text:p>79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002" calcext:value-type="float">
            <text:p>200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46" calcext:value-type="float">
            <text:p>104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6" office:value-type="float" office:value="44" calcext:value-type="float" table:number-columns-spanned="1" table:number-rows-spanned="3">
            <text:p>44</text:p>
          </table:table-cell>
          <table:table-cell table:style-name="ce6" office:value-type="float" office:value="4529" calcext:value-type="float" table:number-columns-spanned="1" table:number-rows-spanned="3">
            <text:p>452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755" calcext:value-type="float">
            <text:p>1175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819" calcext:value-type="float">
            <text:p>58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936" calcext:value-type="float">
            <text:p>593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6" office:value-type="float" office:value="53" calcext:value-type="float" table:number-columns-spanned="1" table:number-rows-spanned="3">
            <text:p>53</text:p>
          </table:table-cell>
          <table:table-cell table:style-name="ce6" office:value-type="float" office:value="3889" calcext:value-type="float" table:number-columns-spanned="1" table:number-rows-spanned="3">
            <text:p>388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867" calcext:value-type="float">
            <text:p>986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636" calcext:value-type="float">
            <text:p>46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31" calcext:value-type="float">
            <text:p>523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994" calcext:value-type="float" table:number-columns-spanned="1" table:number-rows-spanned="3">
            <text:p>199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247" calcext:value-type="float">
            <text:p>524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42" calcext:value-type="float">
            <text:p>25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05" calcext:value-type="float">
            <text:p>270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46" calcext:value-type="float" table:number-columns-spanned="1" table:number-rows-spanned="3">
            <text:p>124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27" calcext:value-type="float">
            <text:p>28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40" calcext:value-type="float">
            <text:p>14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87" calcext:value-type="float">
            <text:p>138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065" calcext:value-type="float" table:number-columns-spanned="1" table:number-rows-spanned="3">
            <text:p>206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51" calcext:value-type="float">
            <text:p>465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08" calcext:value-type="float">
            <text:p>220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43" calcext:value-type="float">
            <text:p>24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6" office:value-type="float" office:value="35" calcext:value-type="float" table:number-columns-spanned="1" table:number-rows-spanned="3">
            <text:p>35</text:p>
          </table:table-cell>
          <table:table-cell table:style-name="ce6" office:value-type="float" office:value="4749" calcext:value-type="float" table:number-columns-spanned="1" table:number-rows-spanned="3">
            <text:p>474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528" calcext:value-type="float">
            <text:p>115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 table:number-columns-spanned="1" table:number-rows-spanned="3">
            <text:p>7</text:p>
          </table:table-cell>
          <table:table-cell table:style-name="ce6" office:value-type="float" office:value="8" calcext:value-type="float" table:number-columns-spanned="1" table:number-rows-spanned="3">
            <text:p>8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471" calcext:value-type="float">
            <text:p>547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057" calcext:value-type="float">
            <text:p>60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74" calcext:value-type="float" table:number-columns-spanned="1" table:number-rows-spanned="3">
            <text:p>97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45" calcext:value-type="float">
            <text:p>22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45" calcext:value-type="float">
            <text:p>104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200" calcext:value-type="float">
            <text:p>120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86" calcext:value-type="float" table:number-columns-spanned="1" table:number-rows-spanned="3">
            <text:p>128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984" calcext:value-type="float">
            <text:p>298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15" calcext:value-type="float">
            <text:p>14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69" calcext:value-type="float">
            <text:p>156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1169" calcext:value-type="float" table:number-columns-spanned="1" table:number-rows-spanned="3">
            <text:p>116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16" calcext:value-type="float">
            <text:p>28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46" calcext:value-type="float">
            <text:p>1346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70" calcext:value-type="float">
            <text:p>147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054" calcext:value-type="float" table:number-columns-spanned="1" table:number-rows-spanned="3">
            <text:p>105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554" calcext:value-type="float">
            <text:p>255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11" calcext:value-type="float">
            <text:p>12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43" calcext:value-type="float">
            <text:p>13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704" calcext:value-type="float" table:number-columns-spanned="1" table:number-rows-spanned="3">
            <text:p>170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335" calcext:value-type="float">
            <text:p>43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53" calcext:value-type="float">
            <text:p>2053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282" calcext:value-type="float">
            <text:p>228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204" calcext:value-type="float" table:number-columns-spanned="1" table:number-rows-spanned="3">
            <text:p>120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927" calcext:value-type="float">
            <text:p>29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45" calcext:value-type="float">
            <text:p>144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82" calcext:value-type="float">
            <text:p>148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896" calcext:value-type="float" table:number-columns-spanned="1" table:number-rows-spanned="3">
            <text:p>189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98" calcext:value-type="float">
            <text:p>499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04" calcext:value-type="float">
            <text:p>2404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94" calcext:value-type="float">
            <text:p>259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6" office:value-type="float" office:value="30" calcext:value-type="float" table:number-columns-spanned="1" table:number-rows-spanned="3">
            <text:p>30</text:p>
          </table:table-cell>
          <table:table-cell table:style-name="ce6" office:value-type="float" office:value="1805" calcext:value-type="float" table:number-columns-spanned="1" table:number-rows-spanned="3">
            <text:p>180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59" calcext:value-type="float">
            <text:p>475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04" calcext:value-type="float">
            <text:p>230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55" calcext:value-type="float">
            <text:p>245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55" calcext:value-type="float" table:number-columns-spanned="1" table:number-rows-spanned="3">
            <text:p>125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50" calcext:value-type="float">
            <text:p>26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76" calcext:value-type="float">
            <text:p>127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74" calcext:value-type="float">
            <text:p>137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150" calcext:value-type="float" table:number-columns-spanned="1" table:number-rows-spanned="3">
            <text:p>215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88" calcext:value-type="float">
            <text:p>488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92" calcext:value-type="float">
            <text:p>239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96" calcext:value-type="float">
            <text:p>249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129" calcext:value-type="float" table:number-columns-spanned="1" table:number-rows-spanned="3">
            <text:p>212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89" calcext:value-type="float">
            <text:p>478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36" calcext:value-type="float">
            <text:p>23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53" calcext:value-type="float">
            <text:p>24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014" calcext:value-type="float" table:number-columns-spanned="1" table:number-rows-spanned="3">
            <text:p>201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428" calcext:value-type="float">
            <text:p>54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02" calcext:value-type="float">
            <text:p>270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26" calcext:value-type="float">
            <text:p>27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1311" calcext:value-type="float" table:number-columns-spanned="1" table:number-rows-spanned="3">
            <text:p>131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40" calcext:value-type="float">
            <text:p>30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21" calcext:value-type="float">
            <text:p>1521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19" calcext:value-type="float">
            <text:p>15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049" calcext:value-type="float" table:number-columns-spanned="1" table:number-rows-spanned="3">
            <text:p>104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68" calcext:value-type="float">
            <text:p>266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28" calcext:value-type="float">
            <text:p>132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2680" calcext:value-type="float" table:number-columns-spanned="1" table:number-rows-spanned="3">
            <text:p>268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41" calcext:value-type="float">
            <text:p>624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00" calcext:value-type="float">
            <text:p>3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41" calcext:value-type="float">
            <text:p>32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174" calcext:value-type="float" table:number-columns-spanned="1" table:number-rows-spanned="3">
            <text:p>117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51" calcext:value-type="float">
            <text:p>285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90" calcext:value-type="float">
            <text:p>139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61" calcext:value-type="float">
            <text:p>146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1214" calcext:value-type="float" table:number-columns-spanned="1" table:number-rows-spanned="3">
            <text:p>121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98" calcext:value-type="float">
            <text:p>309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20" calcext:value-type="float">
            <text:p>15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78" calcext:value-type="float">
            <text:p>157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3215" calcext:value-type="float" table:number-columns-spanned="1" table:number-rows-spanned="3">
            <text:p>321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882" calcext:value-type="float">
            <text:p>888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258" calcext:value-type="float">
            <text:p>42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24" calcext:value-type="float">
            <text:p>46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5.2mm" fo:margin-left="0mm" fo:margin-right="0mm" fo:margin-top="2.3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20-04-07T02:23:33</meta:print-date>
    <meta:creation-date>2017-08-22T01:34:01</meta:creation-date>
    <dc:date>2023-11-30T11:01:55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