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轄區 <text:s/>村里鄰戶口數與戶籍動態登記數按性別、登記項目及區域分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12年1月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5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2052" calcext:value-type="float" table:number-columns-spanned="1" table:number-rows-spanned="3">
            <text:p>2052</text:p>
          </table:table-cell>
          <table:table-cell table:style-name="ce7" office:value-type="float" office:value="147211" calcext:value-type="float" table:number-columns-spanned="1" table:number-rows-spanned="3">
            <text:p>14721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6359" calcext:value-type="float">
            <text:p>356359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891" calcext:value-type="float">
            <text:p>891</text:p>
          </table:table-cell>
          <table:table-cell table:number-columns-repeated="2" table:style-name="ce7" office:value-type="float" office:value="603" calcext:value-type="float">
            <text:p>6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1" calcext:value-type="float" table:number-columns-spanned="1" table:number-rows-spanned="3">
            <text:p>181</text:p>
          </table:table-cell>
          <table:table-cell table:style-name="ce7" office:value-type="float" office:value="51" calcext:value-type="float" table:number-columns-spanned="1" table:number-rows-spanned="3">
            <text:p>51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3389" calcext:value-type="float">
            <text:p>173389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408" calcext:value-type="float">
            <text:p>408</text:p>
          </table:table-cell>
          <table:table-cell table:number-columns-repeated="2" table:style-name="ce7" office:value-type="float" office:value="308" calcext:value-type="float">
            <text:p>3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2970" calcext:value-type="float">
            <text:p>182970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483" calcext:value-type="float">
            <text:p>483</text:p>
          </table:table-cell>
          <table:table-cell table:number-columns-repeated="2" table:style-name="ce7" office:value-type="float" office:value="295" calcext:value-type="float">
            <text:p>2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7" calcext:value-type="float" table:number-columns-spanned="1" table:number-rows-spanned="3">
            <text:p>22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11" calcext:value-type="float" table:number-columns-spanned="1" table:number-rows-spanned="3">
            <text:p>31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37" calcext:value-type="float" table:number-columns-spanned="1" table:number-rows-spanned="3">
            <text:p>63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01" calcext:value-type="float">
            <text:p>7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4" calcext:value-type="float" table:number-columns-spanned="1" table:number-rows-spanned="3">
            <text:p>40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63" calcext:value-type="float" table:number-columns-spanned="1" table:number-rows-spanned="3">
            <text:p>46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0" calcext:value-type="float">
            <text:p>10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6" calcext:value-type="float">
            <text:p>49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14" calcext:value-type="float">
            <text:p>5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84" calcext:value-type="float" table:number-columns-spanned="1" table:number-rows-spanned="3">
            <text:p>15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02" calcext:value-type="float">
            <text:p>35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73" calcext:value-type="float">
            <text:p>16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29" calcext:value-type="float">
            <text:p>18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31" calcext:value-type="float" table:number-columns-spanned="1" table:number-rows-spanned="3">
            <text:p>5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38" calcext:value-type="float" table:number-columns-spanned="1" table:number-rows-spanned="3">
            <text:p>153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84" calcext:value-type="float">
            <text:p>36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73" calcext:value-type="float">
            <text:p>18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5750" calcext:value-type="float" table:number-columns-spanned="1" table:number-rows-spanned="3">
            <text:p>575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234" calcext:value-type="float">
            <text:p>122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912" calcext:value-type="float">
            <text:p>591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322" calcext:value-type="float">
            <text:p>63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2" calcext:value-type="float" table:number-columns-spanned="1" table:number-rows-spanned="3">
            <text:p>41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83" calcext:value-type="float" table:number-columns-spanned="1" table:number-rows-spanned="3">
            <text:p>168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51" calcext:value-type="float">
            <text:p>40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73" calcext:value-type="float">
            <text:p>20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38" calcext:value-type="float" table:number-columns-spanned="1" table:number-rows-spanned="3">
            <text:p>223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85" calcext:value-type="float">
            <text:p>53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651" calcext:value-type="float">
            <text:p>26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66" calcext:value-type="float" table:number-columns-spanned="1" table:number-rows-spanned="3">
            <text:p>126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26" calcext:value-type="float" table:number-columns-spanned="1" table:number-rows-spanned="3">
            <text:p>272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872" calcext:value-type="float">
            <text:p>68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382" calcext:value-type="float">
            <text:p>33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90" calcext:value-type="float">
            <text:p>34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2066" calcext:value-type="float" table:number-columns-spanned="1" table:number-rows-spanned="3">
            <text:p>206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72" calcext:value-type="float">
            <text:p>47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28" calcext:value-type="float">
            <text:p>22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2310" calcext:value-type="float" table:number-columns-spanned="1" table:number-rows-spanned="3">
            <text:p>231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36" calcext:value-type="float">
            <text:p>52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619" calcext:value-type="float">
            <text:p>26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617" calcext:value-type="float">
            <text:p>26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float" office:value="39" calcext:value-type="float" table:number-columns-spanned="1" table:number-rows-spanned="3">
            <text:p>39</text:p>
          </table:table-cell>
          <table:table-cell table:style-name="ce7" office:value-type="float" office:value="3014" calcext:value-type="float" table:number-columns-spanned="1" table:number-rows-spanned="3">
            <text:p>301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50" calcext:value-type="float">
            <text:p>74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71" calcext:value-type="float">
            <text:p>36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779" calcext:value-type="float">
            <text:p>37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347" calcext:value-type="float" table:number-columns-spanned="1" table:number-rows-spanned="3">
            <text:p>234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993" calcext:value-type="float">
            <text:p>599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76" calcext:value-type="float">
            <text:p>30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9" calcext:value-type="float" table:number-columns-spanned="1" table:number-rows-spanned="3">
            <text:p>213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02" calcext:value-type="float">
            <text:p>500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76" calcext:value-type="float">
            <text:p>237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626" calcext:value-type="float">
            <text:p>26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97" calcext:value-type="float" table:number-columns-spanned="1" table:number-rows-spanned="3">
            <text:p>169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05" calcext:value-type="float">
            <text:p>42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77" calcext:value-type="float">
            <text:p>207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28" calcext:value-type="float">
            <text:p>21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2404" calcext:value-type="float" table:number-columns-spanned="1" table:number-rows-spanned="3">
            <text:p>240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88" calcext:value-type="float">
            <text:p>358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51" calcext:value-type="float" table:number-columns-spanned="1" table:number-rows-spanned="3">
            <text:p>125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20" calcext:value-type="float">
            <text:p>32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40" calcext:value-type="float" table:number-columns-spanned="1" table:number-rows-spanned="3">
            <text:p>164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97" calcext:value-type="float">
            <text:p>39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52" calcext:value-type="float">
            <text:p>19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45" calcext:value-type="float">
            <text:p>20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419" calcext:value-type="float" table:number-columns-spanned="1" table:number-rows-spanned="3">
            <text:p>141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62" calcext:value-type="float">
            <text:p>35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26" calcext:value-type="float">
            <text:p>18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184" calcext:value-type="float" table:number-columns-spanned="1" table:number-rows-spanned="3">
            <text:p>21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87" calcext:value-type="float">
            <text:p>53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641" calcext:value-type="float">
            <text:p>26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float" office:value="49" calcext:value-type="float" table:number-columns-spanned="1" table:number-rows-spanned="3">
            <text:p>49</text:p>
          </table:table-cell>
          <table:table-cell table:style-name="ce7" office:value-type="float" office:value="2758" calcext:value-type="float" table:number-columns-spanned="1" table:number-rows-spanned="3">
            <text:p>275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46" calcext:value-type="float">
            <text:p>67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274" calcext:value-type="float">
            <text:p>327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72" calcext:value-type="float">
            <text:p>347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float" office:value="28" calcext:value-type="float" table:number-columns-spanned="1" table:number-rows-spanned="3">
            <text:p>28</text:p>
          </table:table-cell>
          <table:table-cell table:style-name="ce7" office:value-type="float" office:value="1430" calcext:value-type="float" table:number-columns-spanned="1" table:number-rows-spanned="3">
            <text:p>143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54" calcext:value-type="float">
            <text:p>34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float" office:value="50" calcext:value-type="float" table:number-columns-spanned="1" table:number-rows-spanned="3">
            <text:p>50</text:p>
          </table:table-cell>
          <table:table-cell table:style-name="ce7" office:value-type="float" office:value="2528" calcext:value-type="float" table:number-columns-spanned="1" table:number-rows-spanned="3">
            <text:p>252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838" calcext:value-type="float">
            <text:p>68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292" calcext:value-type="float">
            <text:p>329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46" calcext:value-type="float">
            <text:p>35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725" calcext:value-type="float" table:number-columns-spanned="1" table:number-rows-spanned="3">
            <text:p>27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75" calcext:value-type="float">
            <text:p>62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42" calcext:value-type="float">
            <text:p>33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38" calcext:value-type="float" table:number-columns-spanned="1" table:number-rows-spanned="3">
            <text:p>223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590" calcext:value-type="float">
            <text:p>559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608" calcext:value-type="float">
            <text:p>26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982" calcext:value-type="float">
            <text:p>29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05" calcext:value-type="float" table:number-columns-spanned="1" table:number-rows-spanned="3">
            <text:p>150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31" calcext:value-type="float">
            <text:p>39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35" calcext:value-type="float">
            <text:p>19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float" office:value="33" calcext:value-type="float" table:number-columns-spanned="1" table:number-rows-spanned="3">
            <text:p>33</text:p>
          </table:table-cell>
          <table:table-cell table:style-name="ce7" office:value-type="float" office:value="2360" calcext:value-type="float" table:number-columns-spanned="1" table:number-rows-spanned="3">
            <text:p>236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41" calcext:value-type="float">
            <text:p>63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87" calcext:value-type="float">
            <text:p>30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54" calcext:value-type="float">
            <text:p>325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819" calcext:value-type="float" table:number-columns-spanned="1" table:number-rows-spanned="3">
            <text:p>181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88" calcext:value-type="float">
            <text:p>398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44" calcext:value-type="float">
            <text:p>19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44" calcext:value-type="float">
            <text:p>204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3007" calcext:value-type="float" table:number-columns-spanned="1" table:number-rows-spanned="3">
            <text:p>300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856" calcext:value-type="float">
            <text:p>78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780" calcext:value-type="float">
            <text:p>37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076" calcext:value-type="float">
            <text:p>40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float" office:value="25" calcext:value-type="float" table:number-columns-spanned="1" table:number-rows-spanned="3">
            <text:p>25</text:p>
          </table:table-cell>
          <table:table-cell table:style-name="ce7" office:value-type="float" office:value="1863" calcext:value-type="float" table:number-columns-spanned="1" table:number-rows-spanned="3">
            <text:p>186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79" calcext:value-type="float">
            <text:p>467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16" calcext:value-type="float">
            <text:p>23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363" calcext:value-type="float">
            <text:p>2363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50" calcext:value-type="float" table:number-columns-spanned="1" table:number-rows-spanned="3">
            <text:p>155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13" calcext:value-type="float">
            <text:p>35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96" calcext:value-type="float">
            <text:p>169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float" office:value="25" calcext:value-type="float" table:number-columns-spanned="1" table:number-rows-spanned="3">
            <text:p>25</text:p>
          </table:table-cell>
          <table:table-cell table:style-name="ce7" office:value-type="float" office:value="1195" calcext:value-type="float" table:number-columns-spanned="1" table:number-rows-spanned="3">
            <text:p>119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449" calcext:value-type="float" table:number-columns-spanned="1" table:number-rows-spanned="3">
            <text:p>444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16" calcext:value-type="float">
            <text:p>100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27" calcext:value-type="float">
            <text:p>47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289" calcext:value-type="float">
            <text:p>52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float" office:value="47" calcext:value-type="float" table:number-columns-spanned="1" table:number-rows-spanned="3">
            <text:p>47</text:p>
          </table:table-cell>
          <table:table-cell table:style-name="ce7" office:value-type="float" office:value="7248" calcext:value-type="float" table:number-columns-spanned="1" table:number-rows-spanned="3">
            <text:p>724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738" calcext:value-type="float">
            <text:p>1773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854" calcext:value-type="float">
            <text:p>88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8884" calcext:value-type="float">
            <text:p>88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938" calcext:value-type="float" table:number-columns-spanned="1" table:number-rows-spanned="3">
            <text:p>93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558" calcext:value-type="float" table:number-columns-spanned="1" table:number-rows-spanned="3">
            <text:p>155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31" calcext:value-type="float">
            <text:p>38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869" calcext:value-type="float">
            <text:p>186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1452" calcext:value-type="float" table:number-columns-spanned="1" table:number-rows-spanned="3">
            <text:p>145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42" calcext:value-type="float">
            <text:p>36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56" calcext:value-type="float">
            <text:p>18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60" calcext:value-type="float" table:number-columns-spanned="1" table:number-rows-spanned="3">
            <text:p>266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80" calcext:value-type="float">
            <text:p>62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10" calcext:value-type="float" table:number-columns-spanned="1" table:number-rows-spanned="3">
            <text:p>91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50" calcext:value-type="float" table:number-columns-spanned="1" table:number-rows-spanned="3">
            <text:p>215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68" calcext:value-type="float">
            <text:p>57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16" calcext:value-type="float">
            <text:p>28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952" calcext:value-type="float">
            <text:p>295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03" calcext:value-type="float" table:number-columns-spanned="1" table:number-rows-spanned="3">
            <text:p>150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70" calcext:value-type="float">
            <text:p>357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52" calcext:value-type="float">
            <text:p>18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955" calcext:value-type="float" table:number-columns-spanned="1" table:number-rows-spanned="3">
            <text:p>295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12" calcext:value-type="float">
            <text:p>70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85" calcext:value-type="float">
            <text:p>34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27" calcext:value-type="float">
            <text:p>35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387" calcext:value-type="float" table:number-columns-spanned="1" table:number-rows-spanned="3">
            <text:p>238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21" calcext:value-type="float">
            <text:p>58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222" calcext:value-type="float" table:number-columns-spanned="1" table:number-rows-spanned="3">
            <text:p>122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10" calcext:value-type="float">
            <text:p>30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531" calcext:value-type="float" table:number-columns-spanned="1" table:number-rows-spanned="3">
            <text:p>5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29" calcext:value-type="float">
            <text:p>62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796" calcext:value-type="float" table:number-columns-spanned="1" table:number-rows-spanned="3">
            <text:p>179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70" calcext:value-type="float">
            <text:p>45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335" calcext:value-type="float">
            <text:p>23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790" calcext:value-type="float" table:number-columns-spanned="1" table:number-rows-spanned="3">
            <text:p>79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float" office:value="42" calcext:value-type="float" table:number-columns-spanned="1" table:number-rows-spanned="3">
            <text:p>42</text:p>
          </table:table-cell>
          <table:table-cell table:style-name="ce7" office:value-type="float" office:value="4364" calcext:value-type="float" table:number-columns-spanned="1" table:number-rows-spanned="3">
            <text:p>436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437" calcext:value-type="float">
            <text:p>114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667" calcext:value-type="float">
            <text:p>56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770" calcext:value-type="float">
            <text:p>577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98" calcext:value-type="float" table:number-columns-spanned="1" table:number-rows-spanned="3">
            <text:p>389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914" calcext:value-type="float">
            <text:p>99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663" calcext:value-type="float">
            <text:p>46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251" calcext:value-type="float">
            <text:p>52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988" calcext:value-type="float" table:number-columns-spanned="1" table:number-rows-spanned="3">
            <text:p>198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69" calcext:value-type="float">
            <text:p>52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6" calcext:value-type="float" table:number-columns-spanned="1" table:number-rows-spanned="3">
            <text:p>124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45" calcext:value-type="float">
            <text:p>284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41" calcext:value-type="float" table:number-columns-spanned="1" table:number-rows-spanned="3">
            <text:p>204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39" calcext:value-type="float">
            <text:p>46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82" calcext:value-type="float">
            <text:p>21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711" calcext:value-type="float" table:number-columns-spanned="1" table:number-rows-spanned="3">
            <text:p>471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83" calcext:value-type="float">
            <text:p>115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502" calcext:value-type="float">
            <text:p>55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81" calcext:value-type="float">
            <text:p>60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75" calcext:value-type="float" table:number-columns-spanned="1" table:number-rows-spanned="3">
            <text:p>97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83" calcext:value-type="float">
            <text:p>22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83" calcext:value-type="float" table:number-columns-spanned="1" table:number-rows-spanned="3">
            <text:p>128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20" calcext:value-type="float">
            <text:p>30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167" calcext:value-type="float" table:number-columns-spanned="1" table:number-rows-spanned="3">
            <text:p>116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17" calcext:value-type="float">
            <text:p>28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047" calcext:value-type="float" table:number-columns-spanned="1" table:number-rows-spanned="3">
            <text:p>104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591" calcext:value-type="float">
            <text:p>259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721" calcext:value-type="float" table:number-columns-spanned="1" table:number-rows-spanned="3">
            <text:p>172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70" calcext:value-type="float">
            <text:p>43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61" calcext:value-type="float">
            <text:p>206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309" calcext:value-type="float">
            <text:p>230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188" calcext:value-type="float" table:number-columns-spanned="1" table:number-rows-spanned="3">
            <text:p>118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1884" calcext:value-type="float" table:number-columns-spanned="1" table:number-rows-spanned="3">
            <text:p>18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18" calcext:value-type="float">
            <text:p>50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81" calcext:value-type="float">
            <text:p>25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float" office:value="30" calcext:value-type="float" table:number-columns-spanned="1" table:number-rows-spanned="3">
            <text:p>30</text:p>
          </table:table-cell>
          <table:table-cell table:style-name="ce7" office:value-type="float" office:value="1817" calcext:value-type="float" table:number-columns-spanned="1" table:number-rows-spanned="3">
            <text:p>181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88" calcext:value-type="float">
            <text:p>47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48" calcext:value-type="float">
            <text:p>24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46" calcext:value-type="float" table:number-columns-spanned="1" table:number-rows-spanned="3">
            <text:p>124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83" calcext:value-type="float">
            <text:p>268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144" calcext:value-type="float" table:number-columns-spanned="1" table:number-rows-spanned="3">
            <text:p>214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11" calcext:value-type="float">
            <text:p>49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20" calcext:value-type="float">
            <text:p>24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134" calcext:value-type="float" table:number-columns-spanned="1" table:number-rows-spanned="3">
            <text:p>213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48" calcext:value-type="float">
            <text:p>48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85" calcext:value-type="float">
            <text:p>248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013" calcext:value-type="float" table:number-columns-spanned="1" table:number-rows-spanned="3">
            <text:p>201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32" calcext:value-type="float">
            <text:p>54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01" calcext:value-type="float" table:number-columns-spanned="1" table:number-rows-spanned="3">
            <text:p>130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33" calcext:value-type="float">
            <text:p>30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049" calcext:value-type="float" table:number-columns-spanned="1" table:number-rows-spanned="3">
            <text:p>104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03" calcext:value-type="float">
            <text:p>27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2648" calcext:value-type="float" table:number-columns-spanned="1" table:number-rows-spanned="3">
            <text:p>264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04" calcext:value-type="float">
            <text:p>620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04" calcext:value-type="float">
            <text:p>300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00" calcext:value-type="float">
            <text:p>320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1182" calcext:value-type="float" table:number-columns-spanned="1" table:number-rows-spanned="3">
            <text:p>118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23" calcext:value-type="float">
            <text:p>14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1212" calcext:value-type="float" table:number-columns-spanned="1" table:number-rows-spanned="3">
            <text:p>121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3184" calcext:value-type="float" table:number-columns-spanned="1" table:number-rows-spanned="3">
            <text:p>31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83" calcext:value-type="float">
            <text:p>88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239" calcext:value-type="float">
            <text:p>42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644" calcext:value-type="float">
            <text:p>46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3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23-01-31T12:04:14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