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轄區 <text:s/>村里鄰戶口數與戶籍動態登記數按性別、登記項目及區域分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12年2月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5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2051" calcext:value-type="float" table:number-columns-spanned="1" table:number-rows-spanned="3">
            <text:p>2051</text:p>
          </table:table-cell>
          <table:table-cell table:style-name="ce7" office:value-type="float" office:value="147457" calcext:value-type="float" table:number-columns-spanned="1" table:number-rows-spanned="3">
            <text:p>14745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6633" calcext:value-type="float">
            <text:p>356633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156" calcext:value-type="float">
            <text:p>1156</text:p>
          </table:table-cell>
          <table:table-cell table:number-columns-repeated="2" table:style-name="ce7" office:value-type="float" office:value="906" calcext:value-type="float">
            <text:p>9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3" calcext:value-type="float" table:number-columns-spanned="1" table:number-rows-spanned="3">
            <text:p>183</text:p>
          </table:table-cell>
          <table:table-cell table:style-name="ce7" office:value-type="float" office:value="81" calcext:value-type="float" table:number-columns-spanned="1" table:number-rows-spanned="3">
            <text:p>81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3440" calcext:value-type="float">
            <text:p>173440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547" calcext:value-type="float">
            <text:p>547</text:p>
          </table:table-cell>
          <table:table-cell table:number-columns-repeated="2" table:style-name="ce7" office:value-type="float" office:value="421" calcext:value-type="float">
            <text:p>4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3193" calcext:value-type="float">
            <text:p>18319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609" calcext:value-type="float">
            <text:p>609</text:p>
          </table:table-cell>
          <table:table-cell table:number-columns-repeated="2" table:style-name="ce7" office:value-type="float" office:value="485" calcext:value-type="float">
            <text:p>4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8" calcext:value-type="float" table:number-columns-spanned="1" table:number-rows-spanned="3">
            <text:p>22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07" calcext:value-type="float" table:number-columns-spanned="1" table:number-rows-spanned="3">
            <text:p>30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30" calcext:value-type="float">
            <text:p>33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41" calcext:value-type="float" table:number-columns-spanned="1" table:number-rows-spanned="3">
            <text:p>64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00" calcext:value-type="float">
            <text:p>70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3" calcext:value-type="float" table:number-columns-spanned="1" table:number-rows-spanned="3">
            <text:p>40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01" calcext:value-type="float">
            <text:p>50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61" calcext:value-type="float" table:number-columns-spanned="1" table:number-rows-spanned="3">
            <text:p>46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15" calcext:value-type="float">
            <text:p>5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96" calcext:value-type="float" table:number-columns-spanned="1" table:number-rows-spanned="3">
            <text:p>159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35" calcext:value-type="float">
            <text:p>35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88" calcext:value-type="float">
            <text:p>16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47" calcext:value-type="float">
            <text:p>18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34" calcext:value-type="float" table:number-columns-spanned="1" table:number-rows-spanned="3">
            <text:p>53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47" calcext:value-type="float" table:number-columns-spanned="1" table:number-rows-spanned="3">
            <text:p>154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85" calcext:value-type="float">
            <text:p>36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79" calcext:value-type="float">
            <text:p>18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5769" calcext:value-type="float" table:number-columns-spanned="1" table:number-rows-spanned="3">
            <text:p>576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254" calcext:value-type="float">
            <text:p>122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924" calcext:value-type="float">
            <text:p>59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330" calcext:value-type="float">
            <text:p>63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3" calcext:value-type="float" table:number-columns-spanned="1" table:number-rows-spanned="3">
            <text:p>41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99" calcext:value-type="float">
            <text:p>8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31" calcext:value-type="float">
            <text:p>4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68" calcext:value-type="float">
            <text:p>46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85" calcext:value-type="float" table:number-columns-spanned="1" table:number-rows-spanned="3">
            <text:p>168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60" calcext:value-type="float">
            <text:p>40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81" calcext:value-type="float">
            <text:p>198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79" calcext:value-type="float">
            <text:p>20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33" calcext:value-type="float" table:number-columns-spanned="1" table:number-rows-spanned="3">
            <text:p>223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84" calcext:value-type="float">
            <text:p>53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56" calcext:value-type="float">
            <text:p>26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70" calcext:value-type="float" table:number-columns-spanned="1" table:number-rows-spanned="3">
            <text:p>127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78" calcext:value-type="float">
            <text:p>277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32" calcext:value-type="float" table:number-columns-spanned="1" table:number-rows-spanned="3">
            <text:p>273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896" calcext:value-type="float">
            <text:p>689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391" calcext:value-type="float">
            <text:p>33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05" calcext:value-type="float">
            <text:p>35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2071" calcext:value-type="float" table:number-columns-spanned="1" table:number-rows-spanned="3">
            <text:p>207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88" calcext:value-type="float">
            <text:p>47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55" calcext:value-type="float">
            <text:p>25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2315" calcext:value-type="float" table:number-columns-spanned="1" table:number-rows-spanned="3">
            <text:p>231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34" calcext:value-type="float">
            <text:p>523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22" calcext:value-type="float">
            <text:p>26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612" calcext:value-type="float">
            <text:p>26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float" office:value="39" calcext:value-type="float" table:number-columns-spanned="1" table:number-rows-spanned="3">
            <text:p>39</text:p>
          </table:table-cell>
          <table:table-cell table:style-name="ce7" office:value-type="float" office:value="3011" calcext:value-type="float" table:number-columns-spanned="1" table:number-rows-spanned="3">
            <text:p>301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35" calcext:value-type="float">
            <text:p>74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62" calcext:value-type="float">
            <text:p>366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773" calcext:value-type="float">
            <text:p>37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349" calcext:value-type="float" table:number-columns-spanned="1" table:number-rows-spanned="3">
            <text:p>234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991" calcext:value-type="float">
            <text:p>59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75" calcext:value-type="float">
            <text:p>30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7" calcext:value-type="float" table:number-columns-spanned="1" table:number-rows-spanned="3">
            <text:p>213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99" calcext:value-type="float">
            <text:p>499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77" calcext:value-type="float">
            <text:p>237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622" calcext:value-type="float">
            <text:p>26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704" calcext:value-type="float" table:number-columns-spanned="1" table:number-rows-spanned="3">
            <text:p>170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22" calcext:value-type="float">
            <text:p>42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2406" calcext:value-type="float" table:number-columns-spanned="1" table:number-rows-spanned="3">
            <text:p>240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91" calcext:value-type="float">
            <text:p>35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10" calcext:value-type="float">
            <text:p>22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49" calcext:value-type="float" table:number-columns-spanned="1" table:number-rows-spanned="3">
            <text:p>124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25" calcext:value-type="float">
            <text:p>32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668" calcext:value-type="float">
            <text:p>16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43" calcext:value-type="float" table:number-columns-spanned="1" table:number-rows-spanned="3">
            <text:p>164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95" calcext:value-type="float">
            <text:p>39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45" calcext:value-type="float">
            <text:p>20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423" calcext:value-type="float" table:number-columns-spanned="1" table:number-rows-spanned="3">
            <text:p>14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73" calcext:value-type="float">
            <text:p>357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182" calcext:value-type="float" table:number-columns-spanned="1" table:number-rows-spanned="3">
            <text:p>218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78" calcext:value-type="float">
            <text:p>53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48" calcext:value-type="float">
            <text:p>27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float" office:value="49" calcext:value-type="float" table:number-columns-spanned="1" table:number-rows-spanned="3">
            <text:p>49</text:p>
          </table:table-cell>
          <table:table-cell table:style-name="ce7" office:value-type="float" office:value="2764" calcext:value-type="float" table:number-columns-spanned="1" table:number-rows-spanned="3">
            <text:p>276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41" calcext:value-type="float">
            <text:p>67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272" calcext:value-type="float">
            <text:p>327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69" calcext:value-type="float">
            <text:p>34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float" office:value="28" calcext:value-type="float" table:number-columns-spanned="1" table:number-rows-spanned="3">
            <text:p>28</text:p>
          </table:table-cell>
          <table:table-cell table:style-name="ce7" office:value-type="float" office:value="1432" calcext:value-type="float" table:number-columns-spanned="1" table:number-rows-spanned="3">
            <text:p>143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56" calcext:value-type="float">
            <text:p>34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float" office:value="50" calcext:value-type="float" table:number-columns-spanned="1" table:number-rows-spanned="3">
            <text:p>50</text:p>
          </table:table-cell>
          <table:table-cell table:style-name="ce7" office:value-type="float" office:value="2525" calcext:value-type="float" table:number-columns-spanned="1" table:number-rows-spanned="3">
            <text:p>25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829" calcext:value-type="float">
            <text:p>68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279" calcext:value-type="float">
            <text:p>32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50" calcext:value-type="float">
            <text:p>35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735" calcext:value-type="float" table:number-columns-spanned="1" table:number-rows-spanned="3">
            <text:p>27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84" calcext:value-type="float">
            <text:p>62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42" calcext:value-type="float">
            <text:p>33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41" calcext:value-type="float" table:number-columns-spanned="1" table:number-rows-spanned="3">
            <text:p>224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86" calcext:value-type="float">
            <text:p>55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10" calcext:value-type="float">
            <text:p>26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976" calcext:value-type="float">
            <text:p>29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11" calcext:value-type="float" table:number-columns-spanned="1" table:number-rows-spanned="3">
            <text:p>151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23" calcext:value-type="float">
            <text:p>39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30" calcext:value-type="float">
            <text:p>19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float" office:value="33" calcext:value-type="float" table:number-columns-spanned="1" table:number-rows-spanned="3">
            <text:p>33</text:p>
          </table:table-cell>
          <table:table-cell table:style-name="ce7" office:value-type="float" office:value="2359" calcext:value-type="float" table:number-columns-spanned="1" table:number-rows-spanned="3">
            <text:p>235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45" calcext:value-type="float">
            <text:p>63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56" calcext:value-type="float">
            <text:p>32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827" calcext:value-type="float" table:number-columns-spanned="1" table:number-rows-spanned="3">
            <text:p>182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04" calcext:value-type="float">
            <text:p>40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49" calcext:value-type="float">
            <text:p>19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55" calcext:value-type="float">
            <text:p>20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3010" calcext:value-type="float" table:number-columns-spanned="1" table:number-rows-spanned="3">
            <text:p>301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867" calcext:value-type="float">
            <text:p>78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787" calcext:value-type="float">
            <text:p>37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080" calcext:value-type="float">
            <text:p>40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float" office:value="25" calcext:value-type="float" table:number-columns-spanned="1" table:number-rows-spanned="3">
            <text:p>25</text:p>
          </table:table-cell>
          <table:table-cell table:style-name="ce7" office:value-type="float" office:value="1867" calcext:value-type="float" table:number-columns-spanned="1" table:number-rows-spanned="3">
            <text:p>186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77" calcext:value-type="float">
            <text:p>46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13" calcext:value-type="float">
            <text:p>23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364" calcext:value-type="float">
            <text:p>23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57" calcext:value-type="float" table:number-columns-spanned="1" table:number-rows-spanned="3">
            <text:p>155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35" calcext:value-type="float">
            <text:p>35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float" office:value="25" calcext:value-type="float" table:number-columns-spanned="1" table:number-rows-spanned="3">
            <text:p>25</text:p>
          </table:table-cell>
          <table:table-cell table:style-name="ce7" office:value-type="float" office:value="1196" calcext:value-type="float" table:number-columns-spanned="1" table:number-rows-spanned="3">
            <text:p>119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28" calcext:value-type="float">
            <text:p>26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463" calcext:value-type="float" table:number-columns-spanned="1" table:number-rows-spanned="3">
            <text:p>446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20" calcext:value-type="float">
            <text:p>100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28" calcext:value-type="float">
            <text:p>47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292" calcext:value-type="float">
            <text:p>52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float" office:value="47" calcext:value-type="float" table:number-columns-spanned="1" table:number-rows-spanned="3">
            <text:p>47</text:p>
          </table:table-cell>
          <table:table-cell table:style-name="ce7" office:value-type="float" office:value="7305" calcext:value-type="float" table:number-columns-spanned="1" table:number-rows-spanned="3">
            <text:p>730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839" calcext:value-type="float">
            <text:p>1783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888" calcext:value-type="float">
            <text:p>88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8951" calcext:value-type="float">
            <text:p>89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0" calcext:value-type="float" table:number-columns-spanned="1" table:number-rows-spanned="3">
            <text:p>30</text:p>
          </table:table-cell>
          <table:table-cell table:style-name="ce7" office:value-type="float" office:value="936" calcext:value-type="float" table:number-columns-spanned="1" table:number-rows-spanned="3">
            <text:p>93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558" calcext:value-type="float" table:number-columns-spanned="1" table:number-rows-spanned="3">
            <text:p>155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06" calcext:value-type="float">
            <text:p>38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851" calcext:value-type="float">
            <text:p>18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55" calcext:value-type="float">
            <text:p>19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1451" calcext:value-type="float" table:number-columns-spanned="1" table:number-rows-spanned="3">
            <text:p>145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48" calcext:value-type="float">
            <text:p>36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55" calcext:value-type="float">
            <text:p>185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60" calcext:value-type="float" table:number-columns-spanned="1" table:number-rows-spanned="3">
            <text:p>266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69" calcext:value-type="float">
            <text:p>62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37" calcext:value-type="float">
            <text:p>32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13" calcext:value-type="float" table:number-columns-spanned="1" table:number-rows-spanned="3">
            <text:p>91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27" calcext:value-type="float">
            <text:p>22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78" calcext:value-type="float">
            <text:p>1178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44" calcext:value-type="float" table:number-columns-spanned="1" table:number-rows-spanned="3">
            <text:p>214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54" calcext:value-type="float">
            <text:p>57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01" calcext:value-type="float" table:number-columns-spanned="1" table:number-rows-spanned="3">
            <text:p>150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61" calcext:value-type="float">
            <text:p>35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963" calcext:value-type="float" table:number-columns-spanned="1" table:number-rows-spanned="3">
            <text:p>296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33" calcext:value-type="float">
            <text:p>70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90" calcext:value-type="float">
            <text:p>349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43" calcext:value-type="float">
            <text:p>35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395" calcext:value-type="float" table:number-columns-spanned="1" table:number-rows-spanned="3">
            <text:p>239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22" calcext:value-type="float">
            <text:p>58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88" calcext:value-type="float">
            <text:p>27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34" calcext:value-type="float">
            <text:p>30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224" calcext:value-type="float" table:number-columns-spanned="1" table:number-rows-spanned="3">
            <text:p>12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532" calcext:value-type="float" table:number-columns-spanned="1" table:number-rows-spanned="3">
            <text:p>53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37" calcext:value-type="float">
            <text:p>6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00" calcext:value-type="float" table:number-columns-spanned="1" table:number-rows-spanned="3">
            <text:p>180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74" calcext:value-type="float">
            <text:p>45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34" calcext:value-type="float">
            <text:p>22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787" calcext:value-type="float" table:number-columns-spanned="1" table:number-rows-spanned="3">
            <text:p>78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float" office:value="42" calcext:value-type="float" table:number-columns-spanned="1" table:number-rows-spanned="3">
            <text:p>42</text:p>
          </table:table-cell>
          <table:table-cell table:style-name="ce7" office:value-type="float" office:value="4372" calcext:value-type="float" table:number-columns-spanned="1" table:number-rows-spanned="3">
            <text:p>437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461" calcext:value-type="float">
            <text:p>114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674" calcext:value-type="float">
            <text:p>56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787" calcext:value-type="float">
            <text:p>57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98" calcext:value-type="float" table:number-columns-spanned="1" table:number-rows-spanned="3">
            <text:p>389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910" calcext:value-type="float">
            <text:p>99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662" calcext:value-type="float">
            <text:p>46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248" calcext:value-type="float">
            <text:p>52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991" calcext:value-type="float" table:number-columns-spanned="1" table:number-rows-spanned="3">
            <text:p>199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82" calcext:value-type="float">
            <text:p>52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54" calcext:value-type="float">
            <text:p>255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4" calcext:value-type="float" table:number-columns-spanned="1" table:number-rows-spanned="3">
            <text:p>124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44" calcext:value-type="float" table:number-columns-spanned="1" table:number-rows-spanned="3">
            <text:p>204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54" calcext:value-type="float">
            <text:p>465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720" calcext:value-type="float" table:number-columns-spanned="1" table:number-rows-spanned="3">
            <text:p>472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89" calcext:value-type="float">
            <text:p>115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507" calcext:value-type="float">
            <text:p>55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82" calcext:value-type="float">
            <text:p>60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75" calcext:value-type="float" table:number-columns-spanned="1" table:number-rows-spanned="3">
            <text:p>97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95" calcext:value-type="float">
            <text:p>22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84" calcext:value-type="float" table:number-columns-spanned="1" table:number-rows-spanned="3">
            <text:p>12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06" calcext:value-type="float">
            <text:p>30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89" calcext:value-type="float">
            <text:p>158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169" calcext:value-type="float" table:number-columns-spanned="1" table:number-rows-spanned="3">
            <text:p>116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050" calcext:value-type="float" table:number-columns-spanned="1" table:number-rows-spanned="3">
            <text:p>105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721" calcext:value-type="float" table:number-columns-spanned="1" table:number-rows-spanned="3">
            <text:p>172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67" calcext:value-type="float">
            <text:p>436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55" calcext:value-type="float">
            <text:p>20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312" calcext:value-type="float">
            <text:p>23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194" calcext:value-type="float" table:number-columns-spanned="1" table:number-rows-spanned="3">
            <text:p>119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1880" calcext:value-type="float" table:number-columns-spanned="1" table:number-rows-spanned="3">
            <text:p>188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20" calcext:value-type="float">
            <text:p>50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40" calcext:value-type="float">
            <text:p>2440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80" calcext:value-type="float">
            <text:p>25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float" office:value="30" calcext:value-type="float" table:number-columns-spanned="1" table:number-rows-spanned="3">
            <text:p>30</text:p>
          </table:table-cell>
          <table:table-cell table:style-name="ce7" office:value-type="float" office:value="1821" calcext:value-type="float" table:number-columns-spanned="1" table:number-rows-spanned="3">
            <text:p>182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97" calcext:value-type="float">
            <text:p>47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48" calcext:value-type="float" table:number-columns-spanned="1" table:number-rows-spanned="3">
            <text:p>124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146" calcext:value-type="float" table:number-columns-spanned="1" table:number-rows-spanned="3">
            <text:p>214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06" calcext:value-type="float">
            <text:p>490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11" calcext:value-type="float">
            <text:p>24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134" calcext:value-type="float" table:number-columns-spanned="1" table:number-rows-spanned="3">
            <text:p>213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30" calcext:value-type="float">
            <text:p>48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75" calcext:value-type="float">
            <text:p>24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012" calcext:value-type="float" table:number-columns-spanned="1" table:number-rows-spanned="3">
            <text:p>201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21" calcext:value-type="float">
            <text:p>54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21" calcext:value-type="float">
            <text:p>27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05" calcext:value-type="float" table:number-columns-spanned="1" table:number-rows-spanned="3">
            <text:p>130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40" calcext:value-type="float">
            <text:p>304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052" calcext:value-type="float" table:number-columns-spanned="1" table:number-rows-spanned="3">
            <text:p>105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11" calcext:value-type="float">
            <text:p>27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2653" calcext:value-type="float" table:number-columns-spanned="1" table:number-rows-spanned="3">
            <text:p>265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04" calcext:value-type="float">
            <text:p>62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1183" calcext:value-type="float" table:number-columns-spanned="1" table:number-rows-spanned="3">
            <text:p>118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1212" calcext:value-type="float" table:number-columns-spanned="1" table:number-rows-spanned="3">
            <text:p>121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3184" calcext:value-type="float" table:number-columns-spanned="1" table:number-rows-spanned="3">
            <text:p>31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94" calcext:value-type="float">
            <text:p>88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239" calcext:value-type="float">
            <text:p>42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655" calcext:value-type="float">
            <text:p>4655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3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23-02-28T11:20:33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