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12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42" calcext:value-type="float" table:number-columns-spanned="1" table:number-rows-spanned="3">
            <text:p>2042</text:p>
          </table:table-cell>
          <table:table-cell table:style-name="ce6" office:value-type="float" office:value="148467" calcext:value-type="float" table:number-columns-spanned="1" table:number-rows-spanned="3">
            <text:p>1484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536" calcext:value-type="float">
            <text:p>356536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912" calcext:value-type="float">
            <text:p>912</text:p>
          </table:table-cell>
          <table:table-cell table:number-columns-repeated="2" table:style-name="ce6" office:value-type="float" office:value="666" calcext:value-type="float">
            <text:p>6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 table:number-columns-spanned="1" table:number-rows-spanned="3">
            <text:p>218</text:p>
          </table:table-cell>
          <table:table-cell table:style-name="ce6" office:value-type="float" office:value="66" calcext:value-type="float" table:number-columns-spanned="1" table:number-rows-spanned="3">
            <text:p>6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263" calcext:value-type="float">
            <text:p>17326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2" table:style-name="ce6" office:value-type="float" office:value="322" calcext:value-type="float">
            <text:p>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73" calcext:value-type="float">
            <text:p>183273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492" calcext:value-type="float">
            <text:p>492</text:p>
          </table:table-cell>
          <table:table-cell table:number-columns-repeated="2" table:style-name="ce6" office:value-type="float" office:value="344" calcext:value-type="float">
            <text:p>3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219" calcext:value-type="float" table:number-columns-spanned="1" table:number-rows-spanned="3">
            <text:p>2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3" calcext:value-type="float" table:number-columns-spanned="1" table:number-rows-spanned="3">
            <text:p>13</text:p>
          </table:table-cell>
          <table:table-cell table:style-name="ce6" office:value-type="float" office:value="307" calcext:value-type="float" table:number-columns-spanned="1" table:number-rows-spanned="3">
            <text:p>3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637" calcext:value-type="float" table:number-columns-spanned="1" table:number-rows-spanned="3">
            <text:p>6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16" calcext:value-type="float">
            <text:p>14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20" calcext:value-type="float" table:number-columns-spanned="1" table:number-rows-spanned="3">
            <text:p>4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51" calcext:value-type="float" table:number-columns-spanned="1" table:number-rows-spanned="3">
            <text:p>4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2" calcext:value-type="float">
            <text:p>99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88" calcext:value-type="float">
            <text:p>48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4" calcext:value-type="float" table:number-columns-spanned="1" table:number-rows-spanned="3">
            <text:p>16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3" calcext:value-type="float">
            <text:p>36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2" calcext:value-type="float">
            <text:p>17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7" calcext:value-type="float" table:number-columns-spanned="1" table:number-rows-spanned="3">
            <text:p>5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4" calcext:value-type="float" table:number-columns-spanned="1" table:number-rows-spanned="3">
            <text:p>15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22" calcext:value-type="float">
            <text:p>36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5828" calcext:value-type="float" table:number-columns-spanned="1" table:number-rows-spanned="3">
            <text:p>58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319" calcext:value-type="float">
            <text:p>123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46" calcext:value-type="float">
            <text:p>59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73" calcext:value-type="float">
            <text:p>63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16" calcext:value-type="float" table:number-columns-spanned="1" table:number-rows-spanned="3">
            <text:p>4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4" calcext:value-type="float" table:number-columns-spanned="1" table:number-rows-spanned="3">
            <text:p>16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31" calcext:value-type="float">
            <text:p>40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2" calcext:value-type="float">
            <text:p>20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2235" calcext:value-type="float" table:number-columns-spanned="1" table:number-rows-spanned="3">
            <text:p>2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25" calcext:value-type="float">
            <text:p>53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22" calcext:value-type="float">
            <text:p>26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3" calcext:value-type="float">
            <text:p>27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93" calcext:value-type="float" table:number-columns-spanned="1" table:number-rows-spanned="3">
            <text:p>12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43" calcext:value-type="float">
            <text:p>28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6" calcext:value-type="float">
            <text:p>140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34" calcext:value-type="float" table:number-columns-spanned="1" table:number-rows-spanned="3">
            <text:p>27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39" calcext:value-type="float">
            <text:p>68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65" calcext:value-type="float">
            <text:p>34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84" calcext:value-type="float" table:number-columns-spanned="1" table:number-rows-spanned="3">
            <text:p>20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5" calcext:value-type="float">
            <text:p>47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6" calcext:value-type="float" table:number-columns-spanned="1" table:number-rows-spanned="3">
            <text:p>23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16" calcext:value-type="float">
            <text:p>52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5" calcext:value-type="float">
            <text:p>25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0" calcext:value-type="float" table:number-columns-spanned="1" table:number-rows-spanned="3">
            <text:p>30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55" calcext:value-type="float">
            <text:p>745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61" calcext:value-type="float">
            <text:p>36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794" calcext:value-type="float">
            <text:p>37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523" calcext:value-type="float" table:number-columns-spanned="1" table:number-rows-spanned="3">
            <text:p>25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12" calcext:value-type="float">
            <text:p>62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06" calcext:value-type="float">
            <text:p>32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3" calcext:value-type="float" table:number-columns-spanned="1" table:number-rows-spanned="3">
            <text:p>21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58" calcext:value-type="float">
            <text:p>49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2" calcext:value-type="float">
            <text:p>237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700" calcext:value-type="float" table:number-columns-spanned="1" table:number-rows-spanned="3">
            <text:p>17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65" calcext:value-type="float">
            <text:p>42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91" calcext:value-type="float" table:number-columns-spanned="1" table:number-rows-spanned="3">
            <text:p>24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76" calcext:value-type="float">
            <text:p>36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80" calcext:value-type="float">
            <text:p>22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5" calcext:value-type="float" table:number-columns-spanned="1" table:number-rows-spanned="3">
            <text:p>12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2" calcext:value-type="float">
            <text:p>32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4" calcext:value-type="float">
            <text:p>166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0" calcext:value-type="float" table:number-columns-spanned="1" table:number-rows-spanned="3">
            <text:p>16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95" calcext:value-type="float">
            <text:p>399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5" calcext:value-type="float">
            <text:p>20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27" calcext:value-type="float" table:number-columns-spanned="1" table:number-rows-spanned="3">
            <text:p>14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9" calcext:value-type="float">
            <text:p>35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98" calcext:value-type="float" table:number-columns-spanned="1" table:number-rows-spanned="3">
            <text:p>21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72" calcext:value-type="float">
            <text:p>537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25" calcext:value-type="float">
            <text:p>26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64" calcext:value-type="float" table:number-columns-spanned="1" table:number-rows-spanned="3">
            <text:p>27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39" calcext:value-type="float">
            <text:p>67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6" calcext:value-type="float">
            <text:p>32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73" calcext:value-type="float">
            <text:p>34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27" calcext:value-type="float" table:number-columns-spanned="1" table:number-rows-spanned="3">
            <text:p>14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97" calcext:value-type="float">
            <text:p>33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23" calcext:value-type="float" table:number-columns-spanned="1" table:number-rows-spanned="3">
            <text:p>25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53" calcext:value-type="float">
            <text:p>67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9" calcext:value-type="float">
            <text:p>32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84" calcext:value-type="float">
            <text:p>34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51" calcext:value-type="float" table:number-columns-spanned="1" table:number-rows-spanned="3">
            <text:p>27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92" calcext:value-type="float">
            <text:p>62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5" calcext:value-type="float">
            <text:p>29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57" calcext:value-type="float">
            <text:p>33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4" calcext:value-type="float" table:number-columns-spanned="1" table:number-rows-spanned="3">
            <text:p>22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27" calcext:value-type="float">
            <text:p>55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7" calcext:value-type="float">
            <text:p>25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3" calcext:value-type="float" table:number-columns-spanned="1" table:number-rows-spanned="3">
            <text:p>15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75" calcext:value-type="float">
            <text:p>38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8" calcext:value-type="float" table:number-columns-spanned="1" table:number-rows-spanned="3">
            <text:p>23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11" calcext:value-type="float">
            <text:p>63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77" calcext:value-type="float">
            <text:p>307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34" calcext:value-type="float">
            <text:p>323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24" calcext:value-type="float" table:number-columns-spanned="1" table:number-rows-spanned="3">
            <text:p>18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80" calcext:value-type="float">
            <text:p>39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31" calcext:value-type="float" table:number-columns-spanned="1" table:number-rows-spanned="3">
            <text:p>30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96" calcext:value-type="float">
            <text:p>78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807" calcext:value-type="float">
            <text:p>38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89" calcext:value-type="float">
            <text:p>40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1" calcext:value-type="float" table:number-columns-spanned="1" table:number-rows-spanned="3">
            <text:p>18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64" calcext:value-type="float">
            <text:p>46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64" calcext:value-type="float">
            <text:p>23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2" calcext:value-type="float" table:number-columns-spanned="1" table:number-rows-spanned="3">
            <text:p>15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91" calcext:value-type="float">
            <text:p>34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199" calcext:value-type="float" table:number-columns-spanned="1" table:number-rows-spanned="3">
            <text:p>11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71" calcext:value-type="float">
            <text:p>257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84" calcext:value-type="float" table:number-columns-spanned="1" table:number-rows-spanned="3">
            <text:p>44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48" calcext:value-type="float">
            <text:p>100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12" calcext:value-type="float">
            <text:p>53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389" calcext:value-type="float" table:number-columns-spanned="1" table:number-rows-spanned="3">
            <text:p>73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65" calcext:value-type="float">
            <text:p>18065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995" calcext:value-type="float">
            <text:p>899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9070" calcext:value-type="float">
            <text:p>90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972" calcext:value-type="float" table:number-columns-spanned="1" table:number-rows-spanned="3">
            <text:p>9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1566" calcext:value-type="float" table:number-columns-spanned="1" table:number-rows-spanned="3">
            <text:p>15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55" calcext:value-type="float">
            <text:p>18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67" calcext:value-type="float">
            <text:p>196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48" calcext:value-type="float" table:number-columns-spanned="1" table:number-rows-spanned="3">
            <text:p>14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3" calcext:value-type="float">
            <text:p>36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0" calcext:value-type="float">
            <text:p>177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0" calcext:value-type="float" table:number-columns-spanned="1" table:number-rows-spanned="3">
            <text:p>26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46" calcext:value-type="float">
            <text:p>62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4" calcext:value-type="float">
            <text:p>299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52" calcext:value-type="float">
            <text:p>32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24" calcext:value-type="float" table:number-columns-spanned="1" table:number-rows-spanned="3">
            <text:p>9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26" calcext:value-type="float" table:number-columns-spanned="1" table:number-rows-spanned="3">
            <text:p>21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47" calcext:value-type="float">
            <text:p>56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05" calcext:value-type="float">
            <text:p>29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1488" calcext:value-type="float" table:number-columns-spanned="1" table:number-rows-spanned="3">
            <text:p>14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9" calcext:value-type="float">
            <text:p>35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98" calcext:value-type="float" table:number-columns-spanned="1" table:number-rows-spanned="3">
            <text:p>29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62" calcext:value-type="float">
            <text:p>70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92" calcext:value-type="float">
            <text:p>34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70" calcext:value-type="float">
            <text:p>35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454" calcext:value-type="float" table:number-columns-spanned="1" table:number-rows-spanned="3">
            <text:p>24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907" calcext:value-type="float">
            <text:p>59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23" calcext:value-type="float">
            <text:p>28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84" calcext:value-type="float">
            <text:p>30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5" calcext:value-type="float" table:number-columns-spanned="1" table:number-rows-spanned="3">
            <text:p>12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20" calcext:value-type="float">
            <text:p>30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7" calcext:value-type="float" table:number-columns-spanned="1" table:number-rows-spanned="3">
            <text:p>5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3" calcext:value-type="float" table:number-columns-spanned="1" table:number-rows-spanned="3">
            <text:p>17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02" calcext:value-type="float">
            <text:p>450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06" calcext:value-type="float">
            <text:p>22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0" calcext:value-type="float" table:number-columns-spanned="1" table:number-rows-spanned="3">
            <text:p>7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4" calcext:value-type="float" table:number-columns-spanned="1" table:number-rows-spanned="3">
            <text:p>44</text:p>
          </table:table-cell>
          <table:table-cell table:style-name="ce6" office:value-type="float" office:value="4546" calcext:value-type="float" table:number-columns-spanned="1" table:number-rows-spanned="3">
            <text:p>45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86" calcext:value-type="float">
            <text:p>117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35" calcext:value-type="float">
            <text:p>58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951" calcext:value-type="float">
            <text:p>59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94" calcext:value-type="float" table:number-columns-spanned="1" table:number-rows-spanned="3">
            <text:p>38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864" calcext:value-type="float">
            <text:p>98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34" calcext:value-type="float">
            <text:p>46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30" calcext:value-type="float">
            <text:p>523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98" calcext:value-type="float" table:number-columns-spanned="1" table:number-rows-spanned="3">
            <text:p>19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65" calcext:value-type="float">
            <text:p>52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52" calcext:value-type="float">
            <text:p>25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3" calcext:value-type="float">
            <text:p>27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8" calcext:value-type="float" table:number-columns-spanned="1" table:number-rows-spanned="3">
            <text:p>12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2" calcext:value-type="float">
            <text:p>28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64" calcext:value-type="float" table:number-columns-spanned="1" table:number-rows-spanned="3">
            <text:p>20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48" calcext:value-type="float">
            <text:p>46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39" calcext:value-type="float">
            <text:p>24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54" calcext:value-type="float" table:number-columns-spanned="1" table:number-rows-spanned="3">
            <text:p>47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50" calcext:value-type="float">
            <text:p>115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84" calcext:value-type="float">
            <text:p>54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66" calcext:value-type="float">
            <text:p>60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7" calcext:value-type="float" table:number-columns-spanned="1" table:number-rows-spanned="3">
            <text:p>9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6" calcext:value-type="float" table:number-columns-spanned="1" table:number-rows-spanned="3">
            <text:p>12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4" calcext:value-type="float" table:number-columns-spanned="1" table:number-rows-spanned="3">
            <text:p>11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5" calcext:value-type="float">
            <text:p>28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1" calcext:value-type="float">
            <text:p>135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6" calcext:value-type="float" table:number-columns-spanned="1" table:number-rows-spanned="3">
            <text:p>10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00" calcext:value-type="float" table:number-columns-spanned="1" table:number-rows-spanned="3">
            <text:p>17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16" calcext:value-type="float">
            <text:p>43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66" calcext:value-type="float">
            <text:p>22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202" calcext:value-type="float" table:number-columns-spanned="1" table:number-rows-spanned="3">
            <text:p>12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27" calcext:value-type="float">
            <text:p>29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96" calcext:value-type="float" table:number-columns-spanned="1" table:number-rows-spanned="3">
            <text:p>18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7" calcext:value-type="float">
            <text:p>499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3" calcext:value-type="float">
            <text:p>240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4769" calcext:value-type="float">
            <text:p>47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style-name="ce6" office:value-type="float" office:value="30" calcext:value-type="float">
            <text:p>30</text:p>
          </table:covered-table-cell>
          <table:covered-table-cell table:style-name="ce6" office:value-type="float" office:value="1807" calcext:value-type="float">
            <text:p>1807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style-name="ce6" office:value-type="float" office:value="16" calcext:value-type="float">
            <text:p>16</text:p>
          </table:covered-table-cell>
          <table:covered-table-cell table:style-name="ce6" office:value-type="float" office:value="1251" calcext:value-type="float">
            <text:p>1251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4893" calcext:value-type="float">
            <text:p>489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style-name="ce6" office:value-type="float" office:value="31" calcext:value-type="float">
            <text:p>31</text:p>
          </table:covered-table-cell>
          <table:covered-table-cell table:style-name="ce6" office:value-type="float" office:value="2155" calcext:value-type="float">
            <text:p>2155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2392" calcext:value-type="float">
            <text:p>239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1" calcext:value-type="float">
            <text:p>250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4786" calcext:value-type="float">
            <text:p>47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style-name="ce6" office:value-type="float" office:value="27" calcext:value-type="float">
            <text:p>27</text:p>
          </table:covered-table-cell>
          <table:covered-table-cell table:style-name="ce6" office:value-type="float" office:value="2129" calcext:value-type="float">
            <text:p>2129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2335" calcext:value-type="float">
            <text:p>23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1" calcext:value-type="float">
            <text:p>245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5424" calcext:value-type="float">
            <text:p>54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style-name="ce6" office:value-type="float" office:value="31" calcext:value-type="float">
            <text:p>31</text:p>
          </table:covered-table-cell>
          <table:covered-table-cell table:style-name="ce6" office:value-type="float" office:value="2015" calcext:value-type="float">
            <text:p>2015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2698" calcext:value-type="float">
            <text:p>269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style-name="ce6" office:value-type="float" office:value="18" calcext:value-type="float">
            <text:p>18</text:p>
          </table:covered-table-cell>
          <table:covered-table-cell table:style-name="ce6" office:value-type="float" office:value="1312" calcext:value-type="float">
            <text:p>1312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2660" calcext:value-type="float">
            <text:p>26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style-name="ce6" office:value-type="float" office:value="15" calcext:value-type="float">
            <text:p>15</text:p>
          </table:covered-table-cell>
          <table:covered-table-cell table:style-name="ce6" office:value-type="float" office:value="1047" calcext:value-type="float">
            <text:p>1047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6244" calcext:value-type="float">
            <text:p>62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style-name="ce6" office:value-type="float" office:value="32" calcext:value-type="float">
            <text:p>32</text:p>
          </table:covered-table-cell>
          <table:covered-table-cell table:style-name="ce6" office:value-type="float" office:value="2680" calcext:value-type="float">
            <text:p>2680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37" calcext:value-type="float">
            <text:p>323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2842" calcext:value-type="float">
            <text:p>28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style-name="ce6" office:value-type="float" office:value="24" calcext:value-type="float">
            <text:p>24</text:p>
          </table:covered-table-cell>
          <table:covered-table-cell table:style-name="ce6" office:value-type="float" office:value="1173" calcext:value-type="float">
            <text:p>1173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style-name="ce6" office:value-type="float" office:value="23" calcext:value-type="float">
            <text:p>23</text:p>
          </table:covered-table-cell>
          <table:covered-table-cell table:style-name="ce6" office:value-type="float" office:value="1214" calcext:value-type="float">
            <text:p>1214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 calcext:value-type="string">
            <text:p>計</text:p>
          </table:table-cell>
          <table:table-cell table:style-name="ce6" office:value-type="float" office:value="8865" calcext:value-type="float">
            <text:p>88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style-name="ce6" office:value-type="float" office:value="27" calcext:value-type="float">
            <text:p>27</text:p>
          </table:covered-table-cell>
          <table:covered-table-cell table:style-name="ce6" office:value-type="float" office:value="3212" calcext:value-type="float">
            <text:p>3212</text:p>
          </table:covered-table-cell>
          <table:table-cell table:style-name="ce6" office:value-type="string" calcext:value-type="string">
            <text:p>男</text:p>
          </table:table-cell>
          <table:table-cell table:style-name="ce6" office:value-type="float" office:value="4250" calcext:value-type="float">
            <text:p>42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15" calcext:value-type="float">
            <text:p>46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2:27:47</meta:print-date>
    <meta:creation-date>2017-08-22T01:34:01</meta:creation-date>
    <dc:date>2023-12-31T08:42:39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