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3.97mm" fo:break-before="page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3" table:number-columns-repeated="2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number-columns-repeated="1006" table:default-cell-style-name="ce9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 <text:s/>村里鄰戶口數與戶籍動態登記數按性別、登記項目及區域分</text:p>
            </table:table-cell>
            <table:covered-table-cell table:number-columns-repeated="17" table:style-name="ce5"/>
            <table:table-cell table:style-name="Default" table:number-columns-repeated="1006"/>
          </table:table-row>
          <table:table-row table:style-name="ro1">
            <table:table-cell table:style-name="ce1" office:value-type="string" calcext:value-type="string" table:number-columns-spanned="18" table:number-rows-spanned="1">
              <text:p>資料日期：112年5月</text:p>
            </table:table-cell>
            <table:covered-table-cell table:number-columns-repeated="17" table:style-name="ce5"/>
            <table:table-cell table:style-name="Default"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人口數</text:p>
            </table:table-cell>
            <table:table-cell table:style-name="ce2" office:value-type="string" calcext:value-type="string" table:number-columns-spanned="1" table:number-rows-spanned="2">
              <text:p>遷入人數</text:p>
            </table:table-cell>
            <table:table-cell table:style-name="ce2" office:value-type="string" calcext:value-type="string" table:number-columns-spanned="1" table:number-rows-spanned="2">
              <text:p>遷出人數</text:p>
            </table:table-cell>
            <table:table-cell table:style-name="ce8" office:value-type="string" calcext:value-type="string" table:number-columns-spanned="2" table:number-rows-spanned="1">
              <text:p>住址變更人數</text:p>
            </table:table-cell>
            <table:covered-table-cell table:style-name="ce8"/>
            <table:table-cell table:style-name="ce8" office:value-type="string" calcext:value-type="string" table:number-columns-spanned="2" table:number-rows-spanned="1">
              <text:p>行政區域調整人數</text:p>
            </table:table-cell>
            <table:covered-table-cell table:style-name="ce8"/>
            <table:table-cell table:style-name="ce2" office:value-type="string" calcext:value-type="string" table:number-columns-spanned="1" table:number-rows-spanned="2">
              <text:p>出生人數</text:p>
            </table:table-cell>
            <table:table-cell table:style-name="ce2" office:value-type="string" calcext:value-type="string" table:number-columns-spanned="1" table:number-rows-spanned="2">
              <text:p>死亡人數</text:p>
            </table:table-cell>
            <table:table-cell table:style-name="ce2" office:value-type="string" calcext:value-type="string" table:number-columns-spanned="1" table:number-rows-spanned="2">
              <text:p>認領人數</text:p>
            </table:table-cell>
            <table:table-cell table:style-name="ce2" office:value-type="string" calcext:value-type="string" table:number-columns-spanned="1" table:number-rows-spanned="2">
              <text:p>收養人數</text:p>
            </table:table-cell>
            <table:table-cell table:style-name="ce2" office:value-type="string" calcext:value-type="string" table:number-columns-spanned="1" table:number-rows-spanned="2">
              <text:p>終止收養人數</text:p>
            </table:table-cell>
            <table:table-cell table:style-name="ce2" office:value-type="string" calcext:value-type="string" table:number-columns-spanned="1" table:number-rows-spanned="2">
              <text:p>結婚對數</text:p>
            </table:table-cell>
            <table:table-cell table:style-name="ce2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1">
            <table:covered-table-cell table:number-columns-repeated="2" table:style-name="ce2"/>
            <table:covered-table-cell table:style-name="ce7"/>
            <table:covered-table-cell table:number-columns-repeated="4" table:style-name="ce2"/>
            <table:table-cell table:style-name="ce2" office:value-type="string" calcext:value-type="string">
              <text:p>遷入</text:p>
            </table:table-cell>
            <table:table-cell table:style-name="ce2" office:value-type="string" calcext:value-type="string">
              <text:p>遷出</text:p>
            </table:table-cell>
            <table:table-cell table:style-name="ce2" office:value-type="string" calcext:value-type="string">
              <text:p>增</text:p>
            </table:table-cell>
            <table:table-cell table:style-name="ce2" office:value-type="string" calcext:value-type="string">
              <text:p>減</text:p>
            </table:table-cell>
            <table:covered-table-cell table:number-columns-repeated="7" table:style-name="ce2"/>
            <table:table-cell table:style-name="ce5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6" office:value-type="float" office:value="2051" calcext:value-type="float" table:number-columns-spanned="1" table:number-rows-spanned="3">
            <text:p>2051</text:p>
          </table:table-cell>
          <table:table-cell table:style-name="ce6" office:value-type="float" office:value="147853" calcext:value-type="float" table:number-columns-spanned="1" table:number-rows-spanned="3">
            <text:p>14785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6813" calcext:value-type="float">
            <text:p>356813</text:p>
          </table:table-cell>
          <table:table-cell table:style-name="ce6" office:value-type="float" office:value="1341" calcext:value-type="float">
            <text:p>1341</text:p>
          </table:table-cell>
          <table:table-cell table:style-name="ce6" office:value-type="float" office:value="1190" calcext:value-type="float">
            <text:p>1190</text:p>
          </table:table-cell>
          <table:table-cell table:number-columns-repeated="2" table:style-name="ce6" office:value-type="float" office:value="808" calcext:value-type="float">
            <text:p>80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9" calcext:value-type="float" table:number-columns-spanned="1" table:number-rows-spanned="3">
            <text:p>239</text:p>
          </table:table-cell>
          <table:table-cell table:style-name="ce6" office:value-type="float" office:value="91" calcext:value-type="float" table:number-columns-spanned="1" table:number-rows-spanned="3">
            <text:p>91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3483" calcext:value-type="float">
            <text:p>173483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559" calcext:value-type="float">
            <text:p>559</text:p>
          </table:table-cell>
          <table:table-cell table:number-columns-repeated="2" table:style-name="ce6" office:value-type="float" office:value="377" calcext:value-type="float">
            <text:p>37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3330" calcext:value-type="float">
            <text:p>183330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float" office:value="631" calcext:value-type="float">
            <text:p>631</text:p>
          </table:table-cell>
          <table:table-cell table:number-columns-repeated="2" table:style-name="ce6" office:value-type="float" office:value="431" calcext:value-type="float">
            <text:p>43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11" calcext:value-type="float">
            <text:p>11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6" office:value-type="float" office:value="12" calcext:value-type="float" table:number-columns-spanned="1" table:number-rows-spanned="3">
            <text:p>12</text:p>
          </table:table-cell>
          <table:table-cell table:style-name="ce6" office:value-type="float" office:value="232" calcext:value-type="float" table:number-columns-spanned="1" table:number-rows-spanned="3">
            <text:p>23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26" calcext:value-type="float">
            <text:p>22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308" calcext:value-type="float" table:number-columns-spanned="1" table:number-rows-spanned="3">
            <text:p>30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6" office:value-type="float" office:value="22" calcext:value-type="float" table:number-columns-spanned="1" table:number-rows-spanned="3">
            <text:p>22</text:p>
          </table:table-cell>
          <table:table-cell table:style-name="ce6" office:value-type="float" office:value="640" calcext:value-type="float" table:number-columns-spanned="1" table:number-rows-spanned="3">
            <text:p>64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418" calcext:value-type="float">
            <text:p>14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6" office:value-type="float" office:value="11" calcext:value-type="float" table:number-columns-spanned="1" table:number-rows-spanned="3">
            <text:p>11</text:p>
          </table:table-cell>
          <table:table-cell table:style-name="ce6" office:value-type="float" office:value="406" calcext:value-type="float" table:number-columns-spanned="1" table:number-rows-spanned="3">
            <text:p>40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42" calcext:value-type="float">
            <text:p>104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38" calcext:value-type="float">
            <text:p>53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6" office:value-type="float" office:value="23" calcext:value-type="float" table:number-columns-spanned="1" table:number-rows-spanned="3">
            <text:p>23</text:p>
          </table:table-cell>
          <table:table-cell table:style-name="ce6" office:value-type="float" office:value="460" calcext:value-type="float" table:number-columns-spanned="1" table:number-rows-spanned="3">
            <text:p>46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11" calcext:value-type="float">
            <text:p>10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10" calcext:value-type="float">
            <text:p>5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35" calcext:value-type="float" table:number-columns-spanned="1" table:number-rows-spanned="3">
            <text:p>163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97" calcext:value-type="float">
            <text:p>359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04" calcext:value-type="float">
            <text:p>170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93" calcext:value-type="float">
            <text:p>189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538" calcext:value-type="float" table:number-columns-spanned="1" table:number-rows-spanned="3">
            <text:p>53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53" calcext:value-type="float">
            <text:p>115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12" calcext:value-type="float">
            <text:p>6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54" calcext:value-type="float" table:number-columns-spanned="1" table:number-rows-spanned="3">
            <text:p>155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78" calcext:value-type="float">
            <text:p>3678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93" calcext:value-type="float">
            <text:p>179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85" calcext:value-type="float">
            <text:p>188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5773" calcext:value-type="float" table:number-columns-spanned="1" table:number-rows-spanned="3">
            <text:p>577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2245" calcext:value-type="float">
            <text:p>1224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937" calcext:value-type="float">
            <text:p>59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308" calcext:value-type="float">
            <text:p>630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415" calcext:value-type="float" table:number-columns-spanned="1" table:number-rows-spanned="3">
            <text:p>41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87" calcext:value-type="float">
            <text:p>88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21" calcext:value-type="float">
            <text:p>4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87" calcext:value-type="float" table:number-columns-spanned="1" table:number-rows-spanned="3">
            <text:p>168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46" calcext:value-type="float">
            <text:p>404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76" calcext:value-type="float">
            <text:p>197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70" calcext:value-type="float">
            <text:p>207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6" office:value-type="float" office:value="40" calcext:value-type="float" table:number-columns-spanned="1" table:number-rows-spanned="3">
            <text:p>40</text:p>
          </table:table-cell>
          <table:table-cell table:style-name="ce6" office:value-type="float" office:value="2244" calcext:value-type="float" table:number-columns-spanned="1" table:number-rows-spanned="3">
            <text:p>224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72" calcext:value-type="float">
            <text:p>537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53" calcext:value-type="float">
            <text:p>265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19" calcext:value-type="float">
            <text:p>27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79" calcext:value-type="float" table:number-columns-spanned="1" table:number-rows-spanned="3">
            <text:p>127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98" calcext:value-type="float">
            <text:p>279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84" calcext:value-type="float">
            <text:p>138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14" calcext:value-type="float">
            <text:p>14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732" calcext:value-type="float" table:number-columns-spanned="1" table:number-rows-spanned="3">
            <text:p>273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885" calcext:value-type="float">
            <text:p>688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386" calcext:value-type="float">
            <text:p>338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499" calcext:value-type="float">
            <text:p>349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2080" calcext:value-type="float" table:number-columns-spanned="1" table:number-rows-spanned="3">
            <text:p>208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795" calcext:value-type="float">
            <text:p>479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29" calcext:value-type="float">
            <text:p>222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66" calcext:value-type="float">
            <text:p>256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6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2314" calcext:value-type="float" table:number-columns-spanned="1" table:number-rows-spanned="3">
            <text:p>231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220" calcext:value-type="float">
            <text:p>52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11" calcext:value-type="float">
            <text:p>26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09" calcext:value-type="float">
            <text:p>260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6" office:value-type="float" office:value="39" calcext:value-type="float" table:number-columns-spanned="1" table:number-rows-spanned="3">
            <text:p>39</text:p>
          </table:table-cell>
          <table:table-cell table:style-name="ce6" office:value-type="float" office:value="3029" calcext:value-type="float" table:number-columns-spanned="1" table:number-rows-spanned="3">
            <text:p>302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473" calcext:value-type="float">
            <text:p>747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668" calcext:value-type="float">
            <text:p>366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805" calcext:value-type="float">
            <text:p>380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2447" calcext:value-type="float" table:number-columns-spanned="1" table:number-rows-spanned="3">
            <text:p>244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127" calcext:value-type="float">
            <text:p>612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85" calcext:value-type="float">
            <text:p>298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142" calcext:value-type="float">
            <text:p>31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2137" calcext:value-type="float" table:number-columns-spanned="1" table:number-rows-spanned="3">
            <text:p>213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997" calcext:value-type="float">
            <text:p>499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84" calcext:value-type="float">
            <text:p>238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13" calcext:value-type="float">
            <text:p>26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709" calcext:value-type="float" table:number-columns-spanned="1" table:number-rows-spanned="3">
            <text:p>170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250" calcext:value-type="float">
            <text:p>425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03" calcext:value-type="float">
            <text:p>210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147" calcext:value-type="float">
            <text:p>214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2417" calcext:value-type="float" table:number-columns-spanned="1" table:number-rows-spanned="3">
            <text:p>241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06" calcext:value-type="float">
            <text:p>360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21" calcext:value-type="float">
            <text:p>22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85" calcext:value-type="float">
            <text:p>138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251" calcext:value-type="float" table:number-columns-spanned="1" table:number-rows-spanned="3">
            <text:p>125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232" calcext:value-type="float">
            <text:p>32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64" calcext:value-type="float">
            <text:p>15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668" calcext:value-type="float">
            <text:p>166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44" calcext:value-type="float" table:number-columns-spanned="1" table:number-rows-spanned="3">
            <text:p>164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984" calcext:value-type="float">
            <text:p>398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41" calcext:value-type="float">
            <text:p>194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43" calcext:value-type="float">
            <text:p>204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1421" calcext:value-type="float" table:number-columns-spanned="1" table:number-rows-spanned="3">
            <text:p>142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69" calcext:value-type="float">
            <text:p>356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35" calcext:value-type="float">
            <text:p>173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34" calcext:value-type="float">
            <text:p>183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185" calcext:value-type="float" table:number-columns-spanned="1" table:number-rows-spanned="3">
            <text:p>218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62" calcext:value-type="float">
            <text:p>536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20" calcext:value-type="float">
            <text:p>26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42" calcext:value-type="float">
            <text:p>27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6" office:value-type="float" office:value="49" calcext:value-type="float" table:number-columns-spanned="1" table:number-rows-spanned="3">
            <text:p>49</text:p>
          </table:table-cell>
          <table:table-cell table:style-name="ce6" office:value-type="float" office:value="2763" calcext:value-type="float" table:number-columns-spanned="1" table:number-rows-spanned="3">
            <text:p>276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728" calcext:value-type="float">
            <text:p>67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267" calcext:value-type="float">
            <text:p>326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461" calcext:value-type="float">
            <text:p>346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6" office:value-type="float" office:value="28" calcext:value-type="float" table:number-columns-spanned="1" table:number-rows-spanned="3">
            <text:p>28</text:p>
          </table:table-cell>
          <table:table-cell table:style-name="ce6" office:value-type="float" office:value="1435" calcext:value-type="float" table:number-columns-spanned="1" table:number-rows-spanned="3">
            <text:p>143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441" calcext:value-type="float">
            <text:p>344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698" calcext:value-type="float">
            <text:p>169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743" calcext:value-type="float">
            <text:p>17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6" office:value-type="float" office:value="50" calcext:value-type="float" table:number-columns-spanned="1" table:number-rows-spanned="3">
            <text:p>50</text:p>
          </table:table-cell>
          <table:table-cell table:style-name="ce6" office:value-type="float" office:value="2521" calcext:value-type="float" table:number-columns-spanned="1" table:number-rows-spanned="3">
            <text:p>252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820" calcext:value-type="float">
            <text:p>68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275" calcext:value-type="float">
            <text:p>327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45" calcext:value-type="float">
            <text:p>354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739" calcext:value-type="float" table:number-columns-spanned="1" table:number-rows-spanned="3">
            <text:p>273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65" calcext:value-type="float">
            <text:p>626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33" calcext:value-type="float">
            <text:p>293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332" calcext:value-type="float">
            <text:p>33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237" calcext:value-type="float" table:number-columns-spanned="1" table:number-rows-spanned="3">
            <text:p>223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582" calcext:value-type="float">
            <text:p>558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10" calcext:value-type="float">
            <text:p>26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972" calcext:value-type="float">
            <text:p>297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507" calcext:value-type="float" table:number-columns-spanned="1" table:number-rows-spanned="3">
            <text:p>150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903" calcext:value-type="float">
            <text:p>390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21" calcext:value-type="float">
            <text:p>19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82" calcext:value-type="float">
            <text:p>198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6" office:value-type="float" office:value="33" calcext:value-type="float" table:number-columns-spanned="1" table:number-rows-spanned="3">
            <text:p>33</text:p>
          </table:table-cell>
          <table:table-cell table:style-name="ce6" office:value-type="float" office:value="2360" calcext:value-type="float" table:number-columns-spanned="1" table:number-rows-spanned="3">
            <text:p>236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33" calcext:value-type="float">
            <text:p>63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85" calcext:value-type="float">
            <text:p>308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48" calcext:value-type="float">
            <text:p>32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835" calcext:value-type="float" table:number-columns-spanned="1" table:number-rows-spanned="3">
            <text:p>183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14" calcext:value-type="float">
            <text:p>40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51" calcext:value-type="float">
            <text:p>195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63" calcext:value-type="float">
            <text:p>206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6" office:value-type="float" office:value="29" calcext:value-type="float" table:number-columns-spanned="1" table:number-rows-spanned="3">
            <text:p>29</text:p>
          </table:table-cell>
          <table:table-cell table:style-name="ce6" office:value-type="float" office:value="3018" calcext:value-type="float" table:number-columns-spanned="1" table:number-rows-spanned="3">
            <text:p>301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854" calcext:value-type="float">
            <text:p>785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786" calcext:value-type="float">
            <text:p>378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068" calcext:value-type="float">
            <text:p>406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6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872" calcext:value-type="float" table:number-columns-spanned="1" table:number-rows-spanned="3">
            <text:p>187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694" calcext:value-type="float">
            <text:p>469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16" calcext:value-type="float">
            <text:p>23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78" calcext:value-type="float">
            <text:p>237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68" calcext:value-type="float" table:number-columns-spanned="1" table:number-rows-spanned="3">
            <text:p>156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48" calcext:value-type="float">
            <text:p>35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23" calcext:value-type="float">
            <text:p>172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25" calcext:value-type="float">
            <text:p>182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6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195" calcext:value-type="float" table:number-columns-spanned="1" table:number-rows-spanned="3">
            <text:p>119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01" calcext:value-type="float">
            <text:p>260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269" calcext:value-type="float">
            <text:p>126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32" calcext:value-type="float">
            <text:p>133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4468" calcext:value-type="float" table:number-columns-spanned="1" table:number-rows-spanned="3">
            <text:p>446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059" calcext:value-type="float">
            <text:p>1005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" calcext:value-type="float" table:number-columns-spanned="1" table:number-rows-spanned="3">
            <text:p>8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743" calcext:value-type="float">
            <text:p>47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316" calcext:value-type="float">
            <text:p>53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6" office:value-type="float" office:value="47" calcext:value-type="float" table:number-columns-spanned="1" table:number-rows-spanned="3">
            <text:p>47</text:p>
          </table:table-cell>
          <table:table-cell table:style-name="ce6" office:value-type="float" office:value="7343" calcext:value-type="float" table:number-columns-spanned="1" table:number-rows-spanned="3">
            <text:p>734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7908" calcext:value-type="float">
            <text:p>1790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4" calcext:value-type="float" table:number-columns-spanned="1" table:number-rows-spanned="3">
            <text:p>14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8919" calcext:value-type="float">
            <text:p>891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8989" calcext:value-type="float">
            <text:p>898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6" office:value-type="float" office:value="30" calcext:value-type="float" table:number-columns-spanned="1" table:number-rows-spanned="3">
            <text:p>30</text:p>
          </table:table-cell>
          <table:table-cell table:style-name="ce6" office:value-type="float" office:value="937" calcext:value-type="float" table:number-columns-spanned="1" table:number-rows-spanned="3">
            <text:p>93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084" calcext:value-type="float">
            <text:p>208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088" calcext:value-type="float">
            <text:p>108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6" office:value-type="float" office:value="41" calcext:value-type="float" table:number-columns-spanned="1" table:number-rows-spanned="3">
            <text:p>41</text:p>
          </table:table-cell>
          <table:table-cell table:style-name="ce6" office:value-type="float" office:value="1556" calcext:value-type="float" table:number-columns-spanned="1" table:number-rows-spanned="3">
            <text:p>155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788" calcext:value-type="float">
            <text:p>378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840" calcext:value-type="float">
            <text:p>184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48" calcext:value-type="float">
            <text:p>1948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6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1455" calcext:value-type="float" table:number-columns-spanned="1" table:number-rows-spanned="3">
            <text:p>145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46" calcext:value-type="float">
            <text:p>364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85" calcext:value-type="float">
            <text:p>178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61" calcext:value-type="float">
            <text:p>186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2665" calcext:value-type="float" table:number-columns-spanned="1" table:number-rows-spanned="3">
            <text:p>266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89" calcext:value-type="float">
            <text:p>628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29" calcext:value-type="float">
            <text:p>302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60" calcext:value-type="float">
            <text:p>326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14" calcext:value-type="float" table:number-columns-spanned="1" table:number-rows-spanned="3">
            <text:p>91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27" calcext:value-type="float">
            <text:p>22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46" calcext:value-type="float">
            <text:p>10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181" calcext:value-type="float">
            <text:p>118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2136" calcext:value-type="float" table:number-columns-spanned="1" table:number-rows-spanned="3">
            <text:p>213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705" calcext:value-type="float">
            <text:p>570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76" calcext:value-type="float">
            <text:p>277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929" calcext:value-type="float">
            <text:p>29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490" calcext:value-type="float" table:number-columns-spanned="1" table:number-rows-spanned="3">
            <text:p>149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37" calcext:value-type="float">
            <text:p>353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16" calcext:value-type="float">
            <text:p>17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21" calcext:value-type="float">
            <text:p>18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959" calcext:value-type="float" table:number-columns-spanned="1" table:number-rows-spanned="3">
            <text:p>295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027" calcext:value-type="float">
            <text:p>7027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481" calcext:value-type="float">
            <text:p>348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46" calcext:value-type="float">
            <text:p>354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6" office:value-type="float" office:value="29" calcext:value-type="float" table:number-columns-spanned="1" table:number-rows-spanned="3">
            <text:p>29</text:p>
          </table:table-cell>
          <table:table-cell table:style-name="ce6" office:value-type="float" office:value="2404" calcext:value-type="float" table:number-columns-spanned="1" table:number-rows-spanned="3">
            <text:p>240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836" calcext:value-type="float">
            <text:p>58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91" calcext:value-type="float">
            <text:p>2791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45" calcext:value-type="float">
            <text:p>304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6" office:value-type="float" office:value="14" calcext:value-type="float" table:number-columns-spanned="1" table:number-rows-spanned="3">
            <text:p>14</text:p>
          </table:table-cell>
          <table:table-cell table:style-name="ce6" office:value-type="float" office:value="1230" calcext:value-type="float" table:number-columns-spanned="1" table:number-rows-spanned="3">
            <text:p>123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18" calcext:value-type="float">
            <text:p>30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12" calcext:value-type="float">
            <text:p>14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606" calcext:value-type="float">
            <text:p>160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526" calcext:value-type="float" table:number-columns-spanned="1" table:number-rows-spanned="3">
            <text:p>52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245" calcext:value-type="float">
            <text:p>124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33" calcext:value-type="float">
            <text:p>63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6" office:value-type="float" office:value="40" calcext:value-type="float" table:number-columns-spanned="1" table:number-rows-spanned="3">
            <text:p>40</text:p>
          </table:table-cell>
          <table:table-cell table:style-name="ce6" office:value-type="float" office:value="1798" calcext:value-type="float" table:number-columns-spanned="1" table:number-rows-spanned="3">
            <text:p>179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556" calcext:value-type="float">
            <text:p>455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24" calcext:value-type="float">
            <text:p>22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32" calcext:value-type="float">
            <text:p>233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791" calcext:value-type="float" table:number-columns-spanned="1" table:number-rows-spanned="3">
            <text:p>79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968" calcext:value-type="float">
            <text:p>96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051" calcext:value-type="float">
            <text:p>105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6" office:value-type="float" office:value="42" calcext:value-type="float" table:number-columns-spanned="1" table:number-rows-spanned="3">
            <text:p>42</text:p>
          </table:table-cell>
          <table:table-cell table:style-name="ce6" office:value-type="float" office:value="4432" calcext:value-type="float" table:number-columns-spanned="1" table:number-rows-spanned="3">
            <text:p>443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573" calcext:value-type="float">
            <text:p>1157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1" calcext:value-type="float" table:number-columns-spanned="1" table:number-rows-spanned="3">
            <text:p>1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733" calcext:value-type="float">
            <text:p>57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840" calcext:value-type="float">
            <text:p>584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6" office:value-type="float" office:value="53" calcext:value-type="float" table:number-columns-spanned="1" table:number-rows-spanned="3">
            <text:p>53</text:p>
          </table:table-cell>
          <table:table-cell table:style-name="ce6" office:value-type="float" office:value="3891" calcext:value-type="float" table:number-columns-spanned="1" table:number-rows-spanned="3">
            <text:p>389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9918" calcext:value-type="float">
            <text:p>991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673" calcext:value-type="float">
            <text:p>467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245" calcext:value-type="float">
            <text:p>524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982" calcext:value-type="float" table:number-columns-spanned="1" table:number-rows-spanned="3">
            <text:p>198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270" calcext:value-type="float">
            <text:p>527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553" calcext:value-type="float">
            <text:p>255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17" calcext:value-type="float">
            <text:p>271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48" calcext:value-type="float" table:number-columns-spanned="1" table:number-rows-spanned="3">
            <text:p>124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48" calcext:value-type="float">
            <text:p>284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51" calcext:value-type="float">
            <text:p>145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97" calcext:value-type="float">
            <text:p>139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045" calcext:value-type="float" table:number-columns-spanned="1" table:number-rows-spanned="3">
            <text:p>204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648" calcext:value-type="float">
            <text:p>464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86" calcext:value-type="float">
            <text:p>218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62" calcext:value-type="float">
            <text:p>246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6" office:value-type="float" office:value="35" calcext:value-type="float" table:number-columns-spanned="1" table:number-rows-spanned="3">
            <text:p>35</text:p>
          </table:table-cell>
          <table:table-cell table:style-name="ce6" office:value-type="float" office:value="4726" calcext:value-type="float" table:number-columns-spanned="1" table:number-rows-spanned="3">
            <text:p>472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587" calcext:value-type="float">
            <text:p>1158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 table:number-columns-spanned="1" table:number-rows-spanned="3">
            <text:p>7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505" calcext:value-type="float">
            <text:p>550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082" calcext:value-type="float">
            <text:p>608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79" calcext:value-type="float" table:number-columns-spanned="1" table:number-rows-spanned="3">
            <text:p>97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76" calcext:value-type="float">
            <text:p>227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57" calcext:value-type="float">
            <text:p>105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219" calcext:value-type="float">
            <text:p>12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295" calcext:value-type="float" table:number-columns-spanned="1" table:number-rows-spanned="3">
            <text:p>129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11" calcext:value-type="float">
            <text:p>301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25" calcext:value-type="float">
            <text:p>14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86" calcext:value-type="float">
            <text:p>158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1172" calcext:value-type="float" table:number-columns-spanned="1" table:number-rows-spanned="3">
            <text:p>117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27" calcext:value-type="float">
            <text:p>28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51" calcext:value-type="float">
            <text:p>135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76" calcext:value-type="float">
            <text:p>147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053" calcext:value-type="float" table:number-columns-spanned="1" table:number-rows-spanned="3">
            <text:p>105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579" calcext:value-type="float">
            <text:p>257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233" calcext:value-type="float">
            <text:p>123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46" calcext:value-type="float">
            <text:p>134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710" calcext:value-type="float" table:number-columns-spanned="1" table:number-rows-spanned="3">
            <text:p>171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362" calcext:value-type="float">
            <text:p>436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051" calcext:value-type="float">
            <text:p>205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11" calcext:value-type="float">
            <text:p>23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201" calcext:value-type="float" table:number-columns-spanned="1" table:number-rows-spanned="3">
            <text:p>120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936" calcext:value-type="float">
            <text:p>29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38" calcext:value-type="float">
            <text:p>143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98" calcext:value-type="float">
            <text:p>149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1895" calcext:value-type="float" table:number-columns-spanned="1" table:number-rows-spanned="3">
            <text:p>189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029" calcext:value-type="float">
            <text:p>50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35" calcext:value-type="float">
            <text:p>24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94" calcext:value-type="float">
            <text:p>259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6" office:value-type="float" office:value="30" calcext:value-type="float" table:number-columns-spanned="1" table:number-rows-spanned="3">
            <text:p>30</text:p>
          </table:table-cell>
          <table:table-cell table:style-name="ce6" office:value-type="float" office:value="1812" calcext:value-type="float" table:number-columns-spanned="1" table:number-rows-spanned="3">
            <text:p>181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788" calcext:value-type="float">
            <text:p>478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32" calcext:value-type="float">
            <text:p>233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56" calcext:value-type="float">
            <text:p>245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252" calcext:value-type="float" table:number-columns-spanned="1" table:number-rows-spanned="3">
            <text:p>125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77" calcext:value-type="float">
            <text:p>267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296" calcext:value-type="float">
            <text:p>129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81" calcext:value-type="float">
            <text:p>138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159" calcext:value-type="float" table:number-columns-spanned="1" table:number-rows-spanned="3">
            <text:p>215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906" calcext:value-type="float">
            <text:p>490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 table:number-columns-spanned="1" table:number-rows-spanned="3">
            <text:p>7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09" calcext:value-type="float">
            <text:p>240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97" calcext:value-type="float">
            <text:p>249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133" calcext:value-type="float" table:number-columns-spanned="1" table:number-rows-spanned="3">
            <text:p>213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799" calcext:value-type="float">
            <text:p>479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45" calcext:value-type="float">
            <text:p>234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54" calcext:value-type="float">
            <text:p>245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017" calcext:value-type="float" table:number-columns-spanned="1" table:number-rows-spanned="3">
            <text:p>201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427" calcext:value-type="float">
            <text:p>542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04" calcext:value-type="float">
            <text:p>270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23" calcext:value-type="float">
            <text:p>27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297" calcext:value-type="float" table:number-columns-spanned="1" table:number-rows-spanned="3">
            <text:p>129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04" calcext:value-type="float">
            <text:p>300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92" calcext:value-type="float">
            <text:p>149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12" calcext:value-type="float">
            <text:p>15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050" calcext:value-type="float" table:number-columns-spanned="1" table:number-rows-spanned="3">
            <text:p>105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92" calcext:value-type="float">
            <text:p>269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41" calcext:value-type="float">
            <text:p>134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51" calcext:value-type="float">
            <text:p>135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2662" calcext:value-type="float" table:number-columns-spanned="1" table:number-rows-spanned="3">
            <text:p>266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33" calcext:value-type="float">
            <text:p>62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08" calcext:value-type="float">
            <text:p>300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25" calcext:value-type="float">
            <text:p>32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1173" calcext:value-type="float" table:number-columns-spanned="1" table:number-rows-spanned="3">
            <text:p>117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69" calcext:value-type="float">
            <text:p>286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05" calcext:value-type="float">
            <text:p>1405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64" calcext:value-type="float">
            <text:p>14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6" office:value-type="float" office:value="23" calcext:value-type="float" table:number-columns-spanned="1" table:number-rows-spanned="3">
            <text:p>23</text:p>
          </table:table-cell>
          <table:table-cell table:style-name="ce6" office:value-type="float" office:value="1214" calcext:value-type="float" table:number-columns-spanned="1" table:number-rows-spanned="3">
            <text:p>121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98" calcext:value-type="float">
            <text:p>309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28" calcext:value-type="float">
            <text:p>15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70" calcext:value-type="float">
            <text:p>157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3196" calcext:value-type="float" table:number-columns-spanned="1" table:number-rows-spanned="3">
            <text:p>319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902" calcext:value-type="float">
            <text:p>890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7" calcext:value-type="float" table:number-columns-spanned="1" table:number-rows-spanned="3">
            <text:p>7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252" calcext:value-type="float">
            <text:p>425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650" calcext:value-type="float">
            <text:p>465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5.72mm" fo:margin-left="0mm" fo:margin-right="0mm" fo:margin-top="2.8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2:16:58</meta:print-date>
    <meta:creation-date>2017-08-22T01:34:01</meta:creation-date>
    <dc:date>2023-05-31T11:03:58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