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2年7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42" calcext:value-type="float" table:number-columns-spanned="1" table:number-rows-spanned="3">
            <text:p>2042</text:p>
          </table:table-cell>
          <table:table-cell table:style-name="ce6" office:value-type="float" office:value="148050" calcext:value-type="float" table:number-columns-spanned="1" table:number-rows-spanned="3">
            <text:p>1480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762" calcext:value-type="float">
            <text:p>356762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1180" calcext:value-type="float">
            <text:p>1180</text:p>
          </table:table-cell>
          <table:table-cell table:number-columns-repeated="2" table:style-name="ce6" office:value-type="float" office:value="743" calcext:value-type="float">
            <text:p>743</text:p>
          </table:table-cell>
          <table:table-cell table:number-columns-repeated="2" table:style-name="ce6" office:value-type="float" office:value="10130" calcext:value-type="float">
            <text:p>1013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" calcext:value-type="float" table:number-columns-spanned="1" table:number-rows-spanned="3">
            <text:p>149</text:p>
          </table:table-cell>
          <table:table-cell table:style-name="ce6" office:value-type="float" office:value="71" calcext:value-type="float" table:number-columns-spanned="1" table:number-rows-spanned="3">
            <text:p>71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444" calcext:value-type="float">
            <text:p>173444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546" calcext:value-type="float">
            <text:p>546</text:p>
          </table:table-cell>
          <table:table-cell table:number-columns-repeated="2" table:style-name="ce6" office:value-type="float" office:value="354" calcext:value-type="float">
            <text:p>354</text:p>
          </table:table-cell>
          <table:table-cell table:number-columns-repeated="2" table:style-name="ce6" office:value-type="float" office:value="4825" calcext:value-type="float">
            <text:p>482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0" calcext:value-type="float">
            <text:p>140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3318" calcext:value-type="float">
            <text:p>18331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34" calcext:value-type="float">
            <text:p>634</text:p>
          </table:table-cell>
          <table:table-cell table:number-columns-repeated="2" table:style-name="ce6" office:value-type="float" office:value="389" calcext:value-type="float">
            <text:p>389</text:p>
          </table:table-cell>
          <table:table-cell table:number-columns-repeated="2" table:style-name="ce6" office:value-type="float" office:value="5305" calcext:value-type="float">
            <text:p>530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0" calcext:value-type="float" table:number-columns-spanned="1" table:number-rows-spanned="3">
            <text:p>10</text:p>
          </table:table-cell>
          <table:table-cell table:style-name="ce6" office:value-type="float" office:value="229" calcext:value-type="float" table:number-columns-spanned="1" table:number-rows-spanned="3">
            <text:p>2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number-columns-repeated="5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number-columns-repeated="5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3" calcext:value-type="float" table:number-columns-spanned="1" table:number-rows-spanned="3">
            <text:p>13</text:p>
          </table:table-cell>
          <table:table-cell table:style-name="ce6" office:value-type="float" office:value="307" calcext:value-type="float" table:number-columns-spanned="1" table:number-rows-spanned="3">
            <text:p>3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5" calcext:value-type="float">
            <text:p>15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number-columns-repeated="5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number-columns-repeated="5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638" calcext:value-type="float" table:number-columns-spanned="1" table:number-rows-spanned="3">
            <text:p>63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6" calcext:value-type="float" table:number-columns-spanned="1" table:number-rows-spanned="3">
            <text:p>40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57" calcext:value-type="float" table:number-columns-spanned="1" table:number-rows-spanned="3">
            <text:p>4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01" calcext:value-type="float">
            <text:p>3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48" calcext:value-type="float">
            <text:p>148</text:p>
          </table:table-cell>
          <table:table-cell table:number-columns-repeated="5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53" calcext:value-type="float">
            <text:p>1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6" calcext:value-type="float" table:number-columns-spanned="1" table:number-rows-spanned="3">
            <text:p>164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04" calcext:value-type="float">
            <text:p>360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91" calcext:value-type="float">
            <text:p>189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36" calcext:value-type="float" table:number-columns-spanned="1" table:number-rows-spanned="3">
            <text:p>5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2" calcext:value-type="float">
            <text:p>115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40" calcext:value-type="float">
            <text:p>54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5" calcext:value-type="float" table:number-columns-spanned="1" table:number-rows-spanned="3">
            <text:p>15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50" calcext:value-type="float">
            <text:p>365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5786" calcext:value-type="float" table:number-columns-spanned="1" table:number-rows-spanned="3">
            <text:p>57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244" calcext:value-type="float">
            <text:p>122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4914" calcext:value-type="float">
            <text:p>49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30" calcext:value-type="float">
            <text:p>59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336" calcext:value-type="float">
            <text:p>23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314" calcext:value-type="float">
            <text:p>63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78" calcext:value-type="float">
            <text:p>25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12" calcext:value-type="float" table:number-columns-spanned="1" table:number-rows-spanned="3">
            <text:p>4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81" calcext:value-type="float" table:number-columns-spanned="1" table:number-rows-spanned="3">
            <text:p>168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43" calcext:value-type="float">
            <text:p>40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75" calcext:value-type="float">
            <text:p>197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2244" calcext:value-type="float" table:number-columns-spanned="1" table:number-rows-spanned="3">
            <text:p>22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71" calcext:value-type="float">
            <text:p>53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4" calcext:value-type="float">
            <text:p>27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79" calcext:value-type="float" table:number-columns-spanned="1" table:number-rows-spanned="3">
            <text:p>127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7" calcext:value-type="float">
            <text:p>28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96" calcext:value-type="float">
            <text:p>13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33" calcext:value-type="float" table:number-columns-spanned="1" table:number-rows-spanned="3">
            <text:p>27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80" calcext:value-type="float">
            <text:p>688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81" calcext:value-type="float">
            <text:p>33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99" calcext:value-type="float">
            <text:p>34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78" calcext:value-type="float" table:number-columns-spanned="1" table:number-rows-spanned="3">
            <text:p>20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1" calcext:value-type="float">
            <text:p>480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4" calcext:value-type="float">
            <text:p>223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67" calcext:value-type="float">
            <text:p>256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09" calcext:value-type="float" table:number-columns-spanned="1" table:number-rows-spanned="3">
            <text:p>23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17" calcext:value-type="float">
            <text:p>5217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97" calcext:value-type="float">
            <text:p>25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27" calcext:value-type="float" table:number-columns-spanned="1" table:number-rows-spanned="3">
            <text:p>30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67" calcext:value-type="float">
            <text:p>746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794" calcext:value-type="float">
            <text:p>37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472" calcext:value-type="float" table:number-columns-spanned="1" table:number-rows-spanned="3">
            <text:p>247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148" calcext:value-type="float">
            <text:p>61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87" calcext:value-type="float">
            <text:p>29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61" calcext:value-type="float">
            <text:p>316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45" calcext:value-type="float" table:number-columns-spanned="1" table:number-rows-spanned="3">
            <text:p>21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3" calcext:value-type="float">
            <text:p>499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9" calcext:value-type="float">
            <text:p>23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714" calcext:value-type="float" table:number-columns-spanned="1" table:number-rows-spanned="3">
            <text:p>17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269" calcext:value-type="float">
            <text:p>426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12" calcext:value-type="float">
            <text:p>21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57" calcext:value-type="float">
            <text:p>215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442" calcext:value-type="float" table:number-columns-spanned="1" table:number-rows-spanned="3">
            <text:p>24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33" calcext:value-type="float">
            <text:p>36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8" calcext:value-type="float">
            <text:p>22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0" calcext:value-type="float" table:number-columns-spanned="1" table:number-rows-spanned="3">
            <text:p>12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27" calcext:value-type="float">
            <text:p>32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5" calcext:value-type="float">
            <text:p>156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42" calcext:value-type="float" table:number-columns-spanned="1" table:number-rows-spanned="3">
            <text:p>164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63" calcext:value-type="float">
            <text:p>39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21" calcext:value-type="float" table:number-columns-spanned="1" table:number-rows-spanned="3">
            <text:p>14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46" calcext:value-type="float">
            <text:p>35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7" calcext:value-type="float">
            <text:p>18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78" calcext:value-type="float" table:number-columns-spanned="1" table:number-rows-spanned="3">
            <text:p>217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41" calcext:value-type="float">
            <text:p>534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12" calcext:value-type="float">
            <text:p>26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29" calcext:value-type="float">
            <text:p>27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71" calcext:value-type="float" table:number-columns-spanned="1" table:number-rows-spanned="3">
            <text:p>277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42" calcext:value-type="float">
            <text:p>674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72" calcext:value-type="float">
            <text:p>327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70" calcext:value-type="float">
            <text:p>347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33" calcext:value-type="float" table:number-columns-spanned="1" table:number-rows-spanned="3">
            <text:p>143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29" calcext:value-type="float">
            <text:p>34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89" calcext:value-type="float">
            <text:p>16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29" calcext:value-type="float" table:number-columns-spanned="1" table:number-rows-spanned="3">
            <text:p>25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17" calcext:value-type="float">
            <text:p>68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72" calcext:value-type="float">
            <text:p>32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45" calcext:value-type="float">
            <text:p>35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44" calcext:value-type="float" table:number-columns-spanned="1" table:number-rows-spanned="3">
            <text:p>274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75" calcext:value-type="float">
            <text:p>6275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45" calcext:value-type="float">
            <text:p>33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5" calcext:value-type="float" table:number-columns-spanned="1" table:number-rows-spanned="3">
            <text:p>22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76" calcext:value-type="float">
            <text:p>55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7" calcext:value-type="float">
            <text:p>260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69" calcext:value-type="float">
            <text:p>29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8" calcext:value-type="float" table:number-columns-spanned="1" table:number-rows-spanned="3">
            <text:p>150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06" calcext:value-type="float">
            <text:p>390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2" calcext:value-type="float">
            <text:p>192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84" calcext:value-type="float">
            <text:p>198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65" calcext:value-type="float" table:number-columns-spanned="1" table:number-rows-spanned="3">
            <text:p>23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19" calcext:value-type="float">
            <text:p>63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77" calcext:value-type="float">
            <text:p>3077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2" calcext:value-type="float">
            <text:p>32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36" calcext:value-type="float" table:number-columns-spanned="1" table:number-rows-spanned="3">
            <text:p>18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20" calcext:value-type="float">
            <text:p>40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1" calcext:value-type="float">
            <text:p>20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19" calcext:value-type="float" table:number-columns-spanned="1" table:number-rows-spanned="3">
            <text:p>301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48" calcext:value-type="float">
            <text:p>78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76" calcext:value-type="float">
            <text:p>37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72" calcext:value-type="float">
            <text:p>407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73" calcext:value-type="float" table:number-columns-spanned="1" table:number-rows-spanned="3">
            <text:p>18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90" calcext:value-type="float">
            <text:p>46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13" calcext:value-type="float">
            <text:p>23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77" calcext:value-type="float">
            <text:p>23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65" calcext:value-type="float" table:number-columns-spanned="1" table:number-rows-spanned="3">
            <text:p>15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4" calcext:value-type="float">
            <text:p>35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23" calcext:value-type="float">
            <text:p>17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1" calcext:value-type="float">
            <text:p>18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202" calcext:value-type="float" table:number-columns-spanned="1" table:number-rows-spanned="3">
            <text:p>120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74" calcext:value-type="float" table:number-columns-spanned="1" table:number-rows-spanned="3">
            <text:p>44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035" calcext:value-type="float">
            <text:p>100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99" calcext:value-type="float">
            <text:p>529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360" calcext:value-type="float" table:number-columns-spanned="1" table:number-rows-spanned="3">
            <text:p>73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944" calcext:value-type="float">
            <text:p>1794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943" calcext:value-type="float">
            <text:p>89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9001" calcext:value-type="float">
            <text:p>90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945" calcext:value-type="float" table:number-columns-spanned="1" table:number-rows-spanned="3">
            <text:p>9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83" calcext:value-type="float">
            <text:p>1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2" calcext:value-type="float">
            <text:p>82</text:p>
          </table:table-cell>
          <table:table-cell table:number-columns-repeated="5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1" calcext:value-type="float">
            <text:p>1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1560" calcext:value-type="float" table:number-columns-spanned="1" table:number-rows-spanned="3">
            <text:p>156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94" calcext:value-type="float">
            <text:p>379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78" calcext:value-type="float">
            <text:p>1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41" calcext:value-type="float">
            <text:p>18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49" calcext:value-type="float" table:number-columns-spanned="1" table:number-rows-spanned="3">
            <text:p>14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42" calcext:value-type="float">
            <text:p>364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81" calcext:value-type="float">
            <text:p>178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7" calcext:value-type="float" table:number-columns-spanned="1" table:number-rows-spanned="3">
            <text:p>26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64" calcext:value-type="float">
            <text:p>62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9" calcext:value-type="float">
            <text:p>32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4" calcext:value-type="float" table:number-columns-spanned="1" table:number-rows-spanned="3">
            <text:p>91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34" calcext:value-type="float">
            <text:p>22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36" calcext:value-type="float" table:number-columns-spanned="1" table:number-rows-spanned="3">
            <text:p>21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696" calcext:value-type="float">
            <text:p>56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7" calcext:value-type="float">
            <text:p>9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26" calcext:value-type="float">
            <text:p>29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1494" calcext:value-type="float" table:number-columns-spanned="1" table:number-rows-spanned="3">
            <text:p>149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38" calcext:value-type="float">
            <text:p>35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10" calcext:value-type="float">
            <text:p>2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4" calcext:value-type="float">
            <text:p>18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01" calcext:value-type="float">
            <text:p>10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66" calcext:value-type="float" table:number-columns-spanned="1" table:number-rows-spanned="3">
            <text:p>29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047" calcext:value-type="float">
            <text:p>704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89" calcext:value-type="float">
            <text:p>348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58" calcext:value-type="float">
            <text:p>355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416" calcext:value-type="float" table:number-columns-spanned="1" table:number-rows-spanned="3">
            <text:p>24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836" calcext:value-type="float">
            <text:p>58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556" calcext:value-type="float">
            <text:p>155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96" calcext:value-type="float">
            <text:p>279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24" calcext:value-type="float">
            <text:p>7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40" calcext:value-type="float">
            <text:p>30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32" calcext:value-type="float">
            <text:p>832</text:p>
          </table:table-cell>
          <table:table-cell table:number-columns-repeated="5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8" calcext:value-type="float" table:number-columns-spanned="1" table:number-rows-spanned="3">
            <text:p>12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5" calcext:value-type="float">
            <text:p>1415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31" calcext:value-type="float" table:number-columns-spanned="1" table:number-rows-spanned="3">
            <text:p>5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67" calcext:value-type="float">
            <text:p>12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6" calcext:value-type="float" table:number-columns-spanned="1" table:number-rows-spanned="3">
            <text:p>17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60" calcext:value-type="float">
            <text:p>456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0" calcext:value-type="float" table:number-columns-spanned="1" table:number-rows-spanned="3">
            <text:p>79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4" calcext:value-type="float" table:number-columns-spanned="1" table:number-rows-spanned="3">
            <text:p>44</text:p>
          </table:table-cell>
          <table:table-cell table:style-name="ce6" office:value-type="float" office:value="4468" calcext:value-type="float" table:number-columns-spanned="1" table:number-rows-spanned="3">
            <text:p>44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676" calcext:value-type="float">
            <text:p>1167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882" calcext:value-type="float">
            <text:p>88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784" calcext:value-type="float">
            <text:p>578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29" calcext:value-type="float">
            <text:p>4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892" calcext:value-type="float">
            <text:p>589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53" calcext:value-type="float">
            <text:p>4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893" calcext:value-type="float" table:number-columns-spanned="1" table:number-rows-spanned="3">
            <text:p>389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886" calcext:value-type="float">
            <text:p>98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49" calcext:value-type="float">
            <text:p>46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37" calcext:value-type="float">
            <text:p>523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6" calcext:value-type="float" table:number-columns-spanned="1" table:number-rows-spanned="3">
            <text:p>19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61" calcext:value-type="float">
            <text:p>526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06" calcext:value-type="float">
            <text:p>270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50" calcext:value-type="float" table:number-columns-spanned="1" table:number-rows-spanned="3">
            <text:p>12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42" calcext:value-type="float">
            <text:p>28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55" calcext:value-type="float" table:number-columns-spanned="1" table:number-rows-spanned="3">
            <text:p>20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52" calcext:value-type="float">
            <text:p>46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727" calcext:value-type="float" table:number-columns-spanned="1" table:number-rows-spanned="3">
            <text:p>472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86" calcext:value-type="float">
            <text:p>1158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12" calcext:value-type="float">
            <text:p>55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74" calcext:value-type="float">
            <text:p>60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80" calcext:value-type="float" table:number-columns-spanned="1" table:number-rows-spanned="3">
            <text:p>98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19" calcext:value-type="float">
            <text:p>12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9" calcext:value-type="float" table:number-columns-spanned="1" table:number-rows-spanned="3">
            <text:p>12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4" calcext:value-type="float">
            <text:p>300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79" calcext:value-type="float">
            <text:p>157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74" calcext:value-type="float" table:number-columns-spanned="1" table:number-rows-spanned="3">
            <text:p>11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43" calcext:value-type="float">
            <text:p>28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9" calcext:value-type="float">
            <text:p>135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59" calcext:value-type="float" table:number-columns-spanned="1" table:number-rows-spanned="3">
            <text:p>105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78" calcext:value-type="float">
            <text:p>257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11" calcext:value-type="float" table:number-columns-spanned="1" table:number-rows-spanned="3">
            <text:p>17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59" calcext:value-type="float">
            <text:p>43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05" calcext:value-type="float">
            <text:p>23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205" calcext:value-type="float" table:number-columns-spanned="1" table:number-rows-spanned="3">
            <text:p>12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8" calcext:value-type="float" table:number-columns-spanned="1" table:number-rows-spanned="3">
            <text:p>188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7" calcext:value-type="float">
            <text:p>49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2" calcext:value-type="float" table:number-columns-spanned="1" table:number-rows-spanned="3">
            <text:p>18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65" calcext:value-type="float">
            <text:p>476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53" calcext:value-type="float">
            <text:p>24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56" calcext:value-type="float" table:number-columns-spanned="1" table:number-rows-spanned="3">
            <text:p>12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8" calcext:value-type="float">
            <text:p>26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98" calcext:value-type="float">
            <text:p>1298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56" calcext:value-type="float" table:number-columns-spanned="1" table:number-rows-spanned="3">
            <text:p>215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94" calcext:value-type="float">
            <text:p>489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8" calcext:value-type="float">
            <text:p>249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2" calcext:value-type="float" table:number-columns-spanned="1" table:number-rows-spanned="3">
            <text:p>213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0" calcext:value-type="float">
            <text:p>47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43" calcext:value-type="float">
            <text:p>234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8" calcext:value-type="float" table:number-columns-spanned="1" table:number-rows-spanned="3">
            <text:p>201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41" calcext:value-type="float">
            <text:p>54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08" calcext:value-type="float">
            <text:p>270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296" calcext:value-type="float" table:number-columns-spanned="1" table:number-rows-spanned="3">
            <text:p>12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number-columns-repeated="5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0" calcext:value-type="float" table:number-columns-spanned="1" table:number-rows-spanned="3">
            <text:p>105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8" calcext:value-type="float">
            <text:p>26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65" calcext:value-type="float" table:number-columns-spanned="1" table:number-rows-spanned="3">
            <text:p>26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46" calcext:value-type="float">
            <text:p>62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70" calcext:value-type="float" table:number-columns-spanned="1" table:number-rows-spanned="3">
            <text:p>117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68" calcext:value-type="float">
            <text:p>286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6" calcext:value-type="float" table:number-columns-spanned="1" table:number-rows-spanned="3">
            <text:p>121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92" calcext:value-type="float">
            <text:p>30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3201" calcext:value-type="float" table:number-columns-spanned="1" table:number-rows-spanned="3">
            <text:p>320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05" calcext:value-type="float">
            <text:p>890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402" calcext:value-type="float">
            <text:p>140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65" calcext:value-type="float">
            <text:p>426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69" calcext:value-type="float">
            <text:p>66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40" calcext:value-type="float">
            <text:p>464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733" calcext:value-type="float">
            <text:p>7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69mm" fo:margin-left="0mm" fo:margin-right="0mm" fo:margin-top="0.8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8:11</meta:print-date>
    <meta:creation-date>2017-08-22T01:34:01</meta:creation-date>
    <dc:date>2023-07-31T11:03:17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