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page" style:use-optimal-row-height="true"/>
    </style:style>
    <style:style style:name="ro4" style:family="table-row">
      <style:table-row-properties style:row-height="4.45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 <text:s/>村里鄰戶口數與戶籍動態登記數按性別、登記項目及區域分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1">
            <table:table-cell table:style-name="ce1" office:value-type="string" calcext:value-type="string" table:number-columns-spanned="18" table:number-rows-spanned="1">
              <text:p>資料日期：112年10月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8" office:value-type="string" calcext:value-type="string" table:number-columns-spanned="2" table:number-rows-spanned="1">
              <text:p>住址變更人數</text:p>
            </table:table-cell>
            <table:covered-table-cell table:style-name="ce8"/>
            <table:table-cell table:style-name="ce8" office:value-type="string" calcext:value-type="string" table:number-columns-spanned="2" table:number-rows-spanned="1">
              <text:p>行政區域調整人數</text:p>
            </table:table-cell>
            <table:covered-table-cell table:style-name="ce8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1">
            <table:covered-table-cell table:number-columns-repeated="2" table:style-name="ce2"/>
            <table:covered-table-cell table:style-name="ce7"/>
            <table:covered-table-cell table:number-columns-repeated="4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5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float" office:value="2042" calcext:value-type="float" table:number-columns-spanned="1" table:number-rows-spanned="3">
            <text:p>2042</text:p>
          </table:table-cell>
          <table:table-cell table:style-name="ce6" office:value-type="float" office:value="148351" calcext:value-type="float" table:number-columns-spanned="1" table:number-rows-spanned="3">
            <text:p>14835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6463" calcext:value-type="float">
            <text:p>356463</text:p>
          </table:table-cell>
          <table:table-cell table:style-name="ce6" office:value-type="float" office:value="1048" calcext:value-type="float">
            <text:p>1048</text:p>
          </table:table-cell>
          <table:table-cell table:style-name="ce6" office:value-type="float" office:value="951" calcext:value-type="float">
            <text:p>951</text:p>
          </table:table-cell>
          <table:table-cell table:number-columns-repeated="2" table:style-name="ce6" office:value-type="float" office:value="653" calcext:value-type="float">
            <text:p>65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0" calcext:value-type="float" table:number-columns-spanned="1" table:number-rows-spanned="3">
            <text:p>170</text:p>
          </table:table-cell>
          <table:table-cell table:style-name="ce6" office:value-type="float" office:value="77" calcext:value-type="float" table:number-columns-spanned="1" table:number-rows-spanned="3">
            <text:p>77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3186" calcext:value-type="float">
            <text:p>173186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422" calcext:value-type="float">
            <text:p>422</text:p>
          </table:table-cell>
          <table:table-cell table:number-columns-repeated="2" table:style-name="ce6" office:value-type="float" office:value="298" calcext:value-type="float">
            <text:p>29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48" calcext:value-type="float">
            <text:p>14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3277" calcext:value-type="float">
            <text:p>183277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float" office:value="529" calcext:value-type="float">
            <text:p>529</text:p>
          </table:table-cell>
          <table:table-cell table:number-columns-repeated="2" table:style-name="ce6" office:value-type="float" office:value="355" calcext:value-type="float">
            <text:p>35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6" office:value-type="float" office:value="10" calcext:value-type="float" table:number-columns-spanned="1" table:number-rows-spanned="3">
            <text:p>10</text:p>
          </table:table-cell>
          <table:table-cell table:style-name="ce6" office:value-type="float" office:value="223" calcext:value-type="float" table:number-columns-spanned="1" table:number-rows-spanned="3">
            <text:p>22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1" calcext:value-type="float">
            <text:p>21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6" office:value-type="float" office:value="13" calcext:value-type="float" table:number-columns-spanned="1" table:number-rows-spanned="3">
            <text:p>13</text:p>
          </table:table-cell>
          <table:table-cell table:style-name="ce6" office:value-type="float" office:value="307" calcext:value-type="float" table:number-columns-spanned="1" table:number-rows-spanned="3">
            <text:p>30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642" calcext:value-type="float" table:number-columns-spanned="1" table:number-rows-spanned="3">
            <text:p>64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422" calcext:value-type="float">
            <text:p>14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6" office:value-type="float" office:value="11" calcext:value-type="float" table:number-columns-spanned="1" table:number-rows-spanned="3">
            <text:p>11</text:p>
          </table:table-cell>
          <table:table-cell table:style-name="ce6" office:value-type="float" office:value="414" calcext:value-type="float" table:number-columns-spanned="1" table:number-rows-spanned="3">
            <text:p>41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43" calcext:value-type="float">
            <text:p>104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459" calcext:value-type="float" table:number-columns-spanned="1" table:number-rows-spanned="3">
            <text:p>45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10" calcext:value-type="float">
            <text:p>10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12" calcext:value-type="float">
            <text:p>5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53" calcext:value-type="float" table:number-columns-spanned="1" table:number-rows-spanned="3">
            <text:p>165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33" calcext:value-type="float">
            <text:p>36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14" calcext:value-type="float">
            <text:p>1714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19" calcext:value-type="float">
            <text:p>191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533" calcext:value-type="float" table:number-columns-spanned="1" table:number-rows-spanned="3">
            <text:p>53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38" calcext:value-type="float">
            <text:p>113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67" calcext:value-type="float" table:number-columns-spanned="1" table:number-rows-spanned="3">
            <text:p>156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52" calcext:value-type="float">
            <text:p>365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79" calcext:value-type="float">
            <text:p>177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73" calcext:value-type="float">
            <text:p>187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6" office:value-type="float" office:value="39" calcext:value-type="float" table:number-columns-spanned="1" table:number-rows-spanned="3">
            <text:p>39</text:p>
          </table:table-cell>
          <table:table-cell table:style-name="ce6" office:value-type="float" office:value="5832" calcext:value-type="float" table:number-columns-spanned="1" table:number-rows-spanned="3">
            <text:p>583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306" calcext:value-type="float">
            <text:p>1230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" calcext:value-type="float" table:number-columns-spanned="1" table:number-rows-spanned="3">
            <text:p>1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944" calcext:value-type="float">
            <text:p>59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362" calcext:value-type="float">
            <text:p>636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411" calcext:value-type="float" table:number-columns-spanned="1" table:number-rows-spanned="3">
            <text:p>41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85" calcext:value-type="float">
            <text:p>88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25" calcext:value-type="float">
            <text:p>4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85" calcext:value-type="float" table:number-columns-spanned="1" table:number-rows-spanned="3">
            <text:p>168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34" calcext:value-type="float">
            <text:p>40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73" calcext:value-type="float">
            <text:p>197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61" calcext:value-type="float">
            <text:p>206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6" office:value-type="float" office:value="39" calcext:value-type="float" table:number-columns-spanned="1" table:number-rows-spanned="3">
            <text:p>39</text:p>
          </table:table-cell>
          <table:table-cell table:style-name="ce6" office:value-type="float" office:value="2243" calcext:value-type="float" table:number-columns-spanned="1" table:number-rows-spanned="3">
            <text:p>224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39" calcext:value-type="float">
            <text:p>533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36" calcext:value-type="float">
            <text:p>26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03" calcext:value-type="float">
            <text:p>270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91" calcext:value-type="float" table:number-columns-spanned="1" table:number-rows-spanned="3">
            <text:p>129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30" calcext:value-type="float">
            <text:p>28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98" calcext:value-type="float">
            <text:p>139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32" calcext:value-type="float">
            <text:p>1432</text:p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733" calcext:value-type="float" table:number-columns-spanned="1" table:number-rows-spanned="3">
            <text:p>273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845" calcext:value-type="float">
            <text:p>684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74" calcext:value-type="float">
            <text:p>337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471" calcext:value-type="float">
            <text:p>347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2084" calcext:value-type="float" table:number-columns-spanned="1" table:number-rows-spanned="3">
            <text:p>208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10" calcext:value-type="float">
            <text:p>48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30" calcext:value-type="float">
            <text:p>22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80" calcext:value-type="float">
            <text:p>258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2313" calcext:value-type="float" table:number-columns-spanned="1" table:number-rows-spanned="3">
            <text:p>231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217" calcext:value-type="float">
            <text:p>52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598" calcext:value-type="float">
            <text:p>259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19" calcext:value-type="float">
            <text:p>26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6" office:value-type="float" office:value="39" calcext:value-type="float" table:number-columns-spanned="1" table:number-rows-spanned="3">
            <text:p>39</text:p>
          </table:table-cell>
          <table:table-cell table:style-name="ce6" office:value-type="float" office:value="3022" calcext:value-type="float" table:number-columns-spanned="1" table:number-rows-spanned="3">
            <text:p>302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474" calcext:value-type="float">
            <text:p>747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664" calcext:value-type="float">
            <text:p>366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810" calcext:value-type="float">
            <text:p>38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2515" calcext:value-type="float" table:number-columns-spanned="1" table:number-rows-spanned="3">
            <text:p>251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11" calcext:value-type="float">
            <text:p>62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08" calcext:value-type="float">
            <text:p>300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03" calcext:value-type="float">
            <text:p>320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43" calcext:value-type="float" table:number-columns-spanned="1" table:number-rows-spanned="3">
            <text:p>214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68" calcext:value-type="float">
            <text:p>4968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78" calcext:value-type="float">
            <text:p>237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90" calcext:value-type="float">
            <text:p>25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6" office:value-type="float" office:value="14" calcext:value-type="float" table:number-columns-spanned="1" table:number-rows-spanned="3">
            <text:p>14</text:p>
          </table:table-cell>
          <table:table-cell table:style-name="ce6" office:value-type="float" office:value="1704" calcext:value-type="float" table:number-columns-spanned="1" table:number-rows-spanned="3">
            <text:p>170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259" calcext:value-type="float">
            <text:p>425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099" calcext:value-type="float">
            <text:p>209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160" calcext:value-type="float">
            <text:p>216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2465" calcext:value-type="float" table:number-columns-spanned="1" table:number-rows-spanned="3">
            <text:p>246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26" calcext:value-type="float">
            <text:p>362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56" calcext:value-type="float">
            <text:p>225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70" calcext:value-type="float">
            <text:p>137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256" calcext:value-type="float" table:number-columns-spanned="1" table:number-rows-spanned="3">
            <text:p>125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236" calcext:value-type="float">
            <text:p>323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65" calcext:value-type="float">
            <text:p>156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71" calcext:value-type="float">
            <text:p>167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50" calcext:value-type="float" table:number-columns-spanned="1" table:number-rows-spanned="3">
            <text:p>165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95" calcext:value-type="float">
            <text:p>399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42" calcext:value-type="float">
            <text:p>194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53" calcext:value-type="float">
            <text:p>205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1425" calcext:value-type="float" table:number-columns-spanned="1" table:number-rows-spanned="3">
            <text:p>142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43" calcext:value-type="float">
            <text:p>354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21" calcext:value-type="float">
            <text:p>17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22" calcext:value-type="float">
            <text:p>18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196" calcext:value-type="float" table:number-columns-spanned="1" table:number-rows-spanned="3">
            <text:p>219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53" calcext:value-type="float">
            <text:p>5353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16" calcext:value-type="float">
            <text:p>26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37" calcext:value-type="float">
            <text:p>273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6" office:value-type="float" office:value="49" calcext:value-type="float" table:number-columns-spanned="1" table:number-rows-spanned="3">
            <text:p>49</text:p>
          </table:table-cell>
          <table:table-cell table:style-name="ce6" office:value-type="float" office:value="2774" calcext:value-type="float" table:number-columns-spanned="1" table:number-rows-spanned="3">
            <text:p>277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741" calcext:value-type="float">
            <text:p>674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267" calcext:value-type="float">
            <text:p>326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474" calcext:value-type="float">
            <text:p>347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6" office:value-type="float" office:value="28" calcext:value-type="float" table:number-columns-spanned="1" table:number-rows-spanned="3">
            <text:p>28</text:p>
          </table:table-cell>
          <table:table-cell table:style-name="ce6" office:value-type="float" office:value="1428" calcext:value-type="float" table:number-columns-spanned="1" table:number-rows-spanned="3">
            <text:p>142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409" calcext:value-type="float">
            <text:p>340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678" calcext:value-type="float">
            <text:p>167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731" calcext:value-type="float">
            <text:p>173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6" office:value-type="float" office:value="50" calcext:value-type="float" table:number-columns-spanned="1" table:number-rows-spanned="3">
            <text:p>50</text:p>
          </table:table-cell>
          <table:table-cell table:style-name="ce6" office:value-type="float" office:value="2520" calcext:value-type="float" table:number-columns-spanned="1" table:number-rows-spanned="3">
            <text:p>252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768" calcext:value-type="float">
            <text:p>676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262" calcext:value-type="float">
            <text:p>326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06" calcext:value-type="float">
            <text:p>350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749" calcext:value-type="float" table:number-columns-spanned="1" table:number-rows-spanned="3">
            <text:p>274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78" calcext:value-type="float">
            <text:p>627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24" calcext:value-type="float">
            <text:p>29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354" calcext:value-type="float">
            <text:p>335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235" calcext:value-type="float" table:number-columns-spanned="1" table:number-rows-spanned="3">
            <text:p>223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540" calcext:value-type="float">
            <text:p>55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00" calcext:value-type="float">
            <text:p>260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940" calcext:value-type="float">
            <text:p>29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503" calcext:value-type="float" table:number-columns-spanned="1" table:number-rows-spanned="3">
            <text:p>150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80" calcext:value-type="float">
            <text:p>388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11" calcext:value-type="float">
            <text:p>19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69" calcext:value-type="float">
            <text:p>196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6" office:value-type="float" office:value="33" calcext:value-type="float" table:number-columns-spanned="1" table:number-rows-spanned="3">
            <text:p>33</text:p>
          </table:table-cell>
          <table:table-cell table:style-name="ce6" office:value-type="float" office:value="2364" calcext:value-type="float" table:number-columns-spanned="1" table:number-rows-spanned="3">
            <text:p>236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99" calcext:value-type="float">
            <text:p>629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65" calcext:value-type="float">
            <text:p>306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34" calcext:value-type="float">
            <text:p>32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829" calcext:value-type="float" table:number-columns-spanned="1" table:number-rows-spanned="3">
            <text:p>182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92" calcext:value-type="float">
            <text:p>399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42" calcext:value-type="float">
            <text:p>194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50" calcext:value-type="float">
            <text:p>205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3025" calcext:value-type="float" table:number-columns-spanned="1" table:number-rows-spanned="3">
            <text:p>302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865" calcext:value-type="float">
            <text:p>786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789" calcext:value-type="float">
            <text:p>378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076" calcext:value-type="float">
            <text:p>407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871" calcext:value-type="float" table:number-columns-spanned="1" table:number-rows-spanned="3">
            <text:p>187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672" calcext:value-type="float">
            <text:p>467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01" calcext:value-type="float">
            <text:p>230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71" calcext:value-type="float">
            <text:p>237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57" calcext:value-type="float" table:number-columns-spanned="1" table:number-rows-spanned="3">
            <text:p>155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13" calcext:value-type="float">
            <text:p>35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11" calcext:value-type="float">
            <text:p>17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02" calcext:value-type="float">
            <text:p>180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200" calcext:value-type="float" table:number-columns-spanned="1" table:number-rows-spanned="3">
            <text:p>120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590" calcext:value-type="float">
            <text:p>25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52" calcext:value-type="float">
            <text:p>125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38" calcext:value-type="float">
            <text:p>133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4489" calcext:value-type="float" table:number-columns-spanned="1" table:number-rows-spanned="3">
            <text:p>448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020" calcext:value-type="float">
            <text:p>1002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" calcext:value-type="float" table:number-columns-spanned="1" table:number-rows-spanned="3">
            <text:p>9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719" calcext:value-type="float">
            <text:p>47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301" calcext:value-type="float">
            <text:p>530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6" office:value-type="float" office:value="47" calcext:value-type="float" table:number-columns-spanned="1" table:number-rows-spanned="3">
            <text:p>47</text:p>
          </table:table-cell>
          <table:table-cell table:style-name="ce6" office:value-type="float" office:value="7382" calcext:value-type="float" table:number-columns-spanned="1" table:number-rows-spanned="3">
            <text:p>738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8031" calcext:value-type="float">
            <text:p>1803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 table:number-columns-spanned="1" table:number-rows-spanned="3">
            <text:p>8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8989" calcext:value-type="float">
            <text:p>898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9042" calcext:value-type="float">
            <text:p>904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6" office:value-type="float" office:value="28" calcext:value-type="float" table:number-columns-spanned="1" table:number-rows-spanned="3">
            <text:p>28</text:p>
          </table:table-cell>
          <table:table-cell table:style-name="ce6" office:value-type="float" office:value="962" calcext:value-type="float" table:number-columns-spanned="1" table:number-rows-spanned="3">
            <text:p>96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115" calcext:value-type="float">
            <text:p>21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10" calcext:value-type="float">
            <text:p>10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105" calcext:value-type="float">
            <text:p>110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1562" calcext:value-type="float" table:number-columns-spanned="1" table:number-rows-spanned="3">
            <text:p>156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796" calcext:value-type="float">
            <text:p>379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840" calcext:value-type="float">
            <text:p>18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56" calcext:value-type="float">
            <text:p>195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1447" calcext:value-type="float" table:number-columns-spanned="1" table:number-rows-spanned="3">
            <text:p>144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40" calcext:value-type="float">
            <text:p>364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68" calcext:value-type="float">
            <text:p>176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72" calcext:value-type="float">
            <text:p>187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2659" calcext:value-type="float" table:number-columns-spanned="1" table:number-rows-spanned="3">
            <text:p>265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42" calcext:value-type="float">
            <text:p>624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95" calcext:value-type="float">
            <text:p>299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47" calcext:value-type="float">
            <text:p>3247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23" calcext:value-type="float" table:number-columns-spanned="1" table:number-rows-spanned="3">
            <text:p>92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32" calcext:value-type="float">
            <text:p>22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46" calcext:value-type="float">
            <text:p>104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186" calcext:value-type="float">
            <text:p>118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123" calcext:value-type="float" table:number-columns-spanned="1" table:number-rows-spanned="3">
            <text:p>212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656" calcext:value-type="float">
            <text:p>565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46" calcext:value-type="float">
            <text:p>274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910" calcext:value-type="float">
            <text:p>29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1484" calcext:value-type="float" table:number-columns-spanned="1" table:number-rows-spanned="3">
            <text:p>148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19" calcext:value-type="float">
            <text:p>35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698" calcext:value-type="float">
            <text:p>169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21" calcext:value-type="float">
            <text:p>182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988" calcext:value-type="float" table:number-columns-spanned="1" table:number-rows-spanned="3">
            <text:p>298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044" calcext:value-type="float">
            <text:p>704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482" calcext:value-type="float">
            <text:p>348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62" calcext:value-type="float">
            <text:p>356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440" calcext:value-type="float" table:number-columns-spanned="1" table:number-rows-spanned="3">
            <text:p>244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892" calcext:value-type="float">
            <text:p>589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823" calcext:value-type="float">
            <text:p>28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69" calcext:value-type="float">
            <text:p>306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6" office:value-type="float" office:value="14" calcext:value-type="float" table:number-columns-spanned="1" table:number-rows-spanned="3">
            <text:p>14</text:p>
          </table:table-cell>
          <table:table-cell table:style-name="ce6" office:value-type="float" office:value="1225" calcext:value-type="float" table:number-columns-spanned="1" table:number-rows-spanned="3">
            <text:p>122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10" calcext:value-type="float">
            <text:p>30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17" calcext:value-type="float">
            <text:p>14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93" calcext:value-type="float">
            <text:p>159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530" calcext:value-type="float" table:number-columns-spanned="1" table:number-rows-spanned="3">
            <text:p>53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48" calcext:value-type="float">
            <text:p>124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606" calcext:value-type="float">
            <text:p>60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1798" calcext:value-type="float" table:number-columns-spanned="1" table:number-rows-spanned="3">
            <text:p>179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521" calcext:value-type="float">
            <text:p>45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12" calcext:value-type="float">
            <text:p>22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09" calcext:value-type="float">
            <text:p>230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790" calcext:value-type="float" table:number-columns-spanned="1" table:number-rows-spanned="3">
            <text:p>79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002" calcext:value-type="float">
            <text:p>200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958" calcext:value-type="float">
            <text:p>95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044" calcext:value-type="float">
            <text:p>104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6" office:value-type="float" office:value="44" calcext:value-type="float" table:number-columns-spanned="1" table:number-rows-spanned="3">
            <text:p>44</text:p>
          </table:table-cell>
          <table:table-cell table:style-name="ce6" office:value-type="float" office:value="4513" calcext:value-type="float" table:number-columns-spanned="1" table:number-rows-spanned="3">
            <text:p>451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732" calcext:value-type="float">
            <text:p>1173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809" calcext:value-type="float">
            <text:p>580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923" calcext:value-type="float">
            <text:p>59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6" office:value-type="float" office:value="53" calcext:value-type="float" table:number-columns-spanned="1" table:number-rows-spanned="3">
            <text:p>53</text:p>
          </table:table-cell>
          <table:table-cell table:style-name="ce6" office:value-type="float" office:value="3892" calcext:value-type="float" table:number-columns-spanned="1" table:number-rows-spanned="3">
            <text:p>389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871" calcext:value-type="float">
            <text:p>987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641" calcext:value-type="float">
            <text:p>464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230" calcext:value-type="float">
            <text:p>52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991" calcext:value-type="float" table:number-columns-spanned="1" table:number-rows-spanned="3">
            <text:p>199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247" calcext:value-type="float">
            <text:p>524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544" calcext:value-type="float">
            <text:p>254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03" calcext:value-type="float">
            <text:p>270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49" calcext:value-type="float" table:number-columns-spanned="1" table:number-rows-spanned="3">
            <text:p>124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35" calcext:value-type="float">
            <text:p>28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40" calcext:value-type="float">
            <text:p>14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95" calcext:value-type="float">
            <text:p>139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063" calcext:value-type="float" table:number-columns-spanned="1" table:number-rows-spanned="3">
            <text:p>206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664" calcext:value-type="float">
            <text:p>466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06" calcext:value-type="float">
            <text:p>220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58" calcext:value-type="float">
            <text:p>2458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6" office:value-type="float" office:value="35" calcext:value-type="float" table:number-columns-spanned="1" table:number-rows-spanned="3">
            <text:p>35</text:p>
          </table:table-cell>
          <table:table-cell table:style-name="ce6" office:value-type="float" office:value="4743" calcext:value-type="float" table:number-columns-spanned="1" table:number-rows-spanned="3">
            <text:p>474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523" calcext:value-type="float">
            <text:p>115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464" calcext:value-type="float">
            <text:p>546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059" calcext:value-type="float">
            <text:p>605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77" calcext:value-type="float" table:number-columns-spanned="1" table:number-rows-spanned="3">
            <text:p>97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51" calcext:value-type="float">
            <text:p>225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51" calcext:value-type="float">
            <text:p>105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200" calcext:value-type="float">
            <text:p>12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84" calcext:value-type="float" table:number-columns-spanned="1" table:number-rows-spanned="3">
            <text:p>128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989" calcext:value-type="float">
            <text:p>298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19" calcext:value-type="float">
            <text:p>14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70" calcext:value-type="float">
            <text:p>157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1170" calcext:value-type="float" table:number-columns-spanned="1" table:number-rows-spanned="3">
            <text:p>117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18" calcext:value-type="float">
            <text:p>281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45" calcext:value-type="float">
            <text:p>13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73" calcext:value-type="float">
            <text:p>147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059" calcext:value-type="float" table:number-columns-spanned="1" table:number-rows-spanned="3">
            <text:p>105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566" calcext:value-type="float">
            <text:p>256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19" calcext:value-type="float">
            <text:p>121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47" calcext:value-type="float">
            <text:p>134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704" calcext:value-type="float" table:number-columns-spanned="1" table:number-rows-spanned="3">
            <text:p>170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337" calcext:value-type="float">
            <text:p>433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049" calcext:value-type="float">
            <text:p>204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288" calcext:value-type="float">
            <text:p>228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205" calcext:value-type="float" table:number-columns-spanned="1" table:number-rows-spanned="3">
            <text:p>120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931" calcext:value-type="float">
            <text:p>29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46" calcext:value-type="float">
            <text:p>144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85" calcext:value-type="float">
            <text:p>148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895" calcext:value-type="float" table:number-columns-spanned="1" table:number-rows-spanned="3">
            <text:p>189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93" calcext:value-type="float">
            <text:p>499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05" calcext:value-type="float">
            <text:p>240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88" calcext:value-type="float">
            <text:p>258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6" office:value-type="float" office:value="30" calcext:value-type="float" table:number-columns-spanned="1" table:number-rows-spanned="3">
            <text:p>30</text:p>
          </table:table-cell>
          <table:table-cell table:style-name="ce6" office:value-type="float" office:value="1807" calcext:value-type="float" table:number-columns-spanned="1" table:number-rows-spanned="3">
            <text:p>180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52" calcext:value-type="float">
            <text:p>475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04" calcext:value-type="float">
            <text:p>230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48" calcext:value-type="float">
            <text:p>244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54" calcext:value-type="float" table:number-columns-spanned="1" table:number-rows-spanned="3">
            <text:p>125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57" calcext:value-type="float">
            <text:p>265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83" calcext:value-type="float">
            <text:p>12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74" calcext:value-type="float">
            <text:p>137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155" calcext:value-type="float" table:number-columns-spanned="1" table:number-rows-spanned="3">
            <text:p>215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82" calcext:value-type="float">
            <text:p>488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90" calcext:value-type="float">
            <text:p>239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92" calcext:value-type="float">
            <text:p>249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131" calcext:value-type="float" table:number-columns-spanned="1" table:number-rows-spanned="3">
            <text:p>213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89" calcext:value-type="float">
            <text:p>478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38" calcext:value-type="float">
            <text:p>23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51" calcext:value-type="float">
            <text:p>245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018" calcext:value-type="float" table:number-columns-spanned="1" table:number-rows-spanned="3">
            <text:p>201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440" calcext:value-type="float">
            <text:p>54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08" calcext:value-type="float">
            <text:p>270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32" calcext:value-type="float">
            <text:p>27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1295" calcext:value-type="float" table:number-columns-spanned="1" table:number-rows-spanned="3">
            <text:p>129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26" calcext:value-type="float">
            <text:p>30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13" calcext:value-type="float">
            <text:p>15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13" calcext:value-type="float">
            <text:p>15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048" calcext:value-type="float" table:number-columns-spanned="1" table:number-rows-spanned="3">
            <text:p>104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63" calcext:value-type="float">
            <text:p>266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25" calcext:value-type="float">
            <text:p>13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38" calcext:value-type="float">
            <text:p>13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2675" calcext:value-type="float" table:number-columns-spanned="1" table:number-rows-spanned="3">
            <text:p>267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35" calcext:value-type="float">
            <text:p>62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02" calcext:value-type="float">
            <text:p>300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33" calcext:value-type="float">
            <text:p>32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176" calcext:value-type="float" table:number-columns-spanned="1" table:number-rows-spanned="3">
            <text:p>117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56" calcext:value-type="float">
            <text:p>285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93" calcext:value-type="float">
            <text:p>139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63" calcext:value-type="float">
            <text:p>146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6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1214" calcext:value-type="float" table:number-columns-spanned="1" table:number-rows-spanned="3">
            <text:p>121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106" calcext:value-type="float">
            <text:p>310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23" calcext:value-type="float">
            <text:p>15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83" calcext:value-type="float">
            <text:p>158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3210" calcext:value-type="float" table:number-columns-spanned="1" table:number-rows-spanned="3">
            <text:p>321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886" calcext:value-type="float">
            <text:p>888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263" calcext:value-type="float">
            <text:p>426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623" calcext:value-type="float">
            <text:p>46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23mm" fo:margin-left="0mm" fo:margin-right="0mm" fo:margin-top="3.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20-04-07T02:19:57</meta:print-date>
    <meta:creation-date>2017-08-22T01:34:01</meta:creation-date>
    <dc:date>2023-10-31T11:05:27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