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4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1" calcext:value-type="float" table:number-columns-spanned="1" table:number-rows-spanned="3">
            <text:p>2051</text:p>
          </table:table-cell>
          <table:table-cell table:style-name="ce6" office:value-type="float" office:value="147682" calcext:value-type="float" table:number-columns-spanned="1" table:number-rows-spanned="3">
            <text:p>1476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712" calcext:value-type="float">
            <text:p>356712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2" table:style-name="ce6" office:value-type="float" office:value="715" calcext:value-type="float">
            <text:p>7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 table:number-columns-spanned="1" table:number-rows-spanned="3">
            <text:p>94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06" calcext:value-type="float">
            <text:p>17340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2" table:style-name="ce6" office:value-type="float" office:value="350" calcext:value-type="float">
            <text:p>3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306" calcext:value-type="float">
            <text:p>18330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2" table:style-name="ce6" office:value-type="float" office:value="365" calcext:value-type="float">
            <text:p>3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30" calcext:value-type="float" table:number-columns-spanned="1" table:number-rows-spanned="3">
            <text:p>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08" calcext:value-type="float" table:number-columns-spanned="1" table:number-rows-spanned="3">
            <text:p>3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3" calcext:value-type="float" table:number-columns-spanned="1" table:number-rows-spanned="3">
            <text:p>6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25" calcext:value-type="float">
            <text:p>14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0" calcext:value-type="float" table:number-columns-spanned="1" table:number-rows-spanned="3">
            <text:p>4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20" calcext:value-type="float" table:number-columns-spanned="1" table:number-rows-spanned="3">
            <text:p>16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7" calcext:value-type="float" table:number-columns-spanned="1" table:number-rows-spanned="3">
            <text:p>5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2" calcext:value-type="float" table:number-columns-spanned="1" table:number-rows-spanned="3">
            <text:p>15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63" calcext:value-type="float" table:number-columns-spanned="1" table:number-rows-spanned="3">
            <text:p>57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26" calcext:value-type="float">
            <text:p>122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08" calcext:value-type="float">
            <text:p>63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2" calcext:value-type="float" table:number-columns-spanned="1" table:number-rows-spanned="3">
            <text:p>4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7" calcext:value-type="float" table:number-columns-spanned="1" table:number-rows-spanned="3">
            <text:p>16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9" calcext:value-type="float">
            <text:p>40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36" calcext:value-type="float" table:number-columns-spanned="1" table:number-rows-spanned="3">
            <text:p>22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3" calcext:value-type="float">
            <text:p>53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77" calcext:value-type="float" table:number-columns-spanned="1" table:number-rows-spanned="3">
            <text:p>12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87" calcext:value-type="float">
            <text:p>27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8" calcext:value-type="float" table:number-columns-spanned="1" table:number-rows-spanned="3">
            <text:p>27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82" calcext:value-type="float">
            <text:p>68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5" calcext:value-type="float">
            <text:p>338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7" calcext:value-type="float">
            <text:p>3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2" calcext:value-type="float" table:number-columns-spanned="1" table:number-rows-spanned="3">
            <text:p>20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6" calcext:value-type="float">
            <text:p>480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5" calcext:value-type="float">
            <text:p>25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5" calcext:value-type="float" table:number-columns-spanned="1" table:number-rows-spanned="3">
            <text:p>23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36" calcext:value-type="float">
            <text:p>52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2" calcext:value-type="float" table:number-columns-spanned="1" table:number-rows-spanned="3">
            <text:p>30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65" calcext:value-type="float">
            <text:p>74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409" calcext:value-type="float" table:number-columns-spanned="1" table:number-rows-spanned="3">
            <text:p>24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75" calcext:value-type="float">
            <text:p>607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13" calcext:value-type="float">
            <text:p>3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0" calcext:value-type="float" table:number-columns-spanned="1" table:number-rows-spanned="3">
            <text:p>21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06" calcext:value-type="float">
            <text:p>50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8" calcext:value-type="float">
            <text:p>26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07" calcext:value-type="float" table:number-columns-spanned="1" table:number-rows-spanned="3">
            <text:p>17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25" calcext:value-type="float">
            <text:p>42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35" calcext:value-type="float">
            <text:p>213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20" calcext:value-type="float" table:number-columns-spanned="1" table:number-rows-spanned="3">
            <text:p>24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20" calcext:value-type="float">
            <text:p>36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8" calcext:value-type="float">
            <text:p>22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9" calcext:value-type="float">
            <text:p>32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3" calcext:value-type="float">
            <text:p>156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0" calcext:value-type="float" table:number-columns-spanned="1" table:number-rows-spanned="3">
            <text:p>1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2" calcext:value-type="float">
            <text:p>398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9" calcext:value-type="float" table:number-columns-spanned="1" table:number-rows-spanned="3">
            <text:p>14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4" calcext:value-type="float">
            <text:p>35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4" calcext:value-type="float" table:number-columns-spanned="1" table:number-rows-spanned="3">
            <text:p>21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69" calcext:value-type="float">
            <text:p>53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0" calcext:value-type="float" table:number-columns-spanned="1" table:number-rows-spanned="3">
            <text:p>27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18" calcext:value-type="float">
            <text:p>67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2" calcext:value-type="float" table:number-columns-spanned="1" table:number-rows-spanned="3">
            <text:p>14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31" calcext:value-type="float">
            <text:p>34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1" calcext:value-type="float" table:number-columns-spanned="1" table:number-rows-spanned="3">
            <text:p>25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13" calcext:value-type="float">
            <text:p>68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2" calcext:value-type="float">
            <text:p>35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40" calcext:value-type="float" table:number-columns-spanned="1" table:number-rows-spanned="3">
            <text:p>27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70" calcext:value-type="float">
            <text:p>62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4" calcext:value-type="float" table:number-columns-spanned="1" table:number-rows-spanned="3">
            <text:p>22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72" calcext:value-type="float">
            <text:p>55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3" calcext:value-type="float" table:number-columns-spanned="1" table:number-rows-spanned="3">
            <text:p>15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99" calcext:value-type="float">
            <text:p>38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2" calcext:value-type="float" table:number-columns-spanned="1" table:number-rows-spanned="3">
            <text:p>23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33" calcext:value-type="float">
            <text:p>63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5" calcext:value-type="float">
            <text:p>308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8" calcext:value-type="float">
            <text:p>324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8" calcext:value-type="float" table:number-columns-spanned="1" table:number-rows-spanned="3">
            <text:p>18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2" calcext:value-type="float">
            <text:p>400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16" calcext:value-type="float" table:number-columns-spanned="1" table:number-rows-spanned="3">
            <text:p>30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64" calcext:value-type="float">
            <text:p>78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73" calcext:value-type="float">
            <text:p>40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8" calcext:value-type="float" table:number-columns-spanned="1" table:number-rows-spanned="3">
            <text:p>18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78" calcext:value-type="float">
            <text:p>46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7" calcext:value-type="float" table:number-columns-spanned="1" table:number-rows-spanned="3">
            <text:p>15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4" calcext:value-type="float">
            <text:p>35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6" calcext:value-type="float" table:number-columns-spanned="1" table:number-rows-spanned="3">
            <text:p>1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52" calcext:value-type="float" table:number-columns-spanned="1" table:number-rows-spanned="3">
            <text:p>44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31" calcext:value-type="float">
            <text:p>100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22" calcext:value-type="float">
            <text:p>47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9" calcext:value-type="float">
            <text:p>53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36" calcext:value-type="float" table:number-columns-spanned="1" table:number-rows-spanned="3">
            <text:p>73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893" calcext:value-type="float">
            <text:p>1789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08" calcext:value-type="float">
            <text:p>890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985" calcext:value-type="float">
            <text:p>89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935" calcext:value-type="float" table:number-columns-spanned="1" table:number-rows-spanned="3">
            <text:p>9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6" calcext:value-type="float" table:number-columns-spanned="1" table:number-rows-spanned="3">
            <text:p>15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43" calcext:value-type="float">
            <text:p>18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5" calcext:value-type="float" table:number-columns-spanned="1" table:number-rows-spanned="3">
            <text:p>14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4" calcext:value-type="float">
            <text:p>36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2" calcext:value-type="float">
            <text:p>18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5" calcext:value-type="float" table:number-columns-spanned="1" table:number-rows-spanned="3">
            <text:p>26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04" calcext:value-type="float">
            <text:p>63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38" calcext:value-type="float">
            <text:p>30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3" calcext:value-type="float" table:number-columns-spanned="1" table:number-rows-spanned="3">
            <text:p>9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6" calcext:value-type="float">
            <text:p>117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1" calcext:value-type="float" table:number-columns-spanned="1" table:number-rows-spanned="3">
            <text:p>21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19" calcext:value-type="float">
            <text:p>57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85" calcext:value-type="float">
            <text:p>27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498" calcext:value-type="float" table:number-columns-spanned="1" table:number-rows-spanned="3">
            <text:p>14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1" calcext:value-type="float">
            <text:p>35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6" calcext:value-type="float" table:number-columns-spanned="1" table:number-rows-spanned="3">
            <text:p>29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19" calcext:value-type="float">
            <text:p>70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74" calcext:value-type="float">
            <text:p>34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5" calcext:value-type="float">
            <text:p>35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94" calcext:value-type="float" table:number-columns-spanned="1" table:number-rows-spanned="3">
            <text:p>23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91" calcext:value-type="float">
            <text:p>27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9" calcext:value-type="float" table:number-columns-spanned="1" table:number-rows-spanned="3">
            <text:p>12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1" calcext:value-type="float">
            <text:p>30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9" calcext:value-type="float" table:number-columns-spanned="1" table:number-rows-spanned="3">
            <text:p>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9" calcext:value-type="float" table:number-columns-spanned="1" table:number-rows-spanned="3">
            <text:p>17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63" calcext:value-type="float">
            <text:p>45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1" calcext:value-type="float">
            <text:p>223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418" calcext:value-type="float" table:number-columns-spanned="1" table:number-rows-spanned="3">
            <text:p>44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53" calcext:value-type="float">
            <text:p>115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13" calcext:value-type="float">
            <text:p>57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8" calcext:value-type="float" table:number-columns-spanned="1" table:number-rows-spanned="3">
            <text:p>38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39" calcext:value-type="float">
            <text:p>99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83" calcext:value-type="float">
            <text:p>46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56" calcext:value-type="float">
            <text:p>52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2" calcext:value-type="float" table:number-columns-spanned="1" table:number-rows-spanned="3">
            <text:p>19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76" calcext:value-type="float">
            <text:p>52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2" calcext:value-type="float">
            <text:p>27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5" calcext:value-type="float" table:number-columns-spanned="1" table:number-rows-spanned="3">
            <text:p>12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7" calcext:value-type="float">
            <text:p>139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46" calcext:value-type="float" table:number-columns-spanned="1" table:number-rows-spanned="3">
            <text:p>20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51" calcext:value-type="float">
            <text:p>46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22" calcext:value-type="float" table:number-columns-spanned="1" table:number-rows-spanned="3">
            <text:p>4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87" calcext:value-type="float">
            <text:p>115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6" calcext:value-type="float">
            <text:p>550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81" calcext:value-type="float">
            <text:p>60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8" calcext:value-type="float" table:number-columns-spanned="1" table:number-rows-spanned="3">
            <text:p>9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2" calcext:value-type="float" table:number-columns-spanned="1" table:number-rows-spanned="3">
            <text:p>12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8" calcext:value-type="float" table:number-columns-spanned="1" table:number-rows-spanned="3">
            <text:p>11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1" calcext:value-type="float" table:number-columns-spanned="1" table:number-rows-spanned="3">
            <text:p>10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1" calcext:value-type="float" table:number-columns-spanned="1" table:number-rows-spanned="3">
            <text:p>17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67" calcext:value-type="float">
            <text:p>43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7" calcext:value-type="float">
            <text:p>23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0" calcext:value-type="float" table:number-columns-spanned="1" table:number-rows-spanned="3">
            <text:p>12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6" calcext:value-type="float" table:number-columns-spanned="1" table:number-rows-spanned="3">
            <text:p>18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23" calcext:value-type="float">
            <text:p>50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8" calcext:value-type="float">
            <text:p>243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5" calcext:value-type="float" table:number-columns-spanned="1" table:number-rows-spanned="3">
            <text:p>18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5" calcext:value-type="float">
            <text:p>47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4" calcext:value-type="float" table:number-columns-spanned="1" table:number-rows-spanned="3">
            <text:p>12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1" calcext:value-type="float" table:number-columns-spanned="1" table:number-rows-spanned="3">
            <text:p>21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92" calcext:value-type="float">
            <text:p>48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6" calcext:value-type="float">
            <text:p>239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4" calcext:value-type="float" table:number-columns-spanned="1" table:number-rows-spanned="3">
            <text:p>21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8" calcext:value-type="float">
            <text:p>48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6" calcext:value-type="float" table:number-columns-spanned="1" table:number-rows-spanned="3">
            <text:p>20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31" calcext:value-type="float">
            <text:p>54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5" calcext:value-type="float">
            <text:p>270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301" calcext:value-type="float" table:number-columns-spanned="1" table:number-rows-spanned="3">
            <text:p>13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4" calcext:value-type="float">
            <text:p>30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1" calcext:value-type="float" table:number-columns-spanned="1" table:number-rows-spanned="3">
            <text:p>10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56" calcext:value-type="float" table:number-columns-spanned="1" table:number-rows-spanned="3">
            <text:p>26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8" calcext:value-type="float">
            <text:p>62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5" calcext:value-type="float" table:number-columns-spanned="1" table:number-rows-spanned="3">
            <text:p>1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70" calcext:value-type="float">
            <text:p>28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7" calcext:value-type="float" table:number-columns-spanned="1" table:number-rows-spanned="3">
            <text:p>12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92" calcext:value-type="float" table:number-columns-spanned="1" table:number-rows-spanned="3">
            <text:p>31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10" calcext:value-type="float">
            <text:p>89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50" calcext:value-type="float">
            <text:p>4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60" calcext:value-type="float">
            <text:p>46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26mm" fo:margin-left="0mm" fo:margin-right="0mm" fo:margin-top="5.4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5-04T03:39:12</meta:print-date>
    <meta:creation-date>2017-08-22T01:34:01</meta:creation-date>
    <dc:date>2023-04-30T10:05:2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