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1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007" calcext:value-type="float" table:number-columns-spanned="1" table:number-rows-spanned="3">
            <text:p>1460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237" calcext:value-type="float">
            <text:p>357237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183" calcext:value-type="float">
            <text:p>1183</text:p>
          </table:table-cell>
          <table:table-cell table:number-columns-repeated="2" table:style-name="ce6" office:value-type="float" office:value="619" calcext:value-type="float">
            <text:p>6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4" calcext:value-type="float" table:number-columns-spanned="1" table:number-rows-spanned="3">
            <text:p>164</text:p>
          </table:table-cell>
          <table:table-cell table:style-name="ce6" office:value-type="float" office:value="59" calcext:value-type="float" table:number-columns-spanned="1" table:number-rows-spanned="3">
            <text:p>5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131" calcext:value-type="float">
            <text:p>17413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2" table:style-name="ce6" office:value-type="float" office:value="301" calcext:value-type="float">
            <text:p>3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106" calcext:value-type="float">
            <text:p>18310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639" calcext:value-type="float">
            <text:p>639</text:p>
          </table:table-cell>
          <table:table-cell table:number-columns-repeated="2" table:style-name="ce6" office:value-type="float" office:value="318" calcext:value-type="float">
            <text:p>3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5" calcext:value-type="float" table:number-columns-spanned="1" table:number-rows-spanned="3">
            <text:p>2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3" calcext:value-type="float" table:number-columns-spanned="1" table:number-rows-spanned="3">
            <text:p>3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11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1" calcext:value-type="float" table:number-columns-spanned="1" table:number-rows-spanned="3">
            <text:p>6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0" calcext:value-type="float" table:number-columns-spanned="1" table:number-rows-spanned="3">
            <text:p>4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77" calcext:value-type="float" table:number-columns-spanned="1" table:number-rows-spanned="3">
            <text:p>4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460" calcext:value-type="float" table:number-columns-spanned="1" table:number-rows-spanned="3">
            <text:p>14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5" calcext:value-type="float" table:number-columns-spanned="1" table:number-rows-spanned="3">
            <text:p>5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49" calcext:value-type="float" table:number-columns-spanned="1" table:number-rows-spanned="3">
            <text:p>15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14" calcext:value-type="float">
            <text:p>37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18" calcext:value-type="float">
            <text:p>18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684" calcext:value-type="float" table:number-columns-spanned="1" table:number-rows-spanned="3">
            <text:p>56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82" calcext:value-type="float">
            <text:p>120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67" calcext:value-type="float">
            <text:p>58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15" calcext:value-type="float">
            <text:p>62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4" calcext:value-type="float" table:number-columns-spanned="1" table:number-rows-spanned="3">
            <text:p>4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72" calcext:value-type="float" table:number-columns-spanned="1" table:number-rows-spanned="3">
            <text:p>16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85" calcext:value-type="float">
            <text:p>40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61" calcext:value-type="float" table:number-columns-spanned="1" table:number-rows-spanned="3">
            <text:p>22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01" calcext:value-type="float">
            <text:p>55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6" calcext:value-type="float">
            <text:p>270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95" calcext:value-type="float">
            <text:p>27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0" calcext:value-type="float" table:number-columns-spanned="1" table:number-rows-spanned="3">
            <text:p>1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2" calcext:value-type="float" table:number-columns-spanned="1" table:number-rows-spanned="3">
            <text:p>2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45" calcext:value-type="float">
            <text:p>69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91" calcext:value-type="float">
            <text:p>339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4" calcext:value-type="float">
            <text:p>35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53" calcext:value-type="float" table:number-columns-spanned="1" table:number-rows-spanned="3">
            <text:p>20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2" calcext:value-type="float">
            <text:p>48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7" calcext:value-type="float" table:number-columns-spanned="1" table:number-rows-spanned="3">
            <text:p>23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05" calcext:value-type="float">
            <text:p>53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07" calcext:value-type="float" table:number-columns-spanned="1" table:number-rows-spanned="3">
            <text:p>30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81" calcext:value-type="float">
            <text:p>74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77" calcext:value-type="float">
            <text:p>36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52" calcext:value-type="float" table:number-columns-spanned="1" table:number-rows-spanned="3">
            <text:p>23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72" calcext:value-type="float">
            <text:p>60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6" calcext:value-type="float" table:number-columns-spanned="1" table:number-rows-spanned="3">
            <text:p>21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30" calcext:value-type="float">
            <text:p>50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7" calcext:value-type="float" table:number-columns-spanned="1" table:number-rows-spanned="3">
            <text:p>16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78" calcext:value-type="float" table:number-columns-spanned="1" table:number-rows-spanned="3">
            <text:p>23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48" calcext:value-type="float" table:number-columns-spanned="1" table:number-rows-spanned="3">
            <text:p>12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77" calcext:value-type="float">
            <text:p>167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4" calcext:value-type="float" table:number-columns-spanned="1" table:number-rows-spanned="3">
            <text:p>15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06" calcext:value-type="float" table:number-columns-spanned="1" table:number-rows-spanned="3">
            <text:p>1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2" calcext:value-type="float">
            <text:p>35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0" calcext:value-type="float" table:number-columns-spanned="1" table:number-rows-spanned="3">
            <text:p>21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30" calcext:value-type="float">
            <text:p>54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58" calcext:value-type="float">
            <text:p>27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3" calcext:value-type="float" table:number-columns-spanned="1" table:number-rows-spanned="3">
            <text:p>27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41" calcext:value-type="float">
            <text:p>68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4" calcext:value-type="float" table:number-columns-spanned="1" table:number-rows-spanned="3">
            <text:p>14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7" calcext:value-type="float" table:number-columns-spanned="1" table:number-rows-spanned="3">
            <text:p>25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26" calcext:value-type="float">
            <text:p>69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32" calcext:value-type="float">
            <text:p>333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94" calcext:value-type="float">
            <text:p>35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29" calcext:value-type="float" table:number-columns-spanned="1" table:number-rows-spanned="3">
            <text:p>27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46" calcext:value-type="float">
            <text:p>63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3" calcext:value-type="float" table:number-columns-spanned="1" table:number-rows-spanned="3">
            <text:p>22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70" calcext:value-type="float">
            <text:p>56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8" calcext:value-type="float">
            <text:p>300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0" calcext:value-type="float" table:number-columns-spanned="1" table:number-rows-spanned="3">
            <text:p>15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7" calcext:value-type="float">
            <text:p>39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8" calcext:value-type="float" table:number-columns-spanned="1" table:number-rows-spanned="3">
            <text:p>23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97" calcext:value-type="float">
            <text:p>63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18" calcext:value-type="float">
            <text:p>31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8" calcext:value-type="float" table:number-columns-spanned="1" table:number-rows-spanned="3">
            <text:p>18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6" calcext:value-type="float">
            <text:p>40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881" calcext:value-type="float" table:number-columns-spanned="1" table:number-rows-spanned="3">
            <text:p>28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685" calcext:value-type="float">
            <text:p>76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09" calcext:value-type="float">
            <text:p>37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76" calcext:value-type="float">
            <text:p>39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9" calcext:value-type="float" table:number-columns-spanned="1" table:number-rows-spanned="3">
            <text:p>18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8" calcext:value-type="float">
            <text:p>239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2" calcext:value-type="float" table:number-columns-spanned="1" table:number-rows-spanned="3">
            <text:p>15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7" calcext:value-type="float" table:number-columns-spanned="1" table:number-rows-spanned="3">
            <text:p>12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4" calcext:value-type="float">
            <text:p>130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08" calcext:value-type="float" table:number-columns-spanned="1" table:number-rows-spanned="3">
            <text:p>44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47" calcext:value-type="float">
            <text:p>99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5" calcext:value-type="float">
            <text:p>52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019" calcext:value-type="float" table:number-columns-spanned="1" table:number-rows-spanned="3">
            <text:p>70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365" calcext:value-type="float">
            <text:p>173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675" calcext:value-type="float">
            <text:p>86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690" calcext:value-type="float">
            <text:p>86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44" calcext:value-type="float" table:number-columns-spanned="1" table:number-rows-spanned="3">
            <text:p>9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7" calcext:value-type="float" table:number-columns-spanned="1" table:number-rows-spanned="3">
            <text:p>15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5" calcext:value-type="float">
            <text:p>38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39" calcext:value-type="float" table:number-columns-spanned="1" table:number-rows-spanned="3">
            <text:p>14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0" calcext:value-type="float">
            <text:p>36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3" calcext:value-type="float">
            <text:p>18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00" calcext:value-type="float">
            <text:p>64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8" calcext:value-type="float">
            <text:p>30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5" calcext:value-type="float" table:number-columns-spanned="1" table:number-rows-spanned="3">
            <text:p>9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5" calcext:value-type="float" table:number-columns-spanned="1" table:number-rows-spanned="3">
            <text:p>2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30" calcext:value-type="float">
            <text:p>59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97" calcext:value-type="float">
            <text:p>28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3" calcext:value-type="float" table:number-columns-spanned="1" table:number-rows-spanned="3">
            <text:p>15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5" calcext:value-type="float">
            <text:p>36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4" calcext:value-type="float" table:number-columns-spanned="1" table:number-rows-spanned="3">
            <text:p>29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17" calcext:value-type="float">
            <text:p>70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3" calcext:value-type="float">
            <text:p>349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24" calcext:value-type="float">
            <text:p>35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59" calcext:value-type="float" table:number-columns-spanned="1" table:number-rows-spanned="3">
            <text:p>23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65" calcext:value-type="float">
            <text:p>57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4" calcext:value-type="float" table:number-columns-spanned="1" table:number-rows-spanned="3">
            <text:p>12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88" calcext:value-type="float" table:number-columns-spanned="1" table:number-rows-spanned="3">
            <text:p>17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35" calcext:value-type="float">
            <text:p>46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52" calcext:value-type="float">
            <text:p>235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4" calcext:value-type="float" table:number-columns-spanned="1" table:number-rows-spanned="3">
            <text:p>7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73" calcext:value-type="float">
            <text:p>107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936" calcext:value-type="float" table:number-columns-spanned="1" table:number-rows-spanned="3">
            <text:p>39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642" calcext:value-type="float">
            <text:p>106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84" calcext:value-type="float">
            <text:p>528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58" calcext:value-type="float">
            <text:p>535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7" calcext:value-type="float" table:number-columns-spanned="1" table:number-rows-spanned="3">
            <text:p>38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56" calcext:value-type="float">
            <text:p>100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50" calcext:value-type="float">
            <text:p>47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6" calcext:value-type="float">
            <text:p>53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1" calcext:value-type="float" table:number-columns-spanned="1" table:number-rows-spanned="3">
            <text:p>19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1" calcext:value-type="float">
            <text:p>53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5" calcext:value-type="float" table:number-columns-spanned="1" table:number-rows-spanned="3">
            <text:p>12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3" calcext:value-type="float" table:number-columns-spanned="1" table:number-rows-spanned="3">
            <text:p>20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1" calcext:value-type="float">
            <text:p>46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08" calcext:value-type="float" table:number-columns-spanned="1" table:number-rows-spanned="3">
            <text:p>47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6" calcext:value-type="float">
            <text:p>116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62" calcext:value-type="float">
            <text:p>55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4" calcext:value-type="float">
            <text:p>6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87" calcext:value-type="float" table:number-columns-spanned="1" table:number-rows-spanned="3">
            <text:p>9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23" calcext:value-type="float">
            <text:p>23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300" calcext:value-type="float" table:number-columns-spanned="1" table:number-rows-spanned="3">
            <text:p>13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55" calcext:value-type="float">
            <text:p>30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0" calcext:value-type="float" table:number-columns-spanned="1" table:number-rows-spanned="3">
            <text:p>11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4" calcext:value-type="float">
            <text:p>148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7" calcext:value-type="float" table:number-columns-spanned="1" table:number-rows-spanned="3">
            <text:p>10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6" calcext:value-type="float" table:number-columns-spanned="1" table:number-rows-spanned="3">
            <text:p>17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00" calcext:value-type="float">
            <text:p>44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53" calcext:value-type="float" table:number-columns-spanned="1" table:number-rows-spanned="3">
            <text:p>11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04" calcext:value-type="float">
            <text:p>290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8" calcext:value-type="float" table:number-columns-spanned="1" table:number-rows-spanned="3">
            <text:p>18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90" calcext:value-type="float">
            <text:p>5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4" calcext:value-type="float" table:number-columns-spanned="1" table:number-rows-spanned="3">
            <text:p>18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0" calcext:value-type="float">
            <text:p>48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6" calcext:value-type="float">
            <text:p>249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0" calcext:value-type="float" table:number-columns-spanned="1" table:number-rows-spanned="3">
            <text:p>1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36" calcext:value-type="float" table:number-columns-spanned="1" table:number-rows-spanned="3">
            <text:p>21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7" calcext:value-type="float">
            <text:p>49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3" calcext:value-type="float" table:number-columns-spanned="1" table:number-rows-spanned="3">
            <text:p>21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06" calcext:value-type="float">
            <text:p>49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74" calcext:value-type="float" table:number-columns-spanned="1" table:number-rows-spanned="3">
            <text:p>19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3" calcext:value-type="float">
            <text:p>53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7" calcext:value-type="float">
            <text:p>26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302" calcext:value-type="float" table:number-columns-spanned="1" table:number-rows-spanned="3">
            <text:p>13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60" calcext:value-type="float">
            <text:p>30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9" calcext:value-type="float" table:number-columns-spanned="1" table:number-rows-spanned="3">
            <text:p>10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13" calcext:value-type="float" table:number-columns-spanned="1" table:number-rows-spanned="3">
            <text:p>26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8" calcext:value-type="float">
            <text:p>62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90" calcext:value-type="float" table:number-columns-spanned="1" table:number-rows-spanned="3">
            <text:p>11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5" calcext:value-type="float">
            <text:p>300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24" calcext:value-type="float" table:number-columns-spanned="1" table:number-rows-spanned="3">
            <text:p>12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53" calcext:value-type="float" table:number-columns-spanned="1" table:number-rows-spanned="3">
            <text:p>31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56" calcext:value-type="float">
            <text:p>88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47" calcext:value-type="float">
            <text:p>42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09" calcext:value-type="float">
            <text:p>46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2-02-28T10:28:57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