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11年3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1" table:number-rows-spanned="2">
              <text:p>鄰數</text:p>
            </table:table-cell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1" table:number-rows-spanned="2">
              <text:p>性別</text:p>
            </table:table-cell>
            <table:table-cell table:style-name="ce5" office:value-type="string" calcext:value-type="string" table:number-columns-spanned="1" table:number-rows-spanned="2">
              <text:p>人口數</text:p>
            </table:table-cell>
            <table:table-cell table:style-name="ce5" office:value-type="string" calcext:value-type="string" table:number-columns-spanned="1" table:number-rows-spanned="2">
              <text:p>遷入人數</text:p>
            </table:table-cell>
            <table:table-cell table:style-name="ce5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5" office:value-type="string" calcext:value-type="string" table:number-columns-spanned="1" table:number-rows-spanned="2">
              <text:p>出生人數</text:p>
            </table:table-cell>
            <table:table-cell table:style-name="ce5" office:value-type="string" calcext:value-type="string" table:number-columns-spanned="1" table:number-rows-spanned="2">
              <text:p>死亡人數</text:p>
            </table:table-cell>
            <table:table-cell table:style-name="ce5" office:value-type="string" calcext:value-type="string" table:number-columns-spanned="1" table:number-rows-spanned="2">
              <text:p>認領人數</text:p>
            </table:table-cell>
            <table:table-cell table:style-name="ce5" office:value-type="string" calcext:value-type="string" table:number-columns-spanned="1" table:number-rows-spanned="2">
              <text:p>收養人數</text:p>
            </table:table-cell>
            <table:table-cell table:style-name="ce5" office:value-type="string" calcext:value-type="string" table:number-columns-spanned="1" table:number-rows-spanned="2">
              <text:p>終止收養人數</text:p>
            </table:table-cell>
            <table:table-cell table:style-name="ce5" office:value-type="string" calcext:value-type="string" table:number-columns-spanned="1" table:number-rows-spanned="2">
              <text:p>結婚對數</text:p>
            </table:table-cell>
            <table:table-cell table:style-name="ce5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5"/>
            <table:covered-table-cell table:style-name="ce7"/>
            <table:covered-table-cell table:number-columns-repeated="4" table:style-name="ce5"/>
            <table:table-cell table:style-name="ce5" office:value-type="string" calcext:value-type="string">
              <text:p>遷入</text:p>
            </table:table-cell>
            <table:table-cell table:style-name="ce5" office:value-type="string" calcext:value-type="string">
              <text:p>遷出</text:p>
            </table:table-cell>
            <table:table-cell table:style-name="ce5" office:value-type="string" calcext:value-type="string">
              <text:p>增</text:p>
            </table:table-cell>
            <table:table-cell table:style-name="ce5" office:value-type="string" calcext:value-type="string">
              <text:p>減</text:p>
            </table:table-cell>
            <table:covered-table-cell table:number-columns-repeated="7" table:style-name="ce5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2" calcext:value-type="float" table:number-columns-spanned="1" table:number-rows-spanned="3">
            <text:p>2052</text:p>
          </table:table-cell>
          <table:table-cell table:style-name="ce6" office:value-type="float" office:value="146043" calcext:value-type="float" table:number-columns-spanned="1" table:number-rows-spanned="3">
            <text:p>1460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674" calcext:value-type="float">
            <text:p>356674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854" calcext:value-type="float">
            <text:p>1854</text:p>
          </table:table-cell>
          <table:table-cell table:number-columns-repeated="2" table:style-name="ce6" office:value-type="float" office:value="1147" calcext:value-type="float">
            <text:p>114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6" calcext:value-type="float" table:number-columns-spanned="1" table:number-rows-spanned="3">
            <text:p>166</text:p>
          </table:table-cell>
          <table:table-cell table:style-name="ce6" office:value-type="float" office:value="86" calcext:value-type="float" table:number-columns-spanned="1" table:number-rows-spanned="3">
            <text:p>86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872" calcext:value-type="float">
            <text:p>173872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850" calcext:value-type="float">
            <text:p>850</text:p>
          </table:table-cell>
          <table:table-cell table:number-columns-repeated="2" table:style-name="ce6" office:value-type="float" office:value="563" calcext:value-type="float">
            <text:p>56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802" calcext:value-type="float">
            <text:p>182802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1004" calcext:value-type="float">
            <text:p>1004</text:p>
          </table:table-cell>
          <table:table-cell table:number-columns-repeated="2" table:style-name="ce6" office:value-type="float" office:value="584" calcext:value-type="float">
            <text:p>58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28" calcext:value-type="float" table:number-columns-spanned="1" table:number-rows-spanned="3">
            <text:p>22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6" calcext:value-type="float">
            <text:p>43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11" calcext:value-type="float" table:number-columns-spanned="1" table:number-rows-spanned="3">
            <text:p>3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39" calcext:value-type="float" table:number-columns-spanned="1" table:number-rows-spanned="3">
            <text:p>63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397" calcext:value-type="float" table:number-columns-spanned="1" table:number-rows-spanned="3">
            <text:p>3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73" calcext:value-type="float" table:number-columns-spanned="1" table:number-rows-spanned="3">
            <text:p>47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10" calcext:value-type="float">
            <text:p>51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475" calcext:value-type="float" table:number-columns-spanned="1" table:number-rows-spanned="3">
            <text:p>14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312" calcext:value-type="float">
            <text:p>33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76" calcext:value-type="float">
            <text:p>15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36" calcext:value-type="float">
            <text:p>173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4" calcext:value-type="float" table:number-columns-spanned="1" table:number-rows-spanned="3">
            <text:p>5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18" calcext:value-type="float">
            <text:p>61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44" calcext:value-type="float" table:number-columns-spanned="1" table:number-rows-spanned="3">
            <text:p>154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99" calcext:value-type="float">
            <text:p>369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13" calcext:value-type="float">
            <text:p>18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86" calcext:value-type="float">
            <text:p>188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688" calcext:value-type="float" table:number-columns-spanned="1" table:number-rows-spanned="3">
            <text:p>568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061" calcext:value-type="float">
            <text:p>1206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 table:number-columns-spanned="1" table:number-rows-spanned="3">
            <text:p>9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856" calcext:value-type="float">
            <text:p>585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05" calcext:value-type="float">
            <text:p>62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05" calcext:value-type="float" table:number-columns-spanned="1" table:number-rows-spanned="3">
            <text:p>4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81" calcext:value-type="float" table:number-columns-spanned="1" table:number-rows-spanned="3">
            <text:p>168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79" calcext:value-type="float">
            <text:p>407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91" calcext:value-type="float">
            <text:p>209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58" calcext:value-type="float" table:number-columns-spanned="1" table:number-rows-spanned="3">
            <text:p>22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01" calcext:value-type="float">
            <text:p>550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07" calcext:value-type="float">
            <text:p>27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94" calcext:value-type="float">
            <text:p>279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0" calcext:value-type="float" table:number-columns-spanned="1" table:number-rows-spanned="3">
            <text:p>12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49" calcext:value-type="float">
            <text:p>27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4" calcext:value-type="float">
            <text:p>139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22" calcext:value-type="float" table:number-columns-spanned="1" table:number-rows-spanned="3">
            <text:p>272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54" calcext:value-type="float">
            <text:p>69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93" calcext:value-type="float">
            <text:p>339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61" calcext:value-type="float">
            <text:p>35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60" calcext:value-type="float" table:number-columns-spanned="1" table:number-rows-spanned="3">
            <text:p>20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23" calcext:value-type="float">
            <text:p>482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56" calcext:value-type="float">
            <text:p>22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67" calcext:value-type="float">
            <text:p>25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07" calcext:value-type="float" table:number-columns-spanned="1" table:number-rows-spanned="3">
            <text:p>23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95" calcext:value-type="float">
            <text:p>529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86" calcext:value-type="float">
            <text:p>26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09" calcext:value-type="float">
            <text:p>260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09" calcext:value-type="float" table:number-columns-spanned="1" table:number-rows-spanned="3">
            <text:p>300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91" calcext:value-type="float">
            <text:p>749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91" calcext:value-type="float">
            <text:p>36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800" calcext:value-type="float">
            <text:p>38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353" calcext:value-type="float" table:number-columns-spanned="1" table:number-rows-spanned="3">
            <text:p>235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062" calcext:value-type="float">
            <text:p>606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56" calcext:value-type="float">
            <text:p>29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06" calcext:value-type="float">
            <text:p>310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34" calcext:value-type="float" table:number-columns-spanned="1" table:number-rows-spanned="3">
            <text:p>21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13" calcext:value-type="float">
            <text:p>50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91" calcext:value-type="float">
            <text:p>239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22" calcext:value-type="float">
            <text:p>26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699" calcext:value-type="float" table:number-columns-spanned="1" table:number-rows-spanned="3">
            <text:p>169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196" calcext:value-type="float">
            <text:p>419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70" calcext:value-type="float">
            <text:p>20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26" calcext:value-type="float">
            <text:p>21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384" calcext:value-type="float" table:number-columns-spanned="1" table:number-rows-spanned="3">
            <text:p>23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76" calcext:value-type="float">
            <text:p>357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09" calcext:value-type="float">
            <text:p>22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67" calcext:value-type="float">
            <text:p>13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47" calcext:value-type="float" table:number-columns-spanned="1" table:number-rows-spanned="3">
            <text:p>12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50" calcext:value-type="float">
            <text:p>325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81" calcext:value-type="float">
            <text:p>158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69" calcext:value-type="float">
            <text:p>16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560" calcext:value-type="float" table:number-columns-spanned="1" table:number-rows-spanned="3">
            <text:p>15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31" calcext:value-type="float">
            <text:p>38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76" calcext:value-type="float">
            <text:p>187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55" calcext:value-type="float">
            <text:p>19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05" calcext:value-type="float" table:number-columns-spanned="1" table:number-rows-spanned="3">
            <text:p>14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76" calcext:value-type="float">
            <text:p>35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47" calcext:value-type="float">
            <text:p>17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9" calcext:value-type="float">
            <text:p>18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77" calcext:value-type="float" table:number-columns-spanned="1" table:number-rows-spanned="3">
            <text:p>217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08" calcext:value-type="float">
            <text:p>540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61" calcext:value-type="float">
            <text:p>26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47" calcext:value-type="float">
            <text:p>27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59" calcext:value-type="float" table:number-columns-spanned="1" table:number-rows-spanned="3">
            <text:p>27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16" calcext:value-type="float">
            <text:p>68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40" calcext:value-type="float">
            <text:p>33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76" calcext:value-type="float">
            <text:p>347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36" calcext:value-type="float" table:number-columns-spanned="1" table:number-rows-spanned="3">
            <text:p>14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80" calcext:value-type="float">
            <text:p>348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5" calcext:value-type="float">
            <text:p>1715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65" calcext:value-type="float">
            <text:p>176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48" calcext:value-type="float" table:number-columns-spanned="1" table:number-rows-spanned="3">
            <text:p>254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32" calcext:value-type="float">
            <text:p>69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33" calcext:value-type="float">
            <text:p>33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99" calcext:value-type="float">
            <text:p>35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36" calcext:value-type="float" table:number-columns-spanned="1" table:number-rows-spanned="3">
            <text:p>27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48" calcext:value-type="float">
            <text:p>63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93" calcext:value-type="float">
            <text:p>29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55" calcext:value-type="float">
            <text:p>3355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37" calcext:value-type="float" table:number-columns-spanned="1" table:number-rows-spanned="3">
            <text:p>22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64" calcext:value-type="float">
            <text:p>566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52" calcext:value-type="float">
            <text:p>26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12" calcext:value-type="float">
            <text:p>301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0" calcext:value-type="float" table:number-columns-spanned="1" table:number-rows-spanned="3">
            <text:p>151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01" calcext:value-type="float">
            <text:p>400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57" calcext:value-type="float" table:number-columns-spanned="1" table:number-rows-spanned="3">
            <text:p>23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74" calcext:value-type="float">
            <text:p>637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108" calcext:value-type="float">
            <text:p>310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66" calcext:value-type="float">
            <text:p>32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08" calcext:value-type="float" table:number-columns-spanned="1" table:number-rows-spanned="3">
            <text:p>18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884" calcext:value-type="float" table:number-columns-spanned="1" table:number-rows-spanned="3">
            <text:p>28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684" calcext:value-type="float">
            <text:p>768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712" calcext:value-type="float">
            <text:p>37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972" calcext:value-type="float">
            <text:p>39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69" calcext:value-type="float" table:number-columns-spanned="1" table:number-rows-spanned="3">
            <text:p>186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38" calcext:value-type="float">
            <text:p>47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40" calcext:value-type="float">
            <text:p>23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98" calcext:value-type="float">
            <text:p>239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5" calcext:value-type="float" table:number-columns-spanned="1" table:number-rows-spanned="3">
            <text:p>15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46" calcext:value-type="float">
            <text:p>35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9" calcext:value-type="float">
            <text:p>17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7" calcext:value-type="float">
            <text:p>18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208" calcext:value-type="float" table:number-columns-spanned="1" table:number-rows-spanned="3">
            <text:p>12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53" calcext:value-type="float">
            <text:p>26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53" calcext:value-type="float">
            <text:p>13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03" calcext:value-type="float" table:number-columns-spanned="1" table:number-rows-spanned="3">
            <text:p>440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04" calcext:value-type="float">
            <text:p>990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91" calcext:value-type="float">
            <text:p>469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13" calcext:value-type="float">
            <text:p>52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029" calcext:value-type="float" table:number-columns-spanned="1" table:number-rows-spanned="3">
            <text:p>70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359" calcext:value-type="float">
            <text:p>1735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 table:number-columns-spanned="1" table:number-rows-spanned="3">
            <text:p>1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670" calcext:value-type="float">
            <text:p>867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689" calcext:value-type="float">
            <text:p>868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938" calcext:value-type="float" table:number-columns-spanned="1" table:number-rows-spanned="3">
            <text:p>9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61" calcext:value-type="float" table:number-columns-spanned="1" table:number-rows-spanned="3">
            <text:p>156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83" calcext:value-type="float">
            <text:p>388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05" calcext:value-type="float">
            <text:p>19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43" calcext:value-type="float" table:number-columns-spanned="1" table:number-rows-spanned="3">
            <text:p>14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47" calcext:value-type="float">
            <text:p>36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88" calcext:value-type="float">
            <text:p>178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59" calcext:value-type="float">
            <text:p>185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55" calcext:value-type="float" table:number-columns-spanned="1" table:number-rows-spanned="3">
            <text:p>26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66" calcext:value-type="float">
            <text:p>636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61" calcext:value-type="float">
            <text:p>30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05" calcext:value-type="float">
            <text:p>33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3" calcext:value-type="float" table:number-columns-spanned="1" table:number-rows-spanned="3">
            <text:p>9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30" calcext:value-type="float">
            <text:p>22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77" calcext:value-type="float">
            <text:p>11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87" calcext:value-type="float" table:number-columns-spanned="1" table:number-rows-spanned="3">
            <text:p>218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932" calcext:value-type="float">
            <text:p>59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899" calcext:value-type="float">
            <text:p>289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33" calcext:value-type="float">
            <text:p>30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0" calcext:value-type="float" table:number-columns-spanned="1" table:number-rows-spanned="3">
            <text:p>151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37" calcext:value-type="float">
            <text:p>36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53" calcext:value-type="float">
            <text:p>175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84" calcext:value-type="float">
            <text:p>18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31" calcext:value-type="float" table:number-columns-spanned="1" table:number-rows-spanned="3">
            <text:p>293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95" calcext:value-type="float">
            <text:p>699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86" calcext:value-type="float">
            <text:p>34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09" calcext:value-type="float">
            <text:p>350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366" calcext:value-type="float" table:number-columns-spanned="1" table:number-rows-spanned="3">
            <text:p>23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65" calcext:value-type="float">
            <text:p>5765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56" calcext:value-type="float">
            <text:p>275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09" calcext:value-type="float">
            <text:p>30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13" calcext:value-type="float" table:number-columns-spanned="1" table:number-rows-spanned="3">
            <text:p>12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19" calcext:value-type="float">
            <text:p>30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28" calcext:value-type="float">
            <text:p>14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30" calcext:value-type="float" table:number-columns-spanned="1" table:number-rows-spanned="3">
            <text:p>5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91" calcext:value-type="float" table:number-columns-spanned="1" table:number-rows-spanned="3">
            <text:p>17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23" calcext:value-type="float">
            <text:p>46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83" calcext:value-type="float">
            <text:p>228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40" calcext:value-type="float">
            <text:p>23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0" calcext:value-type="float" table:number-columns-spanned="1" table:number-rows-spanned="3">
            <text:p>7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41" calcext:value-type="float">
            <text:p>20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80" calcext:value-type="float">
            <text:p>98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61" calcext:value-type="float">
            <text:p>10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3971" calcext:value-type="float" table:number-columns-spanned="1" table:number-rows-spanned="3">
            <text:p>39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712" calcext:value-type="float">
            <text:p>107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319" calcext:value-type="float">
            <text:p>53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93" calcext:value-type="float">
            <text:p>539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902" calcext:value-type="float" table:number-columns-spanned="1" table:number-rows-spanned="3">
            <text:p>390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49" calcext:value-type="float">
            <text:p>100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36" calcext:value-type="float">
            <text:p>47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13" calcext:value-type="float">
            <text:p>53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89" calcext:value-type="float" table:number-columns-spanned="1" table:number-rows-spanned="3">
            <text:p>19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06" calcext:value-type="float">
            <text:p>53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82" calcext:value-type="float">
            <text:p>258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4" calcext:value-type="float">
            <text:p>27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6" calcext:value-type="float" table:number-columns-spanned="1" table:number-rows-spanned="3">
            <text:p>12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65" calcext:value-type="float">
            <text:p>28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1" calcext:value-type="float">
            <text:p>14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38" calcext:value-type="float" table:number-columns-spanned="1" table:number-rows-spanned="3">
            <text:p>20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79" calcext:value-type="float">
            <text:p>46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16" calcext:value-type="float">
            <text:p>22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3" calcext:value-type="float">
            <text:p>24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699" calcext:value-type="float" table:number-columns-spanned="1" table:number-rows-spanned="3">
            <text:p>469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657" calcext:value-type="float">
            <text:p>116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44" calcext:value-type="float">
            <text:p>55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113" calcext:value-type="float">
            <text:p>61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84" calcext:value-type="float" table:number-columns-spanned="1" table:number-rows-spanned="3">
            <text:p>9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13" calcext:value-type="float">
            <text:p>23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39" calcext:value-type="float">
            <text:p>12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300" calcext:value-type="float" table:number-columns-spanned="1" table:number-rows-spanned="3">
            <text:p>130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45" calcext:value-type="float">
            <text:p>30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4" calcext:value-type="float">
            <text:p>14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01" calcext:value-type="float">
            <text:p>160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68" calcext:value-type="float" table:number-columns-spanned="1" table:number-rows-spanned="3">
            <text:p>11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24" calcext:value-type="float">
            <text:p>28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5" calcext:value-type="float" table:number-columns-spanned="1" table:number-rows-spanned="3">
            <text:p>10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42" calcext:value-type="float">
            <text:p>26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71" calcext:value-type="float">
            <text:p>127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25" calcext:value-type="float" table:number-columns-spanned="1" table:number-rows-spanned="3">
            <text:p>172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402" calcext:value-type="float">
            <text:p>440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88" calcext:value-type="float">
            <text:p>208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14" calcext:value-type="float">
            <text:p>231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159" calcext:value-type="float" table:number-columns-spanned="1" table:number-rows-spanned="3">
            <text:p>11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06" calcext:value-type="float">
            <text:p>290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36" calcext:value-type="float">
            <text:p>14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77" calcext:value-type="float" table:number-columns-spanned="1" table:number-rows-spanned="3">
            <text:p>187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70" calcext:value-type="float">
            <text:p>50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46" calcext:value-type="float">
            <text:p>24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24" calcext:value-type="float">
            <text:p>26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14" calcext:value-type="float" table:number-columns-spanned="1" table:number-rows-spanned="3">
            <text:p>18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61" calcext:value-type="float">
            <text:p>48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75" calcext:value-type="float">
            <text:p>237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86" calcext:value-type="float">
            <text:p>248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42" calcext:value-type="float" table:number-columns-spanned="1" table:number-rows-spanned="3">
            <text:p>124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90" calcext:value-type="float">
            <text:p>26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10" calcext:value-type="float">
            <text:p>1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0" calcext:value-type="float">
            <text:p>13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29" calcext:value-type="float" table:number-columns-spanned="1" table:number-rows-spanned="3">
            <text:p>21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90" calcext:value-type="float">
            <text:p>48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98" calcext:value-type="float">
            <text:p>239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92" calcext:value-type="float">
            <text:p>249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32" calcext:value-type="float" table:number-columns-spanned="1" table:number-rows-spanned="3">
            <text:p>21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04" calcext:value-type="float">
            <text:p>49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03" calcext:value-type="float">
            <text:p>240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01" calcext:value-type="float">
            <text:p>25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1971" calcext:value-type="float" table:number-columns-spanned="1" table:number-rows-spanned="3">
            <text:p>19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50" calcext:value-type="float">
            <text:p>53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67" calcext:value-type="float">
            <text:p>266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83" calcext:value-type="float">
            <text:p>26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99" calcext:value-type="float" table:number-columns-spanned="1" table:number-rows-spanned="3">
            <text:p>129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32" calcext:value-type="float">
            <text:p>30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22" calcext:value-type="float">
            <text:p>15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56" calcext:value-type="float" table:number-columns-spanned="1" table:number-rows-spanned="3">
            <text:p>10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60" calcext:value-type="float">
            <text:p>27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9" calcext:value-type="float">
            <text:p>13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14" calcext:value-type="float" table:number-columns-spanned="1" table:number-rows-spanned="3">
            <text:p>26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95" calcext:value-type="float">
            <text:p>619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17" calcext:value-type="float">
            <text:p>30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78" calcext:value-type="float">
            <text:p>31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88" calcext:value-type="float" table:number-columns-spanned="1" table:number-rows-spanned="3">
            <text:p>118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92" calcext:value-type="float">
            <text:p>299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39" calcext:value-type="float">
            <text:p>15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26" calcext:value-type="float" table:number-columns-spanned="1" table:number-rows-spanned="3">
            <text:p>12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61" calcext:value-type="float">
            <text:p>316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42" calcext:value-type="float">
            <text:p>154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19" calcext:value-type="float">
            <text:p>16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52" calcext:value-type="float" table:number-columns-spanned="1" table:number-rows-spanned="3">
            <text:p>31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61" calcext:value-type="float">
            <text:p>886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44" calcext:value-type="float">
            <text:p>42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17" calcext:value-type="float">
            <text:p>46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22-03-31T11:24:14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