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1年11月</text:p>
            </table:table-cell>
            <table:covered-table-cell table:number-columns-repeated="17" table:style-name="ce5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7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5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2052" calcext:value-type="float" table:number-columns-spanned="1" table:number-rows-spanned="3">
            <text:p>2052</text:p>
          </table:table-cell>
          <table:table-cell table:style-name="ce6" office:value-type="float" office:value="146986" calcext:value-type="float" table:number-columns-spanned="1" table:number-rows-spanned="3">
            <text:p>1469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799" calcext:value-type="float">
            <text:p>35579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office:value-type="float" office:value="881" calcext:value-type="float">
            <text:p>881</text:p>
          </table:table-cell>
          <table:table-cell table:number-columns-repeated="2" table:style-name="ce6" office:value-type="float" office:value="748" calcext:value-type="float">
            <text:p>74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24" calcext:value-type="float" table:number-columns-spanned="1" table:number-rows-spanned="3">
            <text:p>224</text:p>
          </table:table-cell>
          <table:table-cell table:style-name="ce6" office:value-type="float" office:value="57" calcext:value-type="float" table:number-columns-spanned="1" table:number-rows-spanned="3">
            <text:p>5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198" calcext:value-type="float">
            <text:p>173198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417" calcext:value-type="float">
            <text:p>417</text:p>
          </table:table-cell>
          <table:table-cell table:number-columns-repeated="2" table:style-name="ce6" office:value-type="float" office:value="335" calcext:value-type="float">
            <text:p>3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601" calcext:value-type="float">
            <text:p>182601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float" office:value="464" calcext:value-type="float">
            <text:p>464</text:p>
          </table:table-cell>
          <table:table-cell table:number-columns-repeated="2" table:style-name="ce6" office:value-type="float" office:value="413" calcext:value-type="float">
            <text:p>4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8" calcext:value-type="float" table:number-columns-spanned="1" table:number-rows-spanned="3">
            <text:p>2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4" calcext:value-type="float">
            <text:p>21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11" calcext:value-type="float" table:number-columns-spanned="1" table:number-rows-spanned="3">
            <text:p>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8" calcext:value-type="float">
            <text:p>32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36" calcext:value-type="float" table:number-columns-spanned="1" table:number-rows-spanned="3">
            <text:p>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3" calcext:value-type="float" table:number-columns-spanned="1" table:number-rows-spanned="3">
            <text:p>4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38" calcext:value-type="float">
            <text:p>103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65" calcext:value-type="float" table:number-columns-spanned="1" table:number-rows-spanned="3">
            <text:p>46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97" calcext:value-type="float">
            <text:p>4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6" calcext:value-type="float" table:number-columns-spanned="1" table:number-rows-spanned="3">
            <text:p>15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59" calcext:value-type="float">
            <text:p>345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24" calcext:value-type="float" table:number-columns-spanned="1" table:number-rows-spanned="3">
            <text:p>52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35" calcext:value-type="float" table:number-columns-spanned="1" table:number-rows-spanned="3">
            <text:p>153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00" calcext:value-type="float">
            <text:p>180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5749" calcext:value-type="float" table:number-columns-spanned="1" table:number-rows-spanned="3">
            <text:p>57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196" calcext:value-type="float">
            <text:p>1219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9" calcext:value-type="float" table:number-columns-spanned="1" table:number-rows-spanned="3">
            <text:p>9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906" calcext:value-type="float">
            <text:p>5906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90" calcext:value-type="float">
            <text:p>62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5" calcext:value-type="float" table:number-columns-spanned="1" table:number-rows-spanned="3">
            <text:p>40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96" calcext:value-type="float">
            <text:p>89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31" calcext:value-type="float">
            <text:p>4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75" calcext:value-type="float" table:number-columns-spanned="1" table:number-rows-spanned="3">
            <text:p>167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029" calcext:value-type="float">
            <text:p>402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67" calcext:value-type="float">
            <text:p>19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62" calcext:value-type="float">
            <text:p>20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41" calcext:value-type="float" table:number-columns-spanned="1" table:number-rows-spanned="3">
            <text:p>224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08" calcext:value-type="float">
            <text:p>540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46" calcext:value-type="float">
            <text:p>27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68" calcext:value-type="float" table:number-columns-spanned="1" table:number-rows-spanned="3">
            <text:p>12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77" calcext:value-type="float">
            <text:p>27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11" calcext:value-type="float">
            <text:p>14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22" calcext:value-type="float" table:number-columns-spanned="1" table:number-rows-spanned="3">
            <text:p>272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60" calcext:value-type="float">
            <text:p>686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76" calcext:value-type="float">
            <text:p>337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74" calcext:value-type="float" table:number-columns-spanned="1" table:number-rows-spanned="3">
            <text:p>20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793" calcext:value-type="float">
            <text:p>479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2311" calcext:value-type="float" table:number-columns-spanned="1" table:number-rows-spanned="3">
            <text:p>23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52" calcext:value-type="float">
            <text:p>525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8" calcext:value-type="float">
            <text:p>263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14" calcext:value-type="float">
            <text:p>26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6" office:value-type="float" office:value="39" calcext:value-type="float" table:number-columns-spanned="1" table:number-rows-spanned="3">
            <text:p>39</text:p>
          </table:table-cell>
          <table:table-cell table:style-name="ce6" office:value-type="float" office:value="3013" calcext:value-type="float" table:number-columns-spanned="1" table:number-rows-spanned="3">
            <text:p>30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453" calcext:value-type="float">
            <text:p>745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39" calcext:value-type="float" table:number-columns-spanned="1" table:number-rows-spanned="3">
            <text:p>23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967" calcext:value-type="float">
            <text:p>596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08" calcext:value-type="float">
            <text:p>290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59" calcext:value-type="float">
            <text:p>30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34" calcext:value-type="float" table:number-columns-spanned="1" table:number-rows-spanned="3">
            <text:p>213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93" calcext:value-type="float">
            <text:p>499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71" calcext:value-type="float">
            <text:p>23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696" calcext:value-type="float" table:number-columns-spanned="1" table:number-rows-spanned="3">
            <text:p>169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182" calcext:value-type="float">
            <text:p>418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71" calcext:value-type="float">
            <text:p>207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2389" calcext:value-type="float" table:number-columns-spanned="1" table:number-rows-spanned="3">
            <text:p>23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51" calcext:value-type="float" table:number-columns-spanned="1" table:number-rows-spanned="3">
            <text:p>125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68" calcext:value-type="float">
            <text:p>156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36" calcext:value-type="float" table:number-columns-spanned="1" table:number-rows-spanned="3">
            <text:p>1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63" calcext:value-type="float">
            <text:p>396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9" calcext:value-type="float">
            <text:p>19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413" calcext:value-type="float" table:number-columns-spanned="1" table:number-rows-spanned="3">
            <text:p>141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53" calcext:value-type="float">
            <text:p>355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34" calcext:value-type="float">
            <text:p>173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185" calcext:value-type="float" table:number-columns-spanned="1" table:number-rows-spanned="3">
            <text:p>21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355" calcext:value-type="float">
            <text:p>53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6" office:value-type="float" office:value="49" calcext:value-type="float" table:number-columns-spanned="1" table:number-rows-spanned="3">
            <text:p>49</text:p>
          </table:table-cell>
          <table:table-cell table:style-name="ce6" office:value-type="float" office:value="2757" calcext:value-type="float" table:number-columns-spanned="1" table:number-rows-spanned="3">
            <text:p>27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767" calcext:value-type="float">
            <text:p>676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299" calcext:value-type="float">
            <text:p>329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468" calcext:value-type="float">
            <text:p>346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6" office:value-type="float" office:value="28" calcext:value-type="float" table:number-columns-spanned="1" table:number-rows-spanned="3">
            <text:p>28</text:p>
          </table:table-cell>
          <table:table-cell table:style-name="ce6" office:value-type="float" office:value="1428" calcext:value-type="float" table:number-columns-spanned="1" table:number-rows-spanned="3">
            <text:p>142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442" calcext:value-type="float">
            <text:p>344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744" calcext:value-type="float">
            <text:p>174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6" office:value-type="float" office:value="50" calcext:value-type="float" table:number-columns-spanned="1" table:number-rows-spanned="3">
            <text:p>50</text:p>
          </table:table-cell>
          <table:table-cell table:style-name="ce6" office:value-type="float" office:value="2536" calcext:value-type="float" table:number-columns-spanned="1" table:number-rows-spanned="3">
            <text:p>25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844" calcext:value-type="float">
            <text:p>684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42" calcext:value-type="float">
            <text:p>35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731" calcext:value-type="float" table:number-columns-spanned="1" table:number-rows-spanned="3">
            <text:p>27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99" calcext:value-type="float">
            <text:p>629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939" calcext:value-type="float">
            <text:p>293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39" calcext:value-type="float" table:number-columns-spanned="1" table:number-rows-spanned="3">
            <text:p>22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597" calcext:value-type="float">
            <text:p>55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7" calcext:value-type="float" table:number-columns-spanned="1" table:number-rows-spanned="3">
            <text:p>150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28" calcext:value-type="float">
            <text:p>392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6" office:value-type="float" office:value="33" calcext:value-type="float" table:number-columns-spanned="1" table:number-rows-spanned="3">
            <text:p>33</text:p>
          </table:table-cell>
          <table:table-cell table:style-name="ce6" office:value-type="float" office:value="2355" calcext:value-type="float" table:number-columns-spanned="1" table:number-rows-spanned="3">
            <text:p>23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322" calcext:value-type="float">
            <text:p>632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79" calcext:value-type="float">
            <text:p>307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43" calcext:value-type="float">
            <text:p>32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820" calcext:value-type="float" table:number-columns-spanned="1" table:number-rows-spanned="3">
            <text:p>18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991" calcext:value-type="float">
            <text:p>399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3003" calcext:value-type="float" table:number-columns-spanned="1" table:number-rows-spanned="3">
            <text:p>300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831" calcext:value-type="float">
            <text:p>783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053" calcext:value-type="float">
            <text:p>40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868" calcext:value-type="float" table:number-columns-spanned="1" table:number-rows-spanned="3">
            <text:p>186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89" calcext:value-type="float">
            <text:p>468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55" calcext:value-type="float" table:number-columns-spanned="1" table:number-rows-spanned="3">
            <text:p>155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23" calcext:value-type="float">
            <text:p>18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6" office:value-type="float" office:value="25" calcext:value-type="float" table:number-columns-spanned="1" table:number-rows-spanned="3">
            <text:p>25</text:p>
          </table:table-cell>
          <table:table-cell table:style-name="ce6" office:value-type="float" office:value="1198" calcext:value-type="float" table:number-columns-spanned="1" table:number-rows-spanned="3">
            <text:p>11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431" calcext:value-type="float" table:number-columns-spanned="1" table:number-rows-spanned="3">
            <text:p>443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67" calcext:value-type="float">
            <text:p>99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95" calcext:value-type="float">
            <text:p>469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72" calcext:value-type="float">
            <text:p>527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6" office:value-type="float" office:value="47" calcext:value-type="float" table:number-columns-spanned="1" table:number-rows-spanned="3">
            <text:p>47</text:p>
          </table:table-cell>
          <table:table-cell table:style-name="ce6" office:value-type="float" office:value="7166" calcext:value-type="float" table:number-columns-spanned="1" table:number-rows-spanned="3">
            <text:p>71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7590" calcext:value-type="float">
            <text:p>175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8778" calcext:value-type="float">
            <text:p>877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8812" calcext:value-type="float">
            <text:p>88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939" calcext:value-type="float" table:number-columns-spanned="1" table:number-rows-spanned="3">
            <text:p>93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94" calcext:value-type="float">
            <text:p>20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57" calcext:value-type="float" table:number-columns-spanned="1" table:number-rows-spanned="3">
            <text:p>155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833" calcext:value-type="float">
            <text:p>383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867" calcext:value-type="float">
            <text:p>186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966" calcext:value-type="float">
            <text:p>196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6" office:value-type="float" office:value="37" calcext:value-type="float" table:number-columns-spanned="1" table:number-rows-spanned="3">
            <text:p>37</text:p>
          </table:table-cell>
          <table:table-cell table:style-name="ce6" office:value-type="float" office:value="1458" calcext:value-type="float" table:number-columns-spanned="1" table:number-rows-spanned="3">
            <text:p>145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668" calcext:value-type="float">
            <text:p>366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66" calcext:value-type="float" table:number-columns-spanned="1" table:number-rows-spanned="3">
            <text:p>266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86" calcext:value-type="float">
            <text:p>628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26" calcext:value-type="float">
            <text:p>302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260" calcext:value-type="float">
            <text:p>32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2" calcext:value-type="float" table:number-columns-spanned="1" table:number-rows-spanned="3">
            <text:p>91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20" calcext:value-type="float">
            <text:p>22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177" calcext:value-type="float">
            <text:p>117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54" calcext:value-type="float" table:number-columns-spanned="1" table:number-rows-spanned="3">
            <text:p>21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59" calcext:value-type="float">
            <text:p>57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09" calcext:value-type="float" table:number-columns-spanned="1" table:number-rows-spanned="3">
            <text:p>150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577" calcext:value-type="float">
            <text:p>357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716" calcext:value-type="float">
            <text:p>17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52" calcext:value-type="float" table:number-columns-spanned="1" table:number-rows-spanned="3">
            <text:p>29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991" calcext:value-type="float">
            <text:p>699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475" calcext:value-type="float">
            <text:p>347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516" calcext:value-type="float">
            <text:p>35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374" calcext:value-type="float" table:number-columns-spanned="1" table:number-rows-spanned="3">
            <text:p>237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788" calcext:value-type="float">
            <text:p>578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21" calcext:value-type="float" table:number-columns-spanned="1" table:number-rows-spanned="3">
            <text:p>122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15" calcext:value-type="float">
            <text:p>301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98" calcext:value-type="float">
            <text:p>15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530" calcext:value-type="float" table:number-columns-spanned="1" table:number-rows-spanned="3">
            <text:p>5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792" calcext:value-type="float" table:number-columns-spanned="1" table:number-rows-spanned="3">
            <text:p>179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570" calcext:value-type="float">
            <text:p>457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791" calcext:value-type="float" table:number-columns-spanned="1" table:number-rows-spanned="3">
            <text:p>7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026" calcext:value-type="float">
            <text:p>20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6" office:value-type="float" office:value="42" calcext:value-type="float" table:number-columns-spanned="1" table:number-rows-spanned="3">
            <text:p>42</text:p>
          </table:table-cell>
          <table:table-cell table:style-name="ce6" office:value-type="float" office:value="4329" calcext:value-type="float" table:number-columns-spanned="1" table:number-rows-spanned="3">
            <text:p>43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319" calcext:value-type="float">
            <text:p>1131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611" calcext:value-type="float">
            <text:p>56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708" calcext:value-type="float">
            <text:p>570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00" calcext:value-type="float" table:number-columns-spanned="1" table:number-rows-spanned="3">
            <text:p>390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9905" calcext:value-type="float">
            <text:p>990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656" calcext:value-type="float">
            <text:p>465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5249" calcext:value-type="float">
            <text:p>524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989" calcext:value-type="float" table:number-columns-spanned="1" table:number-rows-spanned="3">
            <text:p>19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269" calcext:value-type="float">
            <text:p>526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554" calcext:value-type="float">
            <text:p>2554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5" calcext:value-type="float">
            <text:p>27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52" calcext:value-type="float" table:number-columns-spanned="1" table:number-rows-spanned="3">
            <text:p>1252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62" calcext:value-type="float">
            <text:p>286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29" calcext:value-type="float" table:number-columns-spanned="1" table:number-rows-spanned="3">
            <text:p>202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618" calcext:value-type="float">
            <text:p>461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40" calcext:value-type="float">
            <text:p>244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695" calcext:value-type="float" table:number-columns-spanned="1" table:number-rows-spanned="3">
            <text:p>469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1545" calcext:value-type="float">
            <text:p>1154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5501" calcext:value-type="float">
            <text:p>550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6044" calcext:value-type="float">
            <text:p>604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73" calcext:value-type="float" table:number-columns-spanned="1" table:number-rows-spanned="3">
            <text:p>97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89" calcext:value-type="float" table:number-columns-spanned="1" table:number-rows-spanned="3">
            <text:p>128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33" calcext:value-type="float">
            <text:p>30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1" calcext:value-type="float">
            <text:p>14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602" calcext:value-type="float">
            <text:p>16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1167" calcext:value-type="float" table:number-columns-spanned="1" table:number-rows-spanned="3">
            <text:p>1167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43" calcext:value-type="float">
            <text:p>13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73" calcext:value-type="float">
            <text:p>147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049" calcext:value-type="float" table:number-columns-spanned="1" table:number-rows-spanned="3">
            <text:p>1049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590" calcext:value-type="float">
            <text:p>259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246" calcext:value-type="float">
            <text:p>12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720" calcext:value-type="float" table:number-columns-spanned="1" table:number-rows-spanned="3">
            <text:p>172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361" calcext:value-type="float">
            <text:p>436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064" calcext:value-type="float">
            <text:p>206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191" calcext:value-type="float" table:number-columns-spanned="1" table:number-rows-spanned="3">
            <text:p>119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46" calcext:value-type="float">
            <text:p>144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885" calcext:value-type="float" table:number-columns-spanned="1" table:number-rows-spanned="3">
            <text:p>188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029" calcext:value-type="float">
            <text:p>50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594" calcext:value-type="float">
            <text:p>259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6" office:value-type="float" office:value="30" calcext:value-type="float" table:number-columns-spanned="1" table:number-rows-spanned="3">
            <text:p>30</text:p>
          </table:table-cell>
          <table:table-cell table:style-name="ce6" office:value-type="float" office:value="1811" calcext:value-type="float" table:number-columns-spanned="1" table:number-rows-spanned="3">
            <text:p>18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03" calcext:value-type="float">
            <text:p>480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43" calcext:value-type="float" table:number-columns-spanned="1" table:number-rows-spanned="3">
            <text:p>1243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674" calcext:value-type="float">
            <text:p>267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145" calcext:value-type="float" table:number-columns-spanned="1" table:number-rows-spanned="3">
            <text:p>2145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919" calcext:value-type="float">
            <text:p>49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130" calcext:value-type="float" table:number-columns-spanned="1" table:number-rows-spanned="3">
            <text:p>213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851" calcext:value-type="float">
            <text:p>485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369" calcext:value-type="float">
            <text:p>236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482" calcext:value-type="float">
            <text:p>248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011" calcext:value-type="float" table:number-columns-spanned="1" table:number-rows-spanned="3">
            <text:p>2011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5411" calcext:value-type="float">
            <text:p>54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2715" calcext:value-type="float">
            <text:p>271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98" calcext:value-type="float" table:number-columns-spanned="1" table:number-rows-spanned="3">
            <text:p>1298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054" calcext:value-type="float" table:number-columns-spanned="1" table:number-rows-spanned="3">
            <text:p>1054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721" calcext:value-type="float">
            <text:p>27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358" calcext:value-type="float">
            <text:p>135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2636" calcext:value-type="float" table:number-columns-spanned="1" table:number-rows-spanned="3">
            <text:p>263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201" calcext:value-type="float">
            <text:p>620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3006" calcext:value-type="float">
            <text:p>300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3195" calcext:value-type="float">
            <text:p>319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1186" calcext:value-type="float" table:number-columns-spanned="1" table:number-rows-spanned="3">
            <text:p>118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1210" calcext:value-type="float" table:number-columns-spanned="1" table:number-rows-spanned="3">
            <text:p>1210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119" calcext:value-type="float">
            <text:p>31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3176" calcext:value-type="float" table:number-columns-spanned="1" table:number-rows-spanned="3">
            <text:p>3176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870" calcext:value-type="float">
            <text:p>88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男</text:p>
          </table:table-cell>
          <table:table-cell table:style-name="ce6" office:value-type="float" office:value="4236" calcext:value-type="float">
            <text:p>423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6"/>
          <table:table-cell table:style-name="ce6" office:value-type="string" calcext:value-type="string">
            <text:p>女</text:p>
          </table:table-cell>
          <table:table-cell table:style-name="ce6" office:value-type="float" office:value="4634" calcext:value-type="float">
            <text:p>46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2mm" fo:margin-left="0mm" fo:margin-right="0mm" fo:margin-top="2.3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23:33</meta:print-date>
    <meta:creation-date>2017-08-22T01:34:01</meta:creation-date>
    <dc:date>2022-11-30T11:07:01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