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6" table:number-columns-repeated="4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1年4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6085" calcext:value-type="float" table:number-columns-spanned="1" table:number-rows-spanned="3">
            <text:p>14608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6210" calcext:value-type="float">
            <text:p>356210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office:value-type="float" office:value="1673" calcext:value-type="float">
            <text:p>1673</text:p>
          </table:table-cell>
          <table:table-cell table:number-columns-repeated="2" table:style-name="ce5" office:value-type="float" office:value="766" calcext:value-type="float">
            <text:p>7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" calcext:value-type="float" table:number-columns-spanned="1" table:number-rows-spanned="3">
            <text:p>94</text:p>
          </table:table-cell>
          <table:table-cell table:style-name="ce5" office:value-type="float" office:value="62" calcext:value-type="float" table:number-columns-spanned="1" table:number-rows-spanned="3">
            <text:p>62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3579" calcext:value-type="float">
            <text:p>173579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845" calcext:value-type="float">
            <text:p>845</text:p>
          </table:table-cell>
          <table:table-cell table:number-columns-repeated="2" table:style-name="ce5" office:value-type="float" office:value="359" calcext:value-type="float">
            <text:p>3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2631" calcext:value-type="float">
            <text:p>182631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828" calcext:value-type="float">
            <text:p>828</text:p>
          </table:table-cell>
          <table:table-cell table:number-columns-repeated="2" table:style-name="ce5" office:value-type="float" office:value="407" calcext:value-type="float">
            <text:p>40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30" calcext:value-type="float" table:number-columns-spanned="1" table:number-rows-spanned="3">
            <text:p>2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1" calcext:value-type="float" table:number-columns-spanned="1" table:number-rows-spanned="3">
            <text:p>3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39" calcext:value-type="float" table:number-columns-spanned="1" table:number-rows-spanned="3">
            <text:p>63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27" calcext:value-type="float">
            <text:p>142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14" calcext:value-type="float">
            <text:p>71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13" calcext:value-type="float">
            <text:p>71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396" calcext:value-type="float" table:number-columns-spanned="1" table:number-rows-spanned="3">
            <text:p>39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1" calcext:value-type="float">
            <text:p>5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73" calcext:value-type="float" table:number-columns-spanned="1" table:number-rows-spanned="3">
            <text:p>47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34" calcext:value-type="float">
            <text:p>103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489" calcext:value-type="float" table:number-columns-spanned="1" table:number-rows-spanned="3">
            <text:p>148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32" calcext:value-type="float">
            <text:p>33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53" calcext:value-type="float">
            <text:p>17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33" calcext:value-type="float" table:number-columns-spanned="1" table:number-rows-spanned="3">
            <text:p>53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74" calcext:value-type="float">
            <text:p>11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46" calcext:value-type="float" table:number-columns-spanned="1" table:number-rows-spanned="3">
            <text:p>15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91" calcext:value-type="float">
            <text:p>36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07" calcext:value-type="float">
            <text:p>180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84" calcext:value-type="float">
            <text:p>18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696" calcext:value-type="float" table:number-columns-spanned="1" table:number-rows-spanned="3">
            <text:p>569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032" calcext:value-type="float">
            <text:p>1203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47" calcext:value-type="float">
            <text:p>5847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85" calcext:value-type="float">
            <text:p>618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405" calcext:value-type="float" table:number-columns-spanned="1" table:number-rows-spanned="3">
            <text:p>40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80" calcext:value-type="float" table:number-columns-spanned="1" table:number-rows-spanned="3">
            <text:p>16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76" calcext:value-type="float">
            <text:p>40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89" calcext:value-type="float">
            <text:p>19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87" calcext:value-type="float">
            <text:p>20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57" calcext:value-type="float" table:number-columns-spanned="1" table:number-rows-spanned="3">
            <text:p>225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73" calcext:value-type="float">
            <text:p>54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91" calcext:value-type="float">
            <text:p>26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82" calcext:value-type="float">
            <text:p>27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1" calcext:value-type="float" table:number-columns-spanned="1" table:number-rows-spanned="3">
            <text:p>124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52" calcext:value-type="float">
            <text:p>27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17" calcext:value-type="float" table:number-columns-spanned="1" table:number-rows-spanned="3">
            <text:p>27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39" calcext:value-type="float">
            <text:p>69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82" calcext:value-type="float">
            <text:p>33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57" calcext:value-type="float">
            <text:p>35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54" calcext:value-type="float" table:number-columns-spanned="1" table:number-rows-spanned="3">
            <text:p>20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08" calcext:value-type="float">
            <text:p>480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44" calcext:value-type="float">
            <text:p>22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64" calcext:value-type="float">
            <text:p>25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311" calcext:value-type="float" table:number-columns-spanned="1" table:number-rows-spanned="3">
            <text:p>23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284" calcext:value-type="float">
            <text:p>528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0" calcext:value-type="float">
            <text:p>26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04" calcext:value-type="float">
            <text:p>260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07" calcext:value-type="float" table:number-columns-spanned="1" table:number-rows-spanned="3">
            <text:p>300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467" calcext:value-type="float">
            <text:p>74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85" calcext:value-type="float">
            <text:p>36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782" calcext:value-type="float">
            <text:p>37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48" calcext:value-type="float" table:number-columns-spanned="1" table:number-rows-spanned="3">
            <text:p>23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044" calcext:value-type="float">
            <text:p>60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54" calcext:value-type="float">
            <text:p>29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90" calcext:value-type="float">
            <text:p>30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34" calcext:value-type="float" table:number-columns-spanned="1" table:number-rows-spanned="3">
            <text:p>213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01" calcext:value-type="float">
            <text:p>50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79" calcext:value-type="float">
            <text:p>23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22" calcext:value-type="float">
            <text:p>26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697" calcext:value-type="float" table:number-columns-spanned="1" table:number-rows-spanned="3">
            <text:p>169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91" calcext:value-type="float">
            <text:p>41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70" calcext:value-type="float">
            <text:p>20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21" calcext:value-type="float">
            <text:p>21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390" calcext:value-type="float" table:number-columns-spanned="1" table:number-rows-spanned="3">
            <text:p>239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73" calcext:value-type="float">
            <text:p>357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03" calcext:value-type="float">
            <text:p>22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0" calcext:value-type="float">
            <text:p>13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48" calcext:value-type="float" table:number-columns-spanned="1" table:number-rows-spanned="3">
            <text:p>12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44" calcext:value-type="float">
            <text:p>32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78" calcext:value-type="float">
            <text:p>15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66" calcext:value-type="float">
            <text:p>16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61" calcext:value-type="float" table:number-columns-spanned="1" table:number-rows-spanned="3">
            <text:p>156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27" calcext:value-type="float">
            <text:p>38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74" calcext:value-type="float">
            <text:p>187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53" calcext:value-type="float">
            <text:p>19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408" calcext:value-type="float" table:number-columns-spanned="1" table:number-rows-spanned="3">
            <text:p>14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81" calcext:value-type="float">
            <text:p>35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76" calcext:value-type="float" table:number-columns-spanned="1" table:number-rows-spanned="3">
            <text:p>21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95" calcext:value-type="float">
            <text:p>53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58" calcext:value-type="float">
            <text:p>26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37" calcext:value-type="float">
            <text:p>27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61" calcext:value-type="float" table:number-columns-spanned="1" table:number-rows-spanned="3">
            <text:p>276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805" calcext:value-type="float">
            <text:p>680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33" calcext:value-type="float">
            <text:p>33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472" calcext:value-type="float">
            <text:p>34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31" calcext:value-type="float" table:number-columns-spanned="1" table:number-rows-spanned="3">
            <text:p>14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454" calcext:value-type="float">
            <text:p>34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05" calcext:value-type="float">
            <text:p>170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48" calcext:value-type="float" table:number-columns-spanned="1" table:number-rows-spanned="3">
            <text:p>254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26" calcext:value-type="float">
            <text:p>69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27" calcext:value-type="float">
            <text:p>33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99" calcext:value-type="float">
            <text:p>359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728" calcext:value-type="float" table:number-columns-spanned="1" table:number-rows-spanned="3">
            <text:p>272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344" calcext:value-type="float">
            <text:p>63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87" calcext:value-type="float">
            <text:p>298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57" calcext:value-type="float">
            <text:p>33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38" calcext:value-type="float" table:number-columns-spanned="1" table:number-rows-spanned="3">
            <text:p>223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35" calcext:value-type="float">
            <text:p>56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27" calcext:value-type="float">
            <text:p>26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08" calcext:value-type="float">
            <text:p>300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08" calcext:value-type="float" table:number-columns-spanned="1" table:number-rows-spanned="3">
            <text:p>15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83" calcext:value-type="float">
            <text:p>39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53" calcext:value-type="float">
            <text:p>19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30" calcext:value-type="float">
            <text:p>20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61" calcext:value-type="float" table:number-columns-spanned="1" table:number-rows-spanned="3">
            <text:p>236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383" calcext:value-type="float">
            <text:p>638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10" calcext:value-type="float">
            <text:p>31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73" calcext:value-type="float">
            <text:p>32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810" calcext:value-type="float" table:number-columns-spanned="1" table:number-rows-spanned="3">
            <text:p>18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04" calcext:value-type="float">
            <text:p>40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36" calcext:value-type="float">
            <text:p>20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887" calcext:value-type="float" table:number-columns-spanned="1" table:number-rows-spanned="3">
            <text:p>288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693" calcext:value-type="float">
            <text:p>769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718" calcext:value-type="float">
            <text:p>37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975" calcext:value-type="float">
            <text:p>39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68" calcext:value-type="float" table:number-columns-spanned="1" table:number-rows-spanned="3">
            <text:p>186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31" calcext:value-type="float">
            <text:p>47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39" calcext:value-type="float">
            <text:p>233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92" calcext:value-type="float">
            <text:p>23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64" calcext:value-type="float" table:number-columns-spanned="1" table:number-rows-spanned="3">
            <text:p>156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39" calcext:value-type="float">
            <text:p>35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26" calcext:value-type="float">
            <text:p>182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06" calcext:value-type="float" table:number-columns-spanned="1" table:number-rows-spanned="3">
            <text:p>120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55" calcext:value-type="float">
            <text:p>26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01" calcext:value-type="float">
            <text:p>130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392" calcext:value-type="float" table:number-columns-spanned="1" table:number-rows-spanned="3">
            <text:p>439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882" calcext:value-type="float">
            <text:p>988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676" calcext:value-type="float">
            <text:p>46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06" calcext:value-type="float">
            <text:p>520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7034" calcext:value-type="float" table:number-columns-spanned="1" table:number-rows-spanned="3">
            <text:p>703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341" calcext:value-type="float">
            <text:p>1734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654" calcext:value-type="float">
            <text:p>86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687" calcext:value-type="float">
            <text:p>868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40" calcext:value-type="float" table:number-columns-spanned="1" table:number-rows-spanned="3">
            <text:p>94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99" calcext:value-type="float">
            <text:p>209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05" calcext:value-type="float">
            <text:p>10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94" calcext:value-type="float">
            <text:p>109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63" calcext:value-type="float" table:number-columns-spanned="1" table:number-rows-spanned="3">
            <text:p>15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81" calcext:value-type="float">
            <text:p>38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02" calcext:value-type="float">
            <text:p>190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79" calcext:value-type="float">
            <text:p>197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49" calcext:value-type="float" table:number-columns-spanned="1" table:number-rows-spanned="3">
            <text:p>144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76" calcext:value-type="float">
            <text:p>367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77" calcext:value-type="float">
            <text:p>18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52" calcext:value-type="float" table:number-columns-spanned="1" table:number-rows-spanned="3">
            <text:p>265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340" calcext:value-type="float">
            <text:p>63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49" calcext:value-type="float">
            <text:p>30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91" calcext:value-type="float">
            <text:p>329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10" calcext:value-type="float" table:number-columns-spanned="1" table:number-rows-spanned="3">
            <text:p>9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18" calcext:value-type="float">
            <text:p>22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80" calcext:value-type="float" table:number-columns-spanned="1" table:number-rows-spanned="3">
            <text:p>21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919" calcext:value-type="float">
            <text:p>59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888" calcext:value-type="float">
            <text:p>28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31" calcext:value-type="float">
            <text:p>30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15" calcext:value-type="float" table:number-columns-spanned="1" table:number-rows-spanned="3">
            <text:p>15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37" calcext:value-type="float">
            <text:p>36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83" calcext:value-type="float">
            <text:p>188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31" calcext:value-type="float" table:number-columns-spanned="1" table:number-rows-spanned="3">
            <text:p>29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91" calcext:value-type="float">
            <text:p>699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81" calcext:value-type="float">
            <text:p>34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10" calcext:value-type="float">
            <text:p>3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378" calcext:value-type="float" table:number-columns-spanned="1" table:number-rows-spanned="3">
            <text:p>237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788" calcext:value-type="float">
            <text:p>578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64" calcext:value-type="float">
            <text:p>27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24" calcext:value-type="float">
            <text:p>30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17" calcext:value-type="float" table:number-columns-spanned="1" table:number-rows-spanned="3">
            <text:p>12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13" calcext:value-type="float">
            <text:p>30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27" calcext:value-type="float">
            <text:p>142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86" calcext:value-type="float">
            <text:p>15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530" calcext:value-type="float" table:number-columns-spanned="1" table:number-rows-spanned="3">
            <text:p>5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37" calcext:value-type="float">
            <text:p>12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788" calcext:value-type="float" table:number-columns-spanned="1" table:number-rows-spanned="3">
            <text:p>178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05" calcext:value-type="float">
            <text:p>460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74" calcext:value-type="float">
            <text:p>22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31" calcext:value-type="float">
            <text:p>23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0" calcext:value-type="float" table:number-columns-spanned="1" table:number-rows-spanned="3">
            <text:p>79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42" calcext:value-type="float">
            <text:p>20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4013" calcext:value-type="float" table:number-columns-spanned="1" table:number-rows-spanned="3">
            <text:p>401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760" calcext:value-type="float">
            <text:p>107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340" calcext:value-type="float">
            <text:p>53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20" calcext:value-type="float">
            <text:p>54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897" calcext:value-type="float" table:number-columns-spanned="1" table:number-rows-spanned="3">
            <text:p>389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17" calcext:value-type="float">
            <text:p>100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16" calcext:value-type="float">
            <text:p>47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01" calcext:value-type="float">
            <text:p>53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97" calcext:value-type="float" table:number-columns-spanned="1" table:number-rows-spanned="3">
            <text:p>199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22" calcext:value-type="float">
            <text:p>53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89" calcext:value-type="float">
            <text:p>258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33" calcext:value-type="float">
            <text:p>27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6" calcext:value-type="float" table:number-columns-spanned="1" table:number-rows-spanned="3">
            <text:p>12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75" calcext:value-type="float">
            <text:p>28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40" calcext:value-type="float" table:number-columns-spanned="1" table:number-rows-spanned="3">
            <text:p>204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70" calcext:value-type="float">
            <text:p>467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11" calcext:value-type="float">
            <text:p>22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59" calcext:value-type="float">
            <text:p>24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691" calcext:value-type="float" table:number-columns-spanned="1" table:number-rows-spanned="3">
            <text:p>46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637" calcext:value-type="float">
            <text:p>1163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33" calcext:value-type="float">
            <text:p>55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04" calcext:value-type="float">
            <text:p>610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82" calcext:value-type="float" table:number-columns-spanned="1" table:number-rows-spanned="3">
            <text:p>98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314" calcext:value-type="float">
            <text:p>23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94" calcext:value-type="float" table:number-columns-spanned="1" table:number-rows-spanned="3">
            <text:p>129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35" calcext:value-type="float">
            <text:p>30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97" calcext:value-type="float">
            <text:p>159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67" calcext:value-type="float" table:number-columns-spanned="1" table:number-rows-spanned="3">
            <text:p>116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23" calcext:value-type="float">
            <text:p>28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54" calcext:value-type="float" table:number-columns-spanned="1" table:number-rows-spanned="3">
            <text:p>10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30" calcext:value-type="float">
            <text:p>26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18" calcext:value-type="float" table:number-columns-spanned="1" table:number-rows-spanned="3">
            <text:p>17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397" calcext:value-type="float">
            <text:p>439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88" calcext:value-type="float">
            <text:p>208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167" calcext:value-type="float" table:number-columns-spanned="1" table:number-rows-spanned="3">
            <text:p>116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15" calcext:value-type="float">
            <text:p>29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77" calcext:value-type="float">
            <text:p>14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78" calcext:value-type="float" table:number-columns-spanned="1" table:number-rows-spanned="3">
            <text:p>187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46" calcext:value-type="float">
            <text:p>50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31" calcext:value-type="float">
            <text:p>24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15" calcext:value-type="float">
            <text:p>26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13" calcext:value-type="float" table:number-columns-spanned="1" table:number-rows-spanned="3">
            <text:p>181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45" calcext:value-type="float">
            <text:p>48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61" calcext:value-type="float">
            <text:p>23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84" calcext:value-type="float">
            <text:p>248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39" calcext:value-type="float" table:number-columns-spanned="1" table:number-rows-spanned="3">
            <text:p>123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79" calcext:value-type="float">
            <text:p>26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130" calcext:value-type="float" table:number-columns-spanned="1" table:number-rows-spanned="3">
            <text:p>21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90" calcext:value-type="float">
            <text:p>48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02" calcext:value-type="float">
            <text:p>240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88" calcext:value-type="float">
            <text:p>248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33" calcext:value-type="float" table:number-columns-spanned="1" table:number-rows-spanned="3">
            <text:p>213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06" calcext:value-type="float">
            <text:p>490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06" calcext:value-type="float">
            <text:p>24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75" calcext:value-type="float" table:number-columns-spanned="1" table:number-rows-spanned="3">
            <text:p>197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52" calcext:value-type="float">
            <text:p>53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68" calcext:value-type="float">
            <text:p>26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97" calcext:value-type="float" table:number-columns-spanned="1" table:number-rows-spanned="3">
            <text:p>129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23" calcext:value-type="float">
            <text:p>30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21" calcext:value-type="float">
            <text:p>15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53" calcext:value-type="float" table:number-columns-spanned="1" table:number-rows-spanned="3">
            <text:p>10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46" calcext:value-type="float">
            <text:p>27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612" calcext:value-type="float" table:number-columns-spanned="1" table:number-rows-spanned="3">
            <text:p>261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70" calcext:value-type="float">
            <text:p>61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99" calcext:value-type="float">
            <text:p>29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71" calcext:value-type="float">
            <text:p>31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189" calcext:value-type="float" table:number-columns-spanned="1" table:number-rows-spanned="3">
            <text:p>118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980" calcext:value-type="float">
            <text:p>29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36" calcext:value-type="float">
            <text:p>15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18" calcext:value-type="float" table:number-columns-spanned="1" table:number-rows-spanned="3">
            <text:p>12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150" calcext:value-type="float">
            <text:p>31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56" calcext:value-type="float" table:number-columns-spanned="1" table:number-rows-spanned="3">
            <text:p>315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51" calcext:value-type="float">
            <text:p>88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37" calcext:value-type="float">
            <text:p>423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14" calcext:value-type="float">
            <text:p>46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26mm" fo:margin-left="0mm" fo:margin-right="0mm" fo:margin-top="5.4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5-04T03:39:12</meta:print-date>
    <meta:creation-date>2017-08-22T01:34:01</meta:creation-date>
    <dc:date>2022-04-30T10:34:14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