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97mm" fo:break-before="page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1年5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7" office:value-type="string" calcext:value-type="string" table:number-columns-spanned="2" table:number-rows-spanned="1">
              <text:p>住址變更人數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行政區域調整人數</text:p>
            </table:table-cell>
            <table:covered-table-cell table:style-name="ce7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6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8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float" office:value="2052" calcext:value-type="float" table:number-columns-spanned="1" table:number-rows-spanned="3">
            <text:p>2052</text:p>
          </table:table-cell>
          <table:table-cell table:style-name="ce5" office:value-type="float" office:value="146108" calcext:value-type="float" table:number-columns-spanned="1" table:number-rows-spanned="3">
            <text:p>14610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5729" calcext:value-type="float">
            <text:p>355729</text:p>
          </table:table-cell>
          <table:table-cell table:style-name="ce5" office:value-type="float" office:value="1178" calcext:value-type="float">
            <text:p>1178</text:p>
          </table:table-cell>
          <table:table-cell table:style-name="ce5" office:value-type="float" office:value="1583" calcext:value-type="float">
            <text:p>1583</text:p>
          </table:table-cell>
          <table:table-cell table:number-columns-repeated="2" table:style-name="ce5" office:value-type="float" office:value="801" calcext:value-type="float">
            <text:p>80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6" calcext:value-type="float" table:number-columns-spanned="1" table:number-rows-spanned="3">
            <text:p>276</text:p>
          </table:table-cell>
          <table:table-cell table:style-name="ce5" office:value-type="float" office:value="65" calcext:value-type="float" table:number-columns-spanned="1" table:number-rows-spanned="3">
            <text:p>65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3361" calcext:value-type="float">
            <text:p>173361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725" calcext:value-type="float">
            <text:p>725</text:p>
          </table:table-cell>
          <table:table-cell table:number-columns-repeated="2" table:style-name="ce5" office:value-type="float" office:value="389" calcext:value-type="float">
            <text:p>38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2368" calcext:value-type="float">
            <text:p>182368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858" calcext:value-type="float">
            <text:p>858</text:p>
          </table:table-cell>
          <table:table-cell table:number-columns-repeated="2" table:style-name="ce5" office:value-type="float" office:value="412" calcext:value-type="float">
            <text:p>4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5" office:value-type="float" office:value="230" calcext:value-type="float" table:number-columns-spanned="1" table:number-rows-spanned="3">
            <text:p>23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38" calcext:value-type="float">
            <text:p>43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11" calcext:value-type="float" table:number-columns-spanned="1" table:number-rows-spanned="3">
            <text:p>31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43" calcext:value-type="float">
            <text:p>64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float" office:value="22" calcext:value-type="float" table:number-columns-spanned="1" table:number-rows-spanned="3">
            <text:p>22</text:p>
          </table:table-cell>
          <table:table-cell table:style-name="ce5" office:value-type="float" office:value="636" calcext:value-type="float" table:number-columns-spanned="1" table:number-rows-spanned="3">
            <text:p>63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424" calcext:value-type="float">
            <text:p>142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float" office:value="398" calcext:value-type="float" table:number-columns-spanned="1" table:number-rows-spanned="3">
            <text:p>39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30" calcext:value-type="float">
            <text:p>103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02" calcext:value-type="float">
            <text:p>50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469" calcext:value-type="float" table:number-columns-spanned="1" table:number-rows-spanned="3">
            <text:p>46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26" calcext:value-type="float">
            <text:p>10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20" calcext:value-type="float">
            <text:p>52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500" calcext:value-type="float" table:number-columns-spanned="1" table:number-rows-spanned="3">
            <text:p>150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42" calcext:value-type="float">
            <text:p>334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88" calcext:value-type="float">
            <text:p>158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54" calcext:value-type="float">
            <text:p>17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531" calcext:value-type="float" table:number-columns-spanned="1" table:number-rows-spanned="3">
            <text:p>53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62" calcext:value-type="float">
            <text:p>11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45" calcext:value-type="float" table:number-columns-spanned="1" table:number-rows-spanned="3">
            <text:p>154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88" calcext:value-type="float">
            <text:p>368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02" calcext:value-type="float">
            <text:p>18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86" calcext:value-type="float">
            <text:p>188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5700" calcext:value-type="float" table:number-columns-spanned="1" table:number-rows-spanned="3">
            <text:p>570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041" calcext:value-type="float">
            <text:p>1204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855" calcext:value-type="float">
            <text:p>585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186" calcext:value-type="float">
            <text:p>618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405" calcext:value-type="float" table:number-columns-spanned="1" table:number-rows-spanned="3">
            <text:p>40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680" calcext:value-type="float" table:number-columns-spanned="1" table:number-rows-spanned="3">
            <text:p>168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69" calcext:value-type="float">
            <text:p>406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86" calcext:value-type="float">
            <text:p>198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83" calcext:value-type="float">
            <text:p>208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2256" calcext:value-type="float" table:number-columns-spanned="1" table:number-rows-spanned="3">
            <text:p>225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460" calcext:value-type="float">
            <text:p>54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84" calcext:value-type="float">
            <text:p>268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76" calcext:value-type="float">
            <text:p>277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46" calcext:value-type="float" table:number-columns-spanned="1" table:number-rows-spanned="3">
            <text:p>124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56" calcext:value-type="float">
            <text:p>27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58" calcext:value-type="float">
            <text:p>13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98" calcext:value-type="float">
            <text:p>139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713" calcext:value-type="float" table:number-columns-spanned="1" table:number-rows-spanned="3">
            <text:p>271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910" calcext:value-type="float">
            <text:p>69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76" calcext:value-type="float">
            <text:p>337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34" calcext:value-type="float">
            <text:p>35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2054" calcext:value-type="float" table:number-columns-spanned="1" table:number-rows-spanned="3">
            <text:p>205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05" calcext:value-type="float">
            <text:p>480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47" calcext:value-type="float">
            <text:p>22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58" calcext:value-type="float">
            <text:p>255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2305" calcext:value-type="float" table:number-columns-spanned="1" table:number-rows-spanned="3">
            <text:p>230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258" calcext:value-type="float">
            <text:p>52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66" calcext:value-type="float">
            <text:p>26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92" calcext:value-type="float">
            <text:p>259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5" office:value-type="float" office:value="39" calcext:value-type="float" table:number-columns-spanned="1" table:number-rows-spanned="3">
            <text:p>39</text:p>
          </table:table-cell>
          <table:table-cell table:style-name="ce5" office:value-type="float" office:value="3017" calcext:value-type="float" table:number-columns-spanned="1" table:number-rows-spanned="3">
            <text:p>30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467" calcext:value-type="float">
            <text:p>7467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 table:number-columns-spanned="1" table:number-rows-spanned="3">
            <text:p>9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688" calcext:value-type="float">
            <text:p>368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779" calcext:value-type="float">
            <text:p>377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2348" calcext:value-type="float" table:number-columns-spanned="1" table:number-rows-spanned="3">
            <text:p>234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029" calcext:value-type="float">
            <text:p>60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46" calcext:value-type="float">
            <text:p>29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83" calcext:value-type="float">
            <text:p>308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27" calcext:value-type="float" table:number-columns-spanned="1" table:number-rows-spanned="3">
            <text:p>212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76" calcext:value-type="float">
            <text:p>497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69" calcext:value-type="float">
            <text:p>23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07" calcext:value-type="float">
            <text:p>260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697" calcext:value-type="float" table:number-columns-spanned="1" table:number-rows-spanned="3">
            <text:p>169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177" calcext:value-type="float">
            <text:p>41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69" calcext:value-type="float">
            <text:p>20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08" calcext:value-type="float">
            <text:p>210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2401" calcext:value-type="float" table:number-columns-spanned="1" table:number-rows-spanned="3">
            <text:p>240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80" calcext:value-type="float">
            <text:p>35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12" calcext:value-type="float">
            <text:p>22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68" calcext:value-type="float">
            <text:p>13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42" calcext:value-type="float" table:number-columns-spanned="1" table:number-rows-spanned="3">
            <text:p>124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38" calcext:value-type="float">
            <text:p>323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79" calcext:value-type="float">
            <text:p>157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59" calcext:value-type="float">
            <text:p>16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576" calcext:value-type="float" table:number-columns-spanned="1" table:number-rows-spanned="3">
            <text:p>157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56" calcext:value-type="float">
            <text:p>385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89" calcext:value-type="float">
            <text:p>188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67" calcext:value-type="float">
            <text:p>196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1409" calcext:value-type="float" table:number-columns-spanned="1" table:number-rows-spanned="3">
            <text:p>140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73" calcext:value-type="float">
            <text:p>35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51" calcext:value-type="float">
            <text:p>175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22" calcext:value-type="float">
            <text:p>18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180" calcext:value-type="float" table:number-columns-spanned="1" table:number-rows-spanned="3">
            <text:p>218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95" calcext:value-type="float">
            <text:p>539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57" calcext:value-type="float">
            <text:p>265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38" calcext:value-type="float">
            <text:p>27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5" office:value-type="float" office:value="49" calcext:value-type="float" table:number-columns-spanned="1" table:number-rows-spanned="3">
            <text:p>49</text:p>
          </table:table-cell>
          <table:table-cell table:style-name="ce5" office:value-type="float" office:value="2754" calcext:value-type="float" table:number-columns-spanned="1" table:number-rows-spanned="3">
            <text:p>275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790" calcext:value-type="float">
            <text:p>679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13" calcext:value-type="float">
            <text:p>33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477" calcext:value-type="float">
            <text:p>347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5" office:value-type="float" office:value="28" calcext:value-type="float" table:number-columns-spanned="1" table:number-rows-spanned="3">
            <text:p>28</text:p>
          </table:table-cell>
          <table:table-cell table:style-name="ce5" office:value-type="float" office:value="1430" calcext:value-type="float" table:number-columns-spanned="1" table:number-rows-spanned="3">
            <text:p>143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449" calcext:value-type="float">
            <text:p>344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03" calcext:value-type="float">
            <text:p>170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46" calcext:value-type="float">
            <text:p>17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5" office:value-type="float" office:value="50" calcext:value-type="float" table:number-columns-spanned="1" table:number-rows-spanned="3">
            <text:p>50</text:p>
          </table:table-cell>
          <table:table-cell table:style-name="ce5" office:value-type="float" office:value="2540" calcext:value-type="float" table:number-columns-spanned="1" table:number-rows-spanned="3">
            <text:p>254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908" calcext:value-type="float">
            <text:p>690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25" calcext:value-type="float">
            <text:p>33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83" calcext:value-type="float">
            <text:p>358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721" calcext:value-type="float" table:number-columns-spanned="1" table:number-rows-spanned="3">
            <text:p>272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332" calcext:value-type="float">
            <text:p>63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79" calcext:value-type="float">
            <text:p>297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53" calcext:value-type="float">
            <text:p>335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241" calcext:value-type="float" table:number-columns-spanned="1" table:number-rows-spanned="3">
            <text:p>224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626" calcext:value-type="float">
            <text:p>56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16" calcext:value-type="float">
            <text:p>26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10" calcext:value-type="float">
            <text:p>30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08" calcext:value-type="float" table:number-columns-spanned="1" table:number-rows-spanned="3">
            <text:p>150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71" calcext:value-type="float">
            <text:p>39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50" calcext:value-type="float">
            <text:p>195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5" office:value-type="float" office:value="33" calcext:value-type="float" table:number-columns-spanned="1" table:number-rows-spanned="3">
            <text:p>33</text:p>
          </table:table-cell>
          <table:table-cell table:style-name="ce5" office:value-type="float" office:value="2362" calcext:value-type="float" table:number-columns-spanned="1" table:number-rows-spanned="3">
            <text:p>236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386" calcext:value-type="float">
            <text:p>638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104" calcext:value-type="float">
            <text:p>310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282" calcext:value-type="float">
            <text:p>328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810" calcext:value-type="float" table:number-columns-spanned="1" table:number-rows-spanned="3">
            <text:p>181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01" calcext:value-type="float">
            <text:p>400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65" calcext:value-type="float">
            <text:p>19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36" calcext:value-type="float">
            <text:p>20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894" calcext:value-type="float" table:number-columns-spanned="1" table:number-rows-spanned="3">
            <text:p>289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694" calcext:value-type="float">
            <text:p>769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720" calcext:value-type="float">
            <text:p>372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974" calcext:value-type="float">
            <text:p>397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867" calcext:value-type="float" table:number-columns-spanned="1" table:number-rows-spanned="3">
            <text:p>186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13" calcext:value-type="float">
            <text:p>47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27" calcext:value-type="float">
            <text:p>23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86" calcext:value-type="float">
            <text:p>238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64" calcext:value-type="float" table:number-columns-spanned="1" table:number-rows-spanned="3">
            <text:p>156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29" calcext:value-type="float">
            <text:p>35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04" calcext:value-type="float">
            <text:p>170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25" calcext:value-type="float">
            <text:p>18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202" calcext:value-type="float" table:number-columns-spanned="1" table:number-rows-spanned="3">
            <text:p>120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37" calcext:value-type="float">
            <text:p>26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299" calcext:value-type="float">
            <text:p>129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4395" calcext:value-type="float" table:number-columns-spanned="1" table:number-rows-spanned="3">
            <text:p>439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874" calcext:value-type="float">
            <text:p>987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676" calcext:value-type="float">
            <text:p>467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198" calcext:value-type="float">
            <text:p>519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5" office:value-type="float" office:value="47" calcext:value-type="float" table:number-columns-spanned="1" table:number-rows-spanned="3">
            <text:p>47</text:p>
          </table:table-cell>
          <table:table-cell table:style-name="ce5" office:value-type="float" office:value="7041" calcext:value-type="float" table:number-columns-spanned="1" table:number-rows-spanned="3">
            <text:p>704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7335" calcext:value-type="float">
            <text:p>1733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 table:number-columns-spanned="1" table:number-rows-spanned="3">
            <text:p>1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8652" calcext:value-type="float">
            <text:p>86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8683" calcext:value-type="float">
            <text:p>868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940" calcext:value-type="float" table:number-columns-spanned="1" table:number-rows-spanned="3">
            <text:p>94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95" calcext:value-type="float">
            <text:p>209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094" calcext:value-type="float">
            <text:p>109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float" office:value="41" calcext:value-type="float" table:number-columns-spanned="1" table:number-rows-spanned="3">
            <text:p>41</text:p>
          </table:table-cell>
          <table:table-cell table:style-name="ce5" office:value-type="float" office:value="1559" calcext:value-type="float" table:number-columns-spanned="1" table:number-rows-spanned="3">
            <text:p>155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63" calcext:value-type="float">
            <text:p>386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92" calcext:value-type="float">
            <text:p>189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71" calcext:value-type="float">
            <text:p>197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1446" calcext:value-type="float" table:number-columns-spanned="1" table:number-rows-spanned="3">
            <text:p>144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65" calcext:value-type="float">
            <text:p>36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91" calcext:value-type="float">
            <text:p>17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74" calcext:value-type="float">
            <text:p>187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2652" calcext:value-type="float" table:number-columns-spanned="1" table:number-rows-spanned="3">
            <text:p>265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325" calcext:value-type="float">
            <text:p>63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 table:number-columns-spanned="1" table:number-rows-spanned="3">
            <text:p>8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42" calcext:value-type="float">
            <text:p>30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283" calcext:value-type="float">
            <text:p>328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09" calcext:value-type="float" table:number-columns-spanned="1" table:number-rows-spanned="3">
            <text:p>90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22" calcext:value-type="float">
            <text:p>22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45" calcext:value-type="float">
            <text:p>104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177" calcext:value-type="float">
            <text:p>117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75" calcext:value-type="float" table:number-columns-spanned="1" table:number-rows-spanned="3">
            <text:p>217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878" calcext:value-type="float">
            <text:p>587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871" calcext:value-type="float">
            <text:p>287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07" calcext:value-type="float">
            <text:p>300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09" calcext:value-type="float" table:number-columns-spanned="1" table:number-rows-spanned="3">
            <text:p>150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21" calcext:value-type="float">
            <text:p>36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46" calcext:value-type="float">
            <text:p>17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75" calcext:value-type="float">
            <text:p>187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926" calcext:value-type="float" table:number-columns-spanned="1" table:number-rows-spanned="3">
            <text:p>292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978" calcext:value-type="float">
            <text:p>697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73" calcext:value-type="float">
            <text:p>347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05" calcext:value-type="float">
            <text:p>350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376" calcext:value-type="float" table:number-columns-spanned="1" table:number-rows-spanned="3">
            <text:p>237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778" calcext:value-type="float">
            <text:p>577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 table:number-columns-spanned="1" table:number-rows-spanned="3">
            <text:p>8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59" calcext:value-type="float">
            <text:p>27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19" calcext:value-type="float">
            <text:p>30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5" office:value-type="float" office:value="1217" calcext:value-type="float" table:number-columns-spanned="1" table:number-rows-spanned="3">
            <text:p>12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16" calcext:value-type="float">
            <text:p>301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28" calcext:value-type="float">
            <text:p>14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88" calcext:value-type="float">
            <text:p>158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530" calcext:value-type="float" table:number-columns-spanned="1" table:number-rows-spanned="3">
            <text:p>53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38" calcext:value-type="float">
            <text:p>12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1785" calcext:value-type="float" table:number-columns-spanned="1" table:number-rows-spanned="3">
            <text:p>178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599" calcext:value-type="float">
            <text:p>459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66" calcext:value-type="float">
            <text:p>226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33" calcext:value-type="float">
            <text:p>23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793" calcext:value-type="float" table:number-columns-spanned="1" table:number-rows-spanned="3">
            <text:p>79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44" calcext:value-type="float">
            <text:p>20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060" calcext:value-type="float">
            <text:p>106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5" office:value-type="float" office:value="42" calcext:value-type="float" table:number-columns-spanned="1" table:number-rows-spanned="3">
            <text:p>42</text:p>
          </table:table-cell>
          <table:table-cell table:style-name="ce5" office:value-type="float" office:value="4055" calcext:value-type="float" table:number-columns-spanned="1" table:number-rows-spanned="3">
            <text:p>405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856" calcext:value-type="float">
            <text:p>1085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386" calcext:value-type="float">
            <text:p>538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470" calcext:value-type="float">
            <text:p>547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float" office:value="53" calcext:value-type="float" table:number-columns-spanned="1" table:number-rows-spanned="3">
            <text:p>53</text:p>
          </table:table-cell>
          <table:table-cell table:style-name="ce5" office:value-type="float" office:value="3894" calcext:value-type="float" table:number-columns-spanned="1" table:number-rows-spanned="3">
            <text:p>389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001" calcext:value-type="float">
            <text:p>1000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 table:number-columns-spanned="1" table:number-rows-spanned="3">
            <text:p>1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702" calcext:value-type="float">
            <text:p>470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299" calcext:value-type="float">
            <text:p>529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995" calcext:value-type="float" table:number-columns-spanned="1" table:number-rows-spanned="3">
            <text:p>199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16" calcext:value-type="float">
            <text:p>53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583" calcext:value-type="float">
            <text:p>258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33" calcext:value-type="float">
            <text:p>273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43" calcext:value-type="float" table:number-columns-spanned="1" table:number-rows-spanned="3">
            <text:p>124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76" calcext:value-type="float">
            <text:p>287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72" calcext:value-type="float">
            <text:p>147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04" calcext:value-type="float">
            <text:p>140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036" calcext:value-type="float" table:number-columns-spanned="1" table:number-rows-spanned="3">
            <text:p>203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641" calcext:value-type="float">
            <text:p>46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97" calcext:value-type="float">
            <text:p>219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44" calcext:value-type="float">
            <text:p>24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float" office:value="35" calcext:value-type="float" table:number-columns-spanned="1" table:number-rows-spanned="3">
            <text:p>35</text:p>
          </table:table-cell>
          <table:table-cell table:style-name="ce5" office:value-type="float" office:value="4687" calcext:value-type="float" table:number-columns-spanned="1" table:number-rows-spanned="3">
            <text:p>468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606" calcext:value-type="float">
            <text:p>1160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 table:number-columns-spanned="1" table:number-rows-spanned="3">
            <text:p>9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526" calcext:value-type="float">
            <text:p>55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080" calcext:value-type="float">
            <text:p>608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80" calcext:value-type="float" table:number-columns-spanned="1" table:number-rows-spanned="3">
            <text:p>98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308" calcext:value-type="float">
            <text:p>230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66" calcext:value-type="float">
            <text:p>106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92" calcext:value-type="float" table:number-columns-spanned="1" table:number-rows-spanned="3">
            <text:p>129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29" calcext:value-type="float">
            <text:p>30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35" calcext:value-type="float">
            <text:p>14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94" calcext:value-type="float">
            <text:p>159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1163" calcext:value-type="float" table:number-columns-spanned="1" table:number-rows-spanned="3">
            <text:p>116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07" calcext:value-type="float">
            <text:p>28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41" calcext:value-type="float">
            <text:p>13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66" calcext:value-type="float">
            <text:p>14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053" calcext:value-type="float" table:number-columns-spanned="1" table:number-rows-spanned="3">
            <text:p>105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27" calcext:value-type="float">
            <text:p>26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265" calcext:value-type="float">
            <text:p>126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62" calcext:value-type="float">
            <text:p>13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717" calcext:value-type="float" table:number-columns-spanned="1" table:number-rows-spanned="3">
            <text:p>17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389" calcext:value-type="float">
            <text:p>438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85" calcext:value-type="float">
            <text:p>20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04" calcext:value-type="float">
            <text:p>230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172" calcext:value-type="float" table:number-columns-spanned="1" table:number-rows-spanned="3">
            <text:p>117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914" calcext:value-type="float">
            <text:p>2914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38" calcext:value-type="float">
            <text:p>143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76" calcext:value-type="float">
            <text:p>1476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876" calcext:value-type="float" table:number-columns-spanned="1" table:number-rows-spanned="3">
            <text:p>187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044" calcext:value-type="float">
            <text:p>504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34" calcext:value-type="float">
            <text:p>24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10" calcext:value-type="float">
            <text:p>26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5" office:value-type="float" office:value="30" calcext:value-type="float" table:number-columns-spanned="1" table:number-rows-spanned="3">
            <text:p>30</text:p>
          </table:table-cell>
          <table:table-cell table:style-name="ce5" office:value-type="float" office:value="1807" calcext:value-type="float" table:number-columns-spanned="1" table:number-rows-spanned="3">
            <text:p>180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33" calcext:value-type="float">
            <text:p>48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62" calcext:value-type="float">
            <text:p>236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71" calcext:value-type="float">
            <text:p>24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40" calcext:value-type="float" table:number-columns-spanned="1" table:number-rows-spanned="3">
            <text:p>124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65" calcext:value-type="float">
            <text:p>266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292" calcext:value-type="float">
            <text:p>129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73" calcext:value-type="float">
            <text:p>137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135" calcext:value-type="float" table:number-columns-spanned="1" table:number-rows-spanned="3">
            <text:p>213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90" calcext:value-type="float">
            <text:p>489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 table:number-columns-spanned="1" table:number-rows-spanned="3">
            <text:p>8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04" calcext:value-type="float">
            <text:p>240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86" calcext:value-type="float">
            <text:p>248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128" calcext:value-type="float" table:number-columns-spanned="1" table:number-rows-spanned="3">
            <text:p>212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84" calcext:value-type="float">
            <text:p>488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98" calcext:value-type="float">
            <text:p>239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86" calcext:value-type="float">
            <text:p>24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1981" calcext:value-type="float" table:number-columns-spanned="1" table:number-rows-spanned="3">
            <text:p>198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38" calcext:value-type="float">
            <text:p>53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53" calcext:value-type="float">
            <text:p>26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85" calcext:value-type="float">
            <text:p>268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96" calcext:value-type="float" table:number-columns-spanned="1" table:number-rows-spanned="3">
            <text:p>129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23" calcext:value-type="float">
            <text:p>30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25" calcext:value-type="float">
            <text:p>15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98" calcext:value-type="float">
            <text:p>149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52" calcext:value-type="float" table:number-columns-spanned="1" table:number-rows-spanned="3">
            <text:p>105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35" calcext:value-type="float">
            <text:p>27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65" calcext:value-type="float">
            <text:p>136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70" calcext:value-type="float">
            <text:p>13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2615" calcext:value-type="float" table:number-columns-spanned="1" table:number-rows-spanned="3">
            <text:p>261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163" calcext:value-type="float">
            <text:p>616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96" calcext:value-type="float">
            <text:p>299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67" calcext:value-type="float">
            <text:p>316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191" calcext:value-type="float" table:number-columns-spanned="1" table:number-rows-spanned="3">
            <text:p>119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978" calcext:value-type="float">
            <text:p>297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43" calcext:value-type="float">
            <text:p>14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35" calcext:value-type="float">
            <text:p>15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1218" calcext:value-type="float" table:number-columns-spanned="1" table:number-rows-spanned="3">
            <text:p>121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152" calcext:value-type="float">
            <text:p>31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46" calcext:value-type="float">
            <text:p>154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06" calcext:value-type="float">
            <text:p>160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3160" calcext:value-type="float" table:number-columns-spanned="1" table:number-rows-spanned="3">
            <text:p>316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845" calcext:value-type="float">
            <text:p>884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 table:number-columns-spanned="1" table:number-rows-spanned="3">
            <text:p>8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233" calcext:value-type="float">
            <text:p>42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612" calcext:value-type="float">
            <text:p>46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72mm" fo:margin-left="0mm" fo:margin-right="0mm" fo:margin-top="2.8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16:58</meta:print-date>
    <meta:creation-date>2017-08-22T01:34:01</meta:creation-date>
    <dc:date>2022-05-31T11:08:37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