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6164" calcext:value-type="float" table:number-columns-spanned="1" table:number-rows-spanned="3">
            <text:p>1461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5549" calcext:value-type="float">
            <text:p>355549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111" calcext:value-type="float">
            <text:p>1111</text:p>
          </table:table-cell>
          <table:table-cell table:number-columns-repeated="2" table:style-name="ce5" office:value-type="float" office:value="626" calcext:value-type="float">
            <text:p>6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" calcext:value-type="float" table:number-columns-spanned="1" table:number-rows-spanned="3">
            <text:p>135</text:p>
          </table:table-cell>
          <table:table-cell table:style-name="ce5" office:value-type="float" office:value="70" calcext:value-type="float" table:number-columns-spanned="1" table:number-rows-spanned="3">
            <text:p>7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3252" calcext:value-type="float">
            <text:p>17325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2" table:style-name="ce5" office:value-type="float" office:value="289" calcext:value-type="float">
            <text:p>2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297" calcext:value-type="float">
            <text:p>182297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601" calcext:value-type="float">
            <text:p>601</text:p>
          </table:table-cell>
          <table:table-cell table:number-columns-repeated="2" table:style-name="ce5" office:value-type="float" office:value="337" calcext:value-type="float">
            <text:p>3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31" calcext:value-type="float" table:number-columns-spanned="1" table:number-rows-spanned="3">
            <text:p>2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1" calcext:value-type="float" table:number-columns-spanned="1" table:number-rows-spanned="3">
            <text:p>3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7" calcext:value-type="float" table:number-columns-spanned="1" table:number-rows-spanned="3">
            <text:p>6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399" calcext:value-type="float" table:number-columns-spanned="1" table:number-rows-spanned="3">
            <text:p>3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0" calcext:value-type="float" table:number-columns-spanned="1" table:number-rows-spanned="3">
            <text:p>4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00" calcext:value-type="float" table:number-columns-spanned="1" table:number-rows-spanned="3">
            <text:p>15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56" calcext:value-type="float">
            <text:p>33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28" calcext:value-type="float" table:number-columns-spanned="1" table:number-rows-spanned="3">
            <text:p>5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42" calcext:value-type="float" table:number-columns-spanned="1" table:number-rows-spanned="3">
            <text:p>15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79" calcext:value-type="float">
            <text:p>36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716" calcext:value-type="float" table:number-columns-spanned="1" table:number-rows-spanned="3">
            <text:p>57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83" calcext:value-type="float">
            <text:p>120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80" calcext:value-type="float">
            <text:p>58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03" calcext:value-type="float">
            <text:p>62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05" calcext:value-type="float" table:number-columns-spanned="1" table:number-rows-spanned="3">
            <text:p>4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99" calcext:value-type="float">
            <text:p>89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80" calcext:value-type="float" table:number-columns-spanned="1" table:number-rows-spanned="3">
            <text:p>16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55" calcext:value-type="float">
            <text:p>40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9" calcext:value-type="float">
            <text:p>20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53" calcext:value-type="float" table:number-columns-spanned="1" table:number-rows-spanned="3">
            <text:p>22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40" calcext:value-type="float">
            <text:p>54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7" calcext:value-type="float" table:number-columns-spanned="1" table:number-rows-spanned="3">
            <text:p>124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13" calcext:value-type="float" table:number-columns-spanned="1" table:number-rows-spanned="3">
            <text:p>27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894" calcext:value-type="float">
            <text:p>68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74" calcext:value-type="float">
            <text:p>337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20" calcext:value-type="float">
            <text:p>35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7" calcext:value-type="float" table:number-columns-spanned="1" table:number-rows-spanned="3">
            <text:p>20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94" calcext:value-type="float">
            <text:p>479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2" calcext:value-type="float">
            <text:p>224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52" calcext:value-type="float">
            <text:p>255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01" calcext:value-type="float" table:number-columns-spanned="1" table:number-rows-spanned="3">
            <text:p>23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258" calcext:value-type="float">
            <text:p>52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95" calcext:value-type="float">
            <text:p>259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17" calcext:value-type="float" table:number-columns-spanned="1" table:number-rows-spanned="3">
            <text:p>30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465" calcext:value-type="float">
            <text:p>74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85" calcext:value-type="float">
            <text:p>36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780" calcext:value-type="float">
            <text:p>37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46" calcext:value-type="float" table:number-columns-spanned="1" table:number-rows-spanned="3">
            <text:p>23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027" calcext:value-type="float">
            <text:p>602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46" calcext:value-type="float">
            <text:p>294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81" calcext:value-type="float">
            <text:p>308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27" calcext:value-type="float" table:number-columns-spanned="1" table:number-rows-spanned="3">
            <text:p>21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75" calcext:value-type="float">
            <text:p>49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695" calcext:value-type="float" table:number-columns-spanned="1" table:number-rows-spanned="3">
            <text:p>16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72" calcext:value-type="float">
            <text:p>41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01" calcext:value-type="float">
            <text:p>21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389" calcext:value-type="float" table:number-columns-spanned="1" table:number-rows-spanned="3">
            <text:p>23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56" calcext:value-type="float">
            <text:p>35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40" calcext:value-type="float" table:number-columns-spanned="1" table:number-rows-spanned="3">
            <text:p>12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32" calcext:value-type="float">
            <text:p>32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4" calcext:value-type="float">
            <text:p>157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87" calcext:value-type="float" table:number-columns-spanned="1" table:number-rows-spanned="3">
            <text:p>15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71" calcext:value-type="float">
            <text:p>387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96" calcext:value-type="float">
            <text:p>18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408" calcext:value-type="float" table:number-columns-spanned="1" table:number-rows-spanned="3">
            <text:p>14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62" calcext:value-type="float">
            <text:p>35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79" calcext:value-type="float" table:number-columns-spanned="1" table:number-rows-spanned="3">
            <text:p>21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72" calcext:value-type="float">
            <text:p>53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51" calcext:value-type="float">
            <text:p>26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21" calcext:value-type="float">
            <text:p>27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52" calcext:value-type="float" table:number-columns-spanned="1" table:number-rows-spanned="3">
            <text:p>27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72" calcext:value-type="float">
            <text:p>67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01" calcext:value-type="float">
            <text:p>33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71" calcext:value-type="float">
            <text:p>34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23" calcext:value-type="float" table:number-columns-spanned="1" table:number-rows-spanned="3">
            <text:p>14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43" calcext:value-type="float" table:number-columns-spanned="1" table:number-rows-spanned="3">
            <text:p>25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890" calcext:value-type="float">
            <text:p>68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21" calcext:value-type="float">
            <text:p>33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69" calcext:value-type="float">
            <text:p>35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719" calcext:value-type="float" table:number-columns-spanned="1" table:number-rows-spanned="3">
            <text:p>27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19" calcext:value-type="float">
            <text:p>63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72" calcext:value-type="float">
            <text:p>29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47" calcext:value-type="float">
            <text:p>334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39" calcext:value-type="float" table:number-columns-spanned="1" table:number-rows-spanned="3">
            <text:p>22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23" calcext:value-type="float">
            <text:p>56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11" calcext:value-type="float">
            <text:p>26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09" calcext:value-type="float" table:number-columns-spanned="1" table:number-rows-spanned="3">
            <text:p>15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70" calcext:value-type="float">
            <text:p>397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3" calcext:value-type="float" table:number-columns-spanned="1" table:number-rows-spanned="3">
            <text:p>23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74" calcext:value-type="float">
            <text:p>63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99" calcext:value-type="float">
            <text:p>309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75" calcext:value-type="float">
            <text:p>32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2" calcext:value-type="float" table:number-columns-spanned="1" table:number-rows-spanned="3">
            <text:p>18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02" calcext:value-type="float">
            <text:p>400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898" calcext:value-type="float" table:number-columns-spanned="1" table:number-rows-spanned="3">
            <text:p>28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98" calcext:value-type="float">
            <text:p>769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23" calcext:value-type="float">
            <text:p>37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75" calcext:value-type="float">
            <text:p>39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69" calcext:value-type="float" table:number-columns-spanned="1" table:number-rows-spanned="3">
            <text:p>18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11" calcext:value-type="float">
            <text:p>47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27" calcext:value-type="float">
            <text:p>232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84" calcext:value-type="float">
            <text:p>23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9" calcext:value-type="float" table:number-columns-spanned="1" table:number-rows-spanned="3">
            <text:p>15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20" calcext:value-type="float">
            <text:p>35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198" calcext:value-type="float" table:number-columns-spanned="1" table:number-rows-spanned="3">
            <text:p>11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90" calcext:value-type="float" table:number-columns-spanned="1" table:number-rows-spanned="3">
            <text:p>43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878" calcext:value-type="float">
            <text:p>987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676" calcext:value-type="float">
            <text:p>46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02" calcext:value-type="float">
            <text:p>520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7067" calcext:value-type="float" table:number-columns-spanned="1" table:number-rows-spanned="3">
            <text:p>70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401" calcext:value-type="float">
            <text:p>174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678" calcext:value-type="float">
            <text:p>867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723" calcext:value-type="float">
            <text:p>87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38" calcext:value-type="float" table:number-columns-spanned="1" table:number-rows-spanned="3">
            <text:p>9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57" calcext:value-type="float" table:number-columns-spanned="1" table:number-rows-spanned="3">
            <text:p>15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58" calcext:value-type="float">
            <text:p>385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48" calcext:value-type="float" table:number-columns-spanned="1" table:number-rows-spanned="3">
            <text:p>14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72" calcext:value-type="float">
            <text:p>36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53" calcext:value-type="float" table:number-columns-spanned="1" table:number-rows-spanned="3">
            <text:p>26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98" calcext:value-type="float">
            <text:p>62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30" calcext:value-type="float">
            <text:p>30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68" calcext:value-type="float">
            <text:p>32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0" calcext:value-type="float" table:number-columns-spanned="1" table:number-rows-spanned="3">
            <text:p>9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48" calcext:value-type="float">
            <text:p>104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68" calcext:value-type="float" table:number-columns-spanned="1" table:number-rows-spanned="3">
            <text:p>21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851" calcext:value-type="float">
            <text:p>58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90" calcext:value-type="float">
            <text:p>29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1" calcext:value-type="float" table:number-columns-spanned="1" table:number-rows-spanned="3">
            <text:p>15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9" calcext:value-type="float">
            <text:p>36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27" calcext:value-type="float" table:number-columns-spanned="1" table:number-rows-spanned="3">
            <text:p>29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77" calcext:value-type="float">
            <text:p>697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73" calcext:value-type="float">
            <text:p>347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04" calcext:value-type="float">
            <text:p>35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70" calcext:value-type="float" table:number-columns-spanned="1" table:number-rows-spanned="3">
            <text:p>23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65" calcext:value-type="float">
            <text:p>57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57" calcext:value-type="float">
            <text:p>27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08" calcext:value-type="float">
            <text:p>30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5" calcext:value-type="float" table:number-columns-spanned="1" table:number-rows-spanned="3">
            <text:p>12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06" calcext:value-type="float">
            <text:p>30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6" calcext:value-type="float">
            <text:p>15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28" calcext:value-type="float" table:number-columns-spanned="1" table:number-rows-spanned="3">
            <text:p>5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788" calcext:value-type="float" table:number-columns-spanned="1" table:number-rows-spanned="3">
            <text:p>17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82" calcext:value-type="float">
            <text:p>45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57" calcext:value-type="float">
            <text:p>22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87" calcext:value-type="float" table:number-columns-spanned="1" table:number-rows-spanned="3">
            <text:p>7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29" calcext:value-type="float">
            <text:p>20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4075" calcext:value-type="float" table:number-columns-spanned="1" table:number-rows-spanned="3">
            <text:p>40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887" calcext:value-type="float">
            <text:p>1088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398" calcext:value-type="float">
            <text:p>53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89" calcext:value-type="float">
            <text:p>54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02" calcext:value-type="float" table:number-columns-spanned="1" table:number-rows-spanned="3">
            <text:p>390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97" calcext:value-type="float">
            <text:p>99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693" calcext:value-type="float">
            <text:p>46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04" calcext:value-type="float">
            <text:p>53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98" calcext:value-type="float" table:number-columns-spanned="1" table:number-rows-spanned="3">
            <text:p>19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16" calcext:value-type="float">
            <text:p>53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5" calcext:value-type="float" table:number-columns-spanned="1" table:number-rows-spanned="3">
            <text:p>12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81" calcext:value-type="float">
            <text:p>288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2" calcext:value-type="float">
            <text:p>147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9" calcext:value-type="float">
            <text:p>1409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5" calcext:value-type="float" table:number-columns-spanned="1" table:number-rows-spanned="3">
            <text:p>20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41" calcext:value-type="float">
            <text:p>46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98" calcext:value-type="float">
            <text:p>21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695" calcext:value-type="float" table:number-columns-spanned="1" table:number-rows-spanned="3">
            <text:p>46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606" calcext:value-type="float">
            <text:p>1160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22" calcext:value-type="float">
            <text:p>55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84" calcext:value-type="float">
            <text:p>60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76" calcext:value-type="float" table:number-columns-spanned="1" table:number-rows-spanned="3">
            <text:p>9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97" calcext:value-type="float">
            <text:p>2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96" calcext:value-type="float" table:number-columns-spanned="1" table:number-rows-spanned="3">
            <text:p>12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33" calcext:value-type="float">
            <text:p>30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64" calcext:value-type="float" table:number-columns-spanned="1" table:number-rows-spanned="3">
            <text:p>11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11" calcext:value-type="float">
            <text:p>28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68" calcext:value-type="float">
            <text:p>146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4" calcext:value-type="float" table:number-columns-spanned="1" table:number-rows-spanned="3">
            <text:p>10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19" calcext:value-type="float" table:number-columns-spanned="1" table:number-rows-spanned="3">
            <text:p>17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396" calcext:value-type="float">
            <text:p>43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176" calcext:value-type="float" table:number-columns-spanned="1" table:number-rows-spanned="3">
            <text:p>11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16" calcext:value-type="float">
            <text:p>29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37" calcext:value-type="float">
            <text:p>143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79" calcext:value-type="float">
            <text:p>147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7" calcext:value-type="float" table:number-columns-spanned="1" table:number-rows-spanned="3">
            <text:p>18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33" calcext:value-type="float">
            <text:p>50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0" calcext:value-type="float">
            <text:p>24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09" calcext:value-type="float" table:number-columns-spanned="1" table:number-rows-spanned="3">
            <text:p>18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32" calcext:value-type="float">
            <text:p>48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45" calcext:value-type="float" table:number-columns-spanned="1" table:number-rows-spanned="3">
            <text:p>12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40" calcext:value-type="float" table:number-columns-spanned="1" table:number-rows-spanned="3">
            <text:p>21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93" calcext:value-type="float">
            <text:p>48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89" calcext:value-type="float">
            <text:p>248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30" calcext:value-type="float" table:number-columns-spanned="1" table:number-rows-spanned="3">
            <text:p>21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85" calcext:value-type="float">
            <text:p>48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92" calcext:value-type="float" table:number-columns-spanned="1" table:number-rows-spanned="3">
            <text:p>199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68" calcext:value-type="float">
            <text:p>53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3" calcext:value-type="float">
            <text:p>26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95" calcext:value-type="float">
            <text:p>26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94" calcext:value-type="float" table:number-columns-spanned="1" table:number-rows-spanned="3">
            <text:p>12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24" calcext:value-type="float">
            <text:p>30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1" calcext:value-type="float" table:number-columns-spanned="1" table:number-rows-spanned="3">
            <text:p>10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62" calcext:value-type="float">
            <text:p>136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611" calcext:value-type="float" table:number-columns-spanned="1" table:number-rows-spanned="3">
            <text:p>26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59" calcext:value-type="float">
            <text:p>61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94" calcext:value-type="float">
            <text:p>29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65" calcext:value-type="float">
            <text:p>31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89" calcext:value-type="float" table:number-columns-spanned="1" table:number-rows-spanned="3">
            <text:p>11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74" calcext:value-type="float">
            <text:p>297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41" calcext:value-type="float">
            <text:p>144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33" calcext:value-type="float">
            <text:p>153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15" calcext:value-type="float" table:number-columns-spanned="1" table:number-rows-spanned="3">
            <text:p>12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40" calcext:value-type="float">
            <text:p>31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57" calcext:value-type="float" table:number-columns-spanned="1" table:number-rows-spanned="3">
            <text:p>31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49" calcext:value-type="float">
            <text:p>88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35" calcext:value-type="float">
            <text:p>42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14" calcext:value-type="float">
            <text:p>46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6mm" fo:margin-left="0mm" fo:margin-right="0mm" fo:margin-top="2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7:46</meta:print-date>
    <meta:creation-date>2017-08-22T01:34:01</meta:creation-date>
    <dc:date>2022-06-30T11:07:42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