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12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7086" calcext:value-type="float" table:number-columns-spanned="1" table:number-rows-spanned="3">
            <text:p>1470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016" calcext:value-type="float">
            <text:p>356016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2" table:style-name="ce6" office:value-type="float" office:value="917" calcext:value-type="float">
            <text:p>9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Q8:.Q235])" office:value-type="float" office:value="226" calcext:value-type="float" table:number-columns-spanned="1" table:number-rows-spanned="3">
            <text:p>226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275" calcext:value-type="float">
            <text:p>173275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94" calcext:value-type="float">
            <text:p>594</text:p>
          </table:table-cell>
          <table:table-cell table:number-columns-repeated="2" table:style-name="ce6" office:value-type="float" office:value="454" calcext:value-type="float">
            <text:p>4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741" calcext:value-type="float">
            <text:p>182741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2" table:style-name="ce6" office:value-type="float" office:value="463" calcext:value-type="float">
            <text:p>4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7" calcext:value-type="float" table:number-columns-spanned="1" table:number-rows-spanned="3">
            <text:p>2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0" calcext:value-type="float" table:number-columns-spanned="1" table:number-rows-spanned="3">
            <text:p>3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6" calcext:value-type="float" table:number-columns-spanned="1" table:number-rows-spanned="3">
            <text:p>6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5" calcext:value-type="float" table:number-columns-spanned="1" table:number-rows-spanned="3">
            <text:p>4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3" calcext:value-type="float" table:number-columns-spanned="1" table:number-rows-spanned="3">
            <text:p>4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75" calcext:value-type="float" table:number-columns-spanned="1" table:number-rows-spanned="3">
            <text:p>15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29" calcext:value-type="float" table:number-columns-spanned="1" table:number-rows-spanned="3">
            <text:p>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37" calcext:value-type="float" table:number-columns-spanned="1" table:number-rows-spanned="3">
            <text:p>15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68" calcext:value-type="float">
            <text:p>366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46" calcext:value-type="float" table:number-columns-spanned="1" table:number-rows-spanned="3">
            <text:p>57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19" calcext:value-type="float">
            <text:p>122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13" calcext:value-type="float">
            <text:p>59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06" calcext:value-type="float">
            <text:p>63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4" calcext:value-type="float" table:number-columns-spanned="1" table:number-rows-spanned="3">
            <text:p>4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0" calcext:value-type="float" table:number-columns-spanned="1" table:number-rows-spanned="3">
            <text:p>16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3" calcext:value-type="float">
            <text:p>40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35" calcext:value-type="float" table:number-columns-spanned="1" table:number-rows-spanned="3">
            <text:p>2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92" calcext:value-type="float">
            <text:p>53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5" calcext:value-type="float">
            <text:p>26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7" calcext:value-type="float">
            <text:p>27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65" calcext:value-type="float" table:number-columns-spanned="1" table:number-rows-spanned="3">
            <text:p>12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58" calcext:value-type="float">
            <text:p>27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7" calcext:value-type="float" table:number-columns-spanned="1" table:number-rows-spanned="3">
            <text:p>27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75" calcext:value-type="float">
            <text:p>68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0" calcext:value-type="float">
            <text:p>34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70" calcext:value-type="float" table:number-columns-spanned="1" table:number-rows-spanned="3">
            <text:p>20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1" calcext:value-type="float">
            <text:p>47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1" calcext:value-type="float" table:number-columns-spanned="1" table:number-rows-spanned="3">
            <text:p>2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1" calcext:value-type="float">
            <text:p>52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1" calcext:value-type="float">
            <text:p>26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3" calcext:value-type="float" table:number-columns-spanned="1" table:number-rows-spanned="3">
            <text:p>30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45" calcext:value-type="float">
            <text:p>74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75" calcext:value-type="float">
            <text:p>36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70" calcext:value-type="float">
            <text:p>37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44" calcext:value-type="float" table:number-columns-spanned="1" table:number-rows-spanned="3">
            <text:p>23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70" calcext:value-type="float">
            <text:p>59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11" calcext:value-type="float">
            <text:p>29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8" calcext:value-type="float" table:number-columns-spanned="1" table:number-rows-spanned="3">
            <text:p>21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13" calcext:value-type="float">
            <text:p>50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6" calcext:value-type="float" table:number-columns-spanned="1" table:number-rows-spanned="3">
            <text:p>16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97" calcext:value-type="float">
            <text:p>41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97" calcext:value-type="float" table:number-columns-spanned="1" table:number-rows-spanned="3">
            <text:p>23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2" calcext:value-type="float">
            <text:p>357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5" calcext:value-type="float">
            <text:p>21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2" calcext:value-type="float" table:number-columns-spanned="1" table:number-rows-spanned="3">
            <text:p>12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7" calcext:value-type="float">
            <text:p>32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38" calcext:value-type="float" table:number-columns-spanned="1" table:number-rows-spanned="3">
            <text:p>16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79" calcext:value-type="float">
            <text:p>39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4" calcext:value-type="float" table:number-columns-spanned="1" table:number-rows-spanned="3">
            <text:p>14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0" calcext:value-type="float">
            <text:p>35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3" calcext:value-type="float">
            <text:p>18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3" calcext:value-type="float" table:number-columns-spanned="1" table:number-rows-spanned="3">
            <text:p>21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7" calcext:value-type="float">
            <text:p>537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8" calcext:value-type="float">
            <text:p>27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56" calcext:value-type="float" table:number-columns-spanned="1" table:number-rows-spanned="3">
            <text:p>27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59" calcext:value-type="float">
            <text:p>67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1" calcext:value-type="float">
            <text:p>329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8" calcext:value-type="float">
            <text:p>34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0" calcext:value-type="float" table:number-columns-spanned="1" table:number-rows-spanned="3">
            <text:p>14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8" calcext:value-type="float" table:number-columns-spanned="1" table:number-rows-spanned="3">
            <text:p>25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35" calcext:value-type="float">
            <text:p>68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7" calcext:value-type="float">
            <text:p>32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38" calcext:value-type="float">
            <text:p>35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29" calcext:value-type="float" table:number-columns-spanned="1" table:number-rows-spanned="3">
            <text:p>27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2" calcext:value-type="float">
            <text:p>62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5" calcext:value-type="float">
            <text:p>29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6" calcext:value-type="float" table:number-columns-spanned="1" table:number-rows-spanned="3">
            <text:p>22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83" calcext:value-type="float">
            <text:p>55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5" calcext:value-type="float">
            <text:p>260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8" calcext:value-type="float" table:number-columns-spanned="1" table:number-rows-spanned="3">
            <text:p>15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7" calcext:value-type="float" table:number-columns-spanned="1" table:number-rows-spanned="3">
            <text:p>23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25" calcext:value-type="float">
            <text:p>63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82" calcext:value-type="float">
            <text:p>30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3" calcext:value-type="float">
            <text:p>32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20" calcext:value-type="float" table:number-columns-spanned="1" table:number-rows-spanned="3">
            <text:p>18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5" calcext:value-type="float">
            <text:p>39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00" calcext:value-type="float" table:number-columns-spanned="1" table:number-rows-spanned="3">
            <text:p>30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33" calcext:value-type="float">
            <text:p>78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70" calcext:value-type="float">
            <text:p>37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63" calcext:value-type="float">
            <text:p>40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6" calcext:value-type="float" table:number-columns-spanned="1" table:number-rows-spanned="3">
            <text:p>18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1" calcext:value-type="float">
            <text:p>46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3" calcext:value-type="float">
            <text:p>23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4" calcext:value-type="float" table:number-columns-spanned="1" table:number-rows-spanned="3">
            <text:p>15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0" calcext:value-type="float">
            <text:p>35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6" calcext:value-type="float" table:number-columns-spanned="1" table:number-rows-spanned="3">
            <text:p>11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28" calcext:value-type="float">
            <text:p>26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38" calcext:value-type="float" table:number-columns-spanned="1" table:number-rows-spanned="3">
            <text:p>44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82" calcext:value-type="float">
            <text:p>99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07" calcext:value-type="float">
            <text:p>470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75" calcext:value-type="float">
            <text:p>52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200" calcext:value-type="float" table:number-columns-spanned="1" table:number-rows-spanned="3">
            <text:p>72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648" calcext:value-type="float">
            <text:p>1764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814" calcext:value-type="float">
            <text:p>88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834" calcext:value-type="float">
            <text:p>883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38" calcext:value-type="float" table:number-columns-spanned="1" table:number-rows-spanned="3">
            <text:p>9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03" calcext:value-type="float">
            <text:p>100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9" calcext:value-type="float" table:number-columns-spanned="1" table:number-rows-spanned="3">
            <text:p>15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6" calcext:value-type="float">
            <text:p>38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4" calcext:value-type="float" table:number-columns-spanned="1" table:number-rows-spanned="3">
            <text:p>14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1" calcext:value-type="float">
            <text:p>36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2" calcext:value-type="float" table:number-columns-spanned="1" table:number-rows-spanned="3">
            <text:p>26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76" calcext:value-type="float">
            <text:p>62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9" calcext:value-type="float">
            <text:p>32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09" calcext:value-type="float" table:number-columns-spanned="1" table:number-rows-spanned="3">
            <text:p>9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4" calcext:value-type="float" table:number-columns-spanned="1" table:number-rows-spanned="3">
            <text:p>21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73" calcext:value-type="float">
            <text:p>57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8" calcext:value-type="float" table:number-columns-spanned="1" table:number-rows-spanned="3">
            <text:p>15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0" calcext:value-type="float">
            <text:p>35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50" calcext:value-type="float" table:number-columns-spanned="1" table:number-rows-spanned="3">
            <text:p>29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89" calcext:value-type="float">
            <text:p>69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85" calcext:value-type="float" table:number-columns-spanned="1" table:number-rows-spanned="3">
            <text:p>23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07" calcext:value-type="float">
            <text:p>58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89" calcext:value-type="float">
            <text:p>27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0" calcext:value-type="float" table:number-columns-spanned="1" table:number-rows-spanned="3">
            <text:p>12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4" calcext:value-type="float" table:number-columns-spanned="1" table:number-rows-spanned="3">
            <text:p>5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0" calcext:value-type="float">
            <text:p>124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7" calcext:value-type="float">
            <text:p>62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6" calcext:value-type="float" table:number-columns-spanned="1" table:number-rows-spanned="3">
            <text:p>17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82" calcext:value-type="float">
            <text:p>45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8" calcext:value-type="float">
            <text:p>23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88" calcext:value-type="float" table:number-columns-spanned="1" table:number-rows-spanned="3">
            <text:p>7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354" calcext:value-type="float" table:number-columns-spanned="1" table:number-rows-spanned="3">
            <text:p>43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98" calcext:value-type="float">
            <text:p>1139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50" calcext:value-type="float">
            <text:p>56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748" calcext:value-type="float">
            <text:p>57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01" calcext:value-type="float" table:number-columns-spanned="1" table:number-rows-spanned="3">
            <text:p>39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01" calcext:value-type="float">
            <text:p>990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52" calcext:value-type="float">
            <text:p>46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9" calcext:value-type="float">
            <text:p>5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1" calcext:value-type="float" table:number-columns-spanned="1" table:number-rows-spanned="3">
            <text:p>19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68" calcext:value-type="float">
            <text:p>52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9" calcext:value-type="float">
            <text:p>271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6" calcext:value-type="float" table:number-columns-spanned="1" table:number-rows-spanned="3">
            <text:p>12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2" calcext:value-type="float">
            <text:p>28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34" calcext:value-type="float" table:number-columns-spanned="1" table:number-rows-spanned="3">
            <text:p>20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33" calcext:value-type="float">
            <text:p>46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79" calcext:value-type="float">
            <text:p>21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4" calcext:value-type="float">
            <text:p>24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99" calcext:value-type="float" table:number-columns-spanned="1" table:number-rows-spanned="3">
            <text:p>46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61" calcext:value-type="float">
            <text:p>115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99" calcext:value-type="float">
            <text:p>54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62" calcext:value-type="float">
            <text:p>60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1" calcext:value-type="float" table:number-columns-spanned="1" table:number-rows-spanned="3">
            <text:p>9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8" calcext:value-type="float">
            <text:p>105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7" calcext:value-type="float" table:number-columns-spanned="1" table:number-rows-spanned="3">
            <text:p>12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5" calcext:value-type="float" table:number-columns-spanned="1" table:number-rows-spanned="3">
            <text:p>11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0" calcext:value-type="float" table:number-columns-spanned="1" table:number-rows-spanned="3">
            <text:p>10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3" calcext:value-type="float">
            <text:p>134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2" calcext:value-type="float" table:number-columns-spanned="1" table:number-rows-spanned="3">
            <text:p>17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73" calcext:value-type="float">
            <text:p>43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1" calcext:value-type="float">
            <text:p>23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91" calcext:value-type="float" table:number-columns-spanned="1" table:number-rows-spanned="3">
            <text:p>11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4" calcext:value-type="float" table:number-columns-spanned="1" table:number-rows-spanned="3">
            <text:p>18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24" calcext:value-type="float">
            <text:p>50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5" calcext:value-type="float" table:number-columns-spanned="1" table:number-rows-spanned="3">
            <text:p>18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8" calcext:value-type="float">
            <text:p>47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6" calcext:value-type="float" table:number-columns-spanned="1" table:number-rows-spanned="3">
            <text:p>12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3" calcext:value-type="float">
            <text:p>267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45" calcext:value-type="float" table:number-columns-spanned="1" table:number-rows-spanned="3">
            <text:p>21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6" calcext:value-type="float">
            <text:p>49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4" calcext:value-type="float" table:number-columns-spanned="1" table:number-rows-spanned="3">
            <text:p>21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54" calcext:value-type="float">
            <text:p>48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2" calcext:value-type="float" table:number-columns-spanned="1" table:number-rows-spanned="3">
            <text:p>20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15" calcext:value-type="float">
            <text:p>54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1" calcext:value-type="float">
            <text:p>27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9" calcext:value-type="float" table:number-columns-spanned="1" table:number-rows-spanned="3">
            <text:p>12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1" calcext:value-type="float" table:number-columns-spanned="1" table:number-rows-spanned="3">
            <text:p>10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42" calcext:value-type="float" table:number-columns-spanned="1" table:number-rows-spanned="3">
            <text:p>26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97" calcext:value-type="float">
            <text:p>61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91" calcext:value-type="float">
            <text:p>31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86" calcext:value-type="float" table:number-columns-spanned="1" table:number-rows-spanned="3">
            <text:p>11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2" calcext:value-type="float" table:number-columns-spanned="1" table:number-rows-spanned="3">
            <text:p>12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79" calcext:value-type="float" table:number-columns-spanned="1" table:number-rows-spanned="3">
            <text:p>31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69" calcext:value-type="float">
            <text:p>886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36" calcext:value-type="float">
            <text:p>423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33" calcext:value-type="float">
            <text:p>46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27:47</meta:print-date>
    <meta:creation-date>2017-08-22T01:34:01</meta:creation-date>
    <dc:date>2023-01-06T04:20:45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