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10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922" calcext:value-type="float" table:number-columns-spanned="1" table:number-rows-spanned="3">
            <text:p>1469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601" calcext:value-type="float">
            <text:p>355601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2" table:style-name="ce6" office:value-type="float" office:value="623" calcext:value-type="float">
            <text:p>6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 table:number-columns-spanned="1" table:number-rows-spanned="3">
            <text:p>164</text:p>
          </table:table-cell>
          <table:table-cell table:style-name="ce6" office:value-type="float" office:value="81" calcext:value-type="float" table:number-columns-spanned="1" table:number-rows-spanned="3">
            <text:p>8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161" calcext:value-type="float">
            <text:p>17316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2" table:style-name="ce6" office:value-type="float" office:value="264" calcext:value-type="float">
            <text:p>2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440" calcext:value-type="float">
            <text:p>18244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2" table:style-name="ce6" office:value-type="float" office:value="359" calcext:value-type="float">
            <text:p>3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9" calcext:value-type="float" table:number-columns-spanned="1" table:number-rows-spanned="3">
            <text:p>2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1" calcext:value-type="float" table:number-columns-spanned="1" table:number-rows-spanned="3">
            <text:p>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4" calcext:value-type="float" table:number-columns-spanned="1" table:number-rows-spanned="3">
            <text:p>6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2" calcext:value-type="float" table:number-columns-spanned="1" table:number-rows-spanned="3">
            <text:p>4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6" calcext:value-type="float" table:number-columns-spanned="1" table:number-rows-spanned="3">
            <text:p>4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5" calcext:value-type="float">
            <text:p>5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55" calcext:value-type="float" table:number-columns-spanned="1" table:number-rows-spanned="3">
            <text:p>15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51" calcext:value-type="float">
            <text:p>34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23" calcext:value-type="float" table:number-columns-spanned="1" table:number-rows-spanned="3">
            <text:p>5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38" calcext:value-type="float" table:number-columns-spanned="1" table:number-rows-spanned="3">
            <text:p>15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40" calcext:value-type="float" table:number-columns-spanned="1" table:number-rows-spanned="3">
            <text:p>57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161" calcext:value-type="float">
            <text:p>12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88" calcext:value-type="float">
            <text:p>588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73" calcext:value-type="float">
            <text:p>62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75" calcext:value-type="float" table:number-columns-spanned="1" table:number-rows-spanned="3">
            <text:p>16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31" calcext:value-type="float">
            <text:p>40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8" calcext:value-type="float" table:number-columns-spanned="1" table:number-rows-spanned="3">
            <text:p>22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26" calcext:value-type="float">
            <text:p>54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67" calcext:value-type="float" table:number-columns-spanned="1" table:number-rows-spanned="3">
            <text:p>12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19" calcext:value-type="float" table:number-columns-spanned="1" table:number-rows-spanned="3">
            <text:p>27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59" calcext:value-type="float">
            <text:p>68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5" calcext:value-type="float">
            <text:p>337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73" calcext:value-type="float" table:number-columns-spanned="1" table:number-rows-spanned="3">
            <text:p>20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5" calcext:value-type="float">
            <text:p>47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3" calcext:value-type="float" table:number-columns-spanned="1" table:number-rows-spanned="3">
            <text:p>23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2" calcext:value-type="float">
            <text:p>52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5" calcext:value-type="float" table:number-columns-spanned="1" table:number-rows-spanned="3">
            <text:p>30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57" calcext:value-type="float">
            <text:p>745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40" calcext:value-type="float" table:number-columns-spanned="1" table:number-rows-spanned="3">
            <text:p>23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74" calcext:value-type="float">
            <text:p>59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17" calcext:value-type="float">
            <text:p>29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7" calcext:value-type="float">
            <text:p>305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2" calcext:value-type="float" table:number-columns-spanned="1" table:number-rows-spanned="3">
            <text:p>2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0" calcext:value-type="float">
            <text:p>499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6" calcext:value-type="float" table:number-columns-spanned="1" table:number-rows-spanned="3">
            <text:p>16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75" calcext:value-type="float">
            <text:p>41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01" calcext:value-type="float" table:number-columns-spanned="1" table:number-rows-spanned="3">
            <text:p>2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3" calcext:value-type="float">
            <text:p>35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49" calcext:value-type="float" table:number-columns-spanned="1" table:number-rows-spanned="3">
            <text:p>12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1" calcext:value-type="float">
            <text:p>32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36" calcext:value-type="float" table:number-columns-spanned="1" table:number-rows-spanned="3">
            <text:p>1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5" calcext:value-type="float" table:number-columns-spanned="1" table:number-rows-spanned="3">
            <text:p>14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5" calcext:value-type="float">
            <text:p>35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3" calcext:value-type="float">
            <text:p>173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4" calcext:value-type="float" table:number-columns-spanned="1" table:number-rows-spanned="3">
            <text:p>21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61" calcext:value-type="float">
            <text:p>53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5" calcext:value-type="float">
            <text:p>26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6" calcext:value-type="float" table:number-columns-spanned="1" table:number-rows-spanned="3">
            <text:p>27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74" calcext:value-type="float">
            <text:p>67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8" calcext:value-type="float" table:number-columns-spanned="1" table:number-rows-spanned="3">
            <text:p>14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52" calcext:value-type="float">
            <text:p>34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3" calcext:value-type="float">
            <text:p>17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6" calcext:value-type="float" table:number-columns-spanned="1" table:number-rows-spanned="3">
            <text:p>25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71" calcext:value-type="float">
            <text:p>68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17" calcext:value-type="float">
            <text:p>33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4" calcext:value-type="float">
            <text:p>35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2" calcext:value-type="float" table:number-columns-spanned="1" table:number-rows-spanned="3">
            <text:p>27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1" calcext:value-type="float">
            <text:p>63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0" calcext:value-type="float" table:number-columns-spanned="1" table:number-rows-spanned="3">
            <text:p>2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02" calcext:value-type="float">
            <text:p>560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4" calcext:value-type="float" table:number-columns-spanned="1" table:number-rows-spanned="3">
            <text:p>15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30" calcext:value-type="float">
            <text:p>39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9" calcext:value-type="float" table:number-columns-spanned="1" table:number-rows-spanned="3">
            <text:p>23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7" calcext:value-type="float">
            <text:p>63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6" calcext:value-type="float">
            <text:p>324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9" calcext:value-type="float" table:number-columns-spanned="1" table:number-rows-spanned="3">
            <text:p>18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3" calcext:value-type="float">
            <text:p>39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00" calcext:value-type="float" table:number-columns-spanned="1" table:number-rows-spanned="3">
            <text:p>30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29" calcext:value-type="float">
            <text:p>78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47" calcext:value-type="float">
            <text:p>40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6" calcext:value-type="float" table:number-columns-spanned="1" table:number-rows-spanned="3">
            <text:p>18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7" calcext:value-type="float">
            <text:p>46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7" calcext:value-type="float" table:number-columns-spanned="1" table:number-rows-spanned="3">
            <text:p>15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6" calcext:value-type="float">
            <text:p>35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2" calcext:value-type="float" table:number-columns-spanned="1" table:number-rows-spanned="3">
            <text:p>12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27" calcext:value-type="float" table:number-columns-spanned="1" table:number-rows-spanned="3">
            <text:p>44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31" calcext:value-type="float">
            <text:p>99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74" calcext:value-type="float">
            <text:p>46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57" calcext:value-type="float">
            <text:p>52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165" calcext:value-type="float" table:number-columns-spanned="1" table:number-rows-spanned="3">
            <text:p>71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562" calcext:value-type="float">
            <text:p>175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763" calcext:value-type="float">
            <text:p>87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799" calcext:value-type="float">
            <text:p>879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6" calcext:value-type="float" table:number-columns-spanned="1" table:number-rows-spanned="3">
            <text:p>9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1" calcext:value-type="float" table:number-columns-spanned="1" table:number-rows-spanned="3">
            <text:p>15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6" calcext:value-type="float" table:number-columns-spanned="1" table:number-rows-spanned="3">
            <text:p>14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88" calcext:value-type="float">
            <text:p>62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08" calcext:value-type="float" table:number-columns-spanned="1" table:number-rows-spanned="3">
            <text:p>9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7" calcext:value-type="float" table:number-columns-spanned="1" table:number-rows-spanned="3">
            <text:p>21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52" calcext:value-type="float">
            <text:p>57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1" calcext:value-type="float" table:number-columns-spanned="1" table:number-rows-spanned="3">
            <text:p>15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1" calcext:value-type="float">
            <text:p>35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48" calcext:value-type="float" table:number-columns-spanned="1" table:number-rows-spanned="3">
            <text:p>29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92" calcext:value-type="float">
            <text:p>69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76" calcext:value-type="float">
            <text:p>34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16" calcext:value-type="float">
            <text:p>35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75" calcext:value-type="float" table:number-columns-spanned="1" table:number-rows-spanned="3">
            <text:p>23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82" calcext:value-type="float">
            <text:p>57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9" calcext:value-type="float" table:number-columns-spanned="1" table:number-rows-spanned="3">
            <text:p>1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84" calcext:value-type="float" table:number-columns-spanned="1" table:number-rows-spanned="3">
            <text:p>17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55" calcext:value-type="float">
            <text:p>45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8" calcext:value-type="float">
            <text:p>23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89" calcext:value-type="float" table:number-columns-spanned="1" table:number-rows-spanned="3">
            <text:p>7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318" calcext:value-type="float" table:number-columns-spanned="1" table:number-rows-spanned="3">
            <text:p>43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268" calcext:value-type="float">
            <text:p>112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92" calcext:value-type="float">
            <text:p>55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676" calcext:value-type="float">
            <text:p>56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89" calcext:value-type="float" table:number-columns-spanned="1" table:number-rows-spanned="3">
            <text:p>38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99" calcext:value-type="float">
            <text:p>989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57" calcext:value-type="float">
            <text:p>46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2" calcext:value-type="float">
            <text:p>52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8" calcext:value-type="float" table:number-columns-spanned="1" table:number-rows-spanned="3">
            <text:p>19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72" calcext:value-type="float">
            <text:p>52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8" calcext:value-type="float">
            <text:p>27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5" calcext:value-type="float" table:number-columns-spanned="1" table:number-rows-spanned="3">
            <text:p>12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6" calcext:value-type="float" table:number-columns-spanned="1" table:number-rows-spanned="3">
            <text:p>20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01" calcext:value-type="float">
            <text:p>46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79" calcext:value-type="float">
            <text:p>217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91" calcext:value-type="float" table:number-columns-spanned="1" table:number-rows-spanned="3">
            <text:p>46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30" calcext:value-type="float">
            <text:p>115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92" calcext:value-type="float">
            <text:p>54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38" calcext:value-type="float">
            <text:p>603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0" calcext:value-type="float" table:number-columns-spanned="1" table:number-rows-spanned="3">
            <text:p>9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0" calcext:value-type="float" table:number-columns-spanned="1" table:number-rows-spanned="3">
            <text:p>12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1" calcext:value-type="float">
            <text:p>160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6" calcext:value-type="float" table:number-columns-spanned="1" table:number-rows-spanned="3">
            <text:p>11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2" calcext:value-type="float" table:number-columns-spanned="1" table:number-rows-spanned="3">
            <text:p>10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19" calcext:value-type="float" table:number-columns-spanned="1" table:number-rows-spanned="3">
            <text:p>17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69" calcext:value-type="float">
            <text:p>43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90" calcext:value-type="float" table:number-columns-spanned="1" table:number-rows-spanned="3">
            <text:p>11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7" calcext:value-type="float">
            <text:p>29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8" calcext:value-type="float" table:number-columns-spanned="1" table:number-rows-spanned="3">
            <text:p>18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09" calcext:value-type="float">
            <text:p>50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9" calcext:value-type="float" table:number-columns-spanned="1" table:number-rows-spanned="3">
            <text:p>18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4" calcext:value-type="float">
            <text:p>48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0" calcext:value-type="float" table:number-columns-spanned="1" table:number-rows-spanned="3">
            <text:p>1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49" calcext:value-type="float" table:number-columns-spanned="1" table:number-rows-spanned="3">
            <text:p>21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6" calcext:value-type="float">
            <text:p>49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26" calcext:value-type="float" table:number-columns-spanned="1" table:number-rows-spanned="3">
            <text:p>21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40" calcext:value-type="float">
            <text:p>4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09" calcext:value-type="float" table:number-columns-spanned="1" table:number-rows-spanned="3">
            <text:p>20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03" calcext:value-type="float">
            <text:p>54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304" calcext:value-type="float" table:number-columns-spanned="1" table:number-rows-spanned="3">
            <text:p>13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7" calcext:value-type="float" table:number-columns-spanned="1" table:number-rows-spanned="3">
            <text:p>10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34" calcext:value-type="float" table:number-columns-spanned="1" table:number-rows-spanned="3">
            <text:p>26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83" calcext:value-type="float">
            <text:p>61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8" calcext:value-type="float" table:number-columns-spanned="1" table:number-rows-spanned="3">
            <text:p>11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0" calcext:value-type="float" table:number-columns-spanned="1" table:number-rows-spanned="3">
            <text:p>12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18" calcext:value-type="float">
            <text:p>31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75" calcext:value-type="float" table:number-columns-spanned="1" table:number-rows-spanned="3">
            <text:p>3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62" calcext:value-type="float">
            <text:p>88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30" calcext:value-type="float">
            <text:p>42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32" calcext:value-type="float">
            <text:p>46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57</meta:print-date>
    <meta:creation-date>2017-08-22T01:34:01</meta:creation-date>
    <dc:date>2022-10-31T11:06:31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