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1年7月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8" office:value-type="string" calcext:value-type="string" table:number-columns-spanned="2" table:number-rows-spanned="1">
              <text:p>住址變更人數</text:p>
            </table:table-cell>
            <table:covered-table-cell table:style-name="ce8"/>
            <table:table-cell table:style-name="ce8" office:value-type="string" calcext:value-type="string" table:number-columns-spanned="2" table:number-rows-spanned="1">
              <text:p>行政區域調整人數</text:p>
            </table:table-cell>
            <table:covered-table-cell table:style-name="ce8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7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5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2052" calcext:value-type="float" table:number-columns-spanned="1" table:number-rows-spanned="3">
            <text:p>2052</text:p>
          </table:table-cell>
          <table:table-cell table:style-name="ce6" office:value-type="float" office:value="146311" calcext:value-type="float" table:number-columns-spanned="1" table:number-rows-spanned="3">
            <text:p>1463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5490" calcext:value-type="float">
            <text:p>355490</text:p>
          </table:table-cell>
          <table:table-cell table:style-name="ce6" office:value-type="float" office:value="1329" calcext:value-type="float">
            <text:p>1329</text:p>
          </table:table-cell>
          <table:table-cell table:style-name="ce6" office:value-type="float" office:value="1311" calcext:value-type="float">
            <text:p>1311</text:p>
          </table:table-cell>
          <table:table-cell table:number-columns-repeated="2" table:style-name="ce6" office:value-type="float" office:value="885" calcext:value-type="float">
            <text:p>88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8" calcext:value-type="float" table:number-columns-spanned="1" table:number-rows-spanned="3">
            <text:p>128</text:p>
          </table:table-cell>
          <table:table-cell table:style-name="ce6" office:value-type="float" office:value="73" calcext:value-type="float" table:number-columns-spanned="1" table:number-rows-spanned="3">
            <text:p>73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145" calcext:value-type="float">
            <text:p>173145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617" calcext:value-type="float">
            <text:p>617</text:p>
          </table:table-cell>
          <table:table-cell table:number-columns-repeated="2" table:style-name="ce6" office:value-type="float" office:value="411" calcext:value-type="float">
            <text:p>4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2" calcext:value-type="float">
            <text:p>16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345" calcext:value-type="float">
            <text:p>182345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694" calcext:value-type="float">
            <text:p>694</text:p>
          </table:table-cell>
          <table:table-cell table:number-columns-repeated="2" table:style-name="ce6" office:value-type="float" office:value="474" calcext:value-type="float">
            <text:p>47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232" calcext:value-type="float" table:number-columns-spanned="1" table:number-rows-spanned="3">
            <text:p>23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1" calcext:value-type="float">
            <text:p>2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11" calcext:value-type="float" table:number-columns-spanned="1" table:number-rows-spanned="3">
            <text:p>3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9" calcext:value-type="float">
            <text:p>63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6" calcext:value-type="float">
            <text:p>32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3" calcext:value-type="float">
            <text:p>3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6" office:value-type="float" office:value="636" calcext:value-type="float" table:number-columns-spanned="1" table:number-rows-spanned="3">
            <text:p>6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22" calcext:value-type="float">
            <text:p>142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712" calcext:value-type="float">
            <text:p>7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10" calcext:value-type="float">
            <text:p>7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01" calcext:value-type="float" table:number-columns-spanned="1" table:number-rows-spanned="3">
            <text:p>40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30" calcext:value-type="float">
            <text:p>10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470" calcext:value-type="float" table:number-columns-spanned="1" table:number-rows-spanned="3">
            <text:p>47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516" calcext:value-type="float" table:number-columns-spanned="1" table:number-rows-spanned="3">
            <text:p>151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380" calcext:value-type="float">
            <text:p>338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02" calcext:value-type="float">
            <text:p>160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78" calcext:value-type="float">
            <text:p>177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27" calcext:value-type="float" table:number-columns-spanned="1" table:number-rows-spanned="3">
            <text:p>52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49" calcext:value-type="float">
            <text:p>11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44" calcext:value-type="float" table:number-columns-spanned="1" table:number-rows-spanned="3">
            <text:p>154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81" calcext:value-type="float">
            <text:p>368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03" calcext:value-type="float">
            <text:p>180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78" calcext:value-type="float">
            <text:p>18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5725" calcext:value-type="float" table:number-columns-spanned="1" table:number-rows-spanned="3">
            <text:p>572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096" calcext:value-type="float">
            <text:p>1209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 table:number-columns-spanned="1" table:number-rows-spanned="3">
            <text:p>8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884" calcext:value-type="float">
            <text:p>588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212" calcext:value-type="float">
            <text:p>62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08" calcext:value-type="float" table:number-columns-spanned="1" table:number-rows-spanned="3">
            <text:p>4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85" calcext:value-type="float" table:number-columns-spanned="1" table:number-rows-spanned="3">
            <text:p>168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58" calcext:value-type="float">
            <text:p>40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82" calcext:value-type="float">
            <text:p>208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2247" calcext:value-type="float" table:number-columns-spanned="1" table:number-rows-spanned="3">
            <text:p>224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20" calcext:value-type="float">
            <text:p>54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63" calcext:value-type="float">
            <text:p>266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57" calcext:value-type="float">
            <text:p>27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55" calcext:value-type="float" table:number-columns-spanned="1" table:number-rows-spanned="3">
            <text:p>12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65" calcext:value-type="float">
            <text:p>27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57" calcext:value-type="float">
            <text:p>135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10" calcext:value-type="float" table:number-columns-spanned="1" table:number-rows-spanned="3">
            <text:p>271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92" calcext:value-type="float">
            <text:p>689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82" calcext:value-type="float">
            <text:p>33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10" calcext:value-type="float">
            <text:p>35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60" calcext:value-type="float" table:number-columns-spanned="1" table:number-rows-spanned="3">
            <text:p>206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90" calcext:value-type="float">
            <text:p>479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34" calcext:value-type="float">
            <text:p>22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56" calcext:value-type="float">
            <text:p>25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297" calcext:value-type="float" table:number-columns-spanned="1" table:number-rows-spanned="3">
            <text:p>229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45" calcext:value-type="float">
            <text:p>52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55" calcext:value-type="float">
            <text:p>265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90" calcext:value-type="float">
            <text:p>259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26" calcext:value-type="float" table:number-columns-spanned="1" table:number-rows-spanned="3">
            <text:p>302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489" calcext:value-type="float">
            <text:p>748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92" calcext:value-type="float">
            <text:p>369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797" calcext:value-type="float">
            <text:p>379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345" calcext:value-type="float" table:number-columns-spanned="1" table:number-rows-spanned="3">
            <text:p>234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010" calcext:value-type="float">
            <text:p>60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37" calcext:value-type="float">
            <text:p>29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73" calcext:value-type="float">
            <text:p>30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32" calcext:value-type="float" table:number-columns-spanned="1" table:number-rows-spanned="3">
            <text:p>213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88" calcext:value-type="float">
            <text:p>49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77" calcext:value-type="float">
            <text:p>237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11" calcext:value-type="float">
            <text:p>26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693" calcext:value-type="float" table:number-columns-spanned="1" table:number-rows-spanned="3">
            <text:p>169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160" calcext:value-type="float">
            <text:p>41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65" calcext:value-type="float">
            <text:p>206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95" calcext:value-type="float">
            <text:p>209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382" calcext:value-type="float" table:number-columns-spanned="1" table:number-rows-spanned="3">
            <text:p>238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49" calcext:value-type="float">
            <text:p>354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93" calcext:value-type="float">
            <text:p>21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56" calcext:value-type="float">
            <text:p>135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45" calcext:value-type="float" table:number-columns-spanned="1" table:number-rows-spanned="3">
            <text:p>124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30" calcext:value-type="float">
            <text:p>32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72" calcext:value-type="float">
            <text:p>15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58" calcext:value-type="float">
            <text:p>165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01" calcext:value-type="float" table:number-columns-spanned="1" table:number-rows-spanned="3">
            <text:p>160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07" calcext:value-type="float">
            <text:p>390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09" calcext:value-type="float">
            <text:p>190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411" calcext:value-type="float" table:number-columns-spanned="1" table:number-rows-spanned="3">
            <text:p>14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65" calcext:value-type="float">
            <text:p>35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45" calcext:value-type="float">
            <text:p>174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0" calcext:value-type="float">
            <text:p>18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84" calcext:value-type="float" table:number-columns-spanned="1" table:number-rows-spanned="3">
            <text:p>21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84" calcext:value-type="float">
            <text:p>538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53" calcext:value-type="float">
            <text:p>26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31" calcext:value-type="float">
            <text:p>27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55" calcext:value-type="float" table:number-columns-spanned="1" table:number-rows-spanned="3">
            <text:p>27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60" calcext:value-type="float">
            <text:p>676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93" calcext:value-type="float">
            <text:p>3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67" calcext:value-type="float">
            <text:p>346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21" calcext:value-type="float" table:number-columns-spanned="1" table:number-rows-spanned="3">
            <text:p>142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38" calcext:value-type="float">
            <text:p>34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95" calcext:value-type="float">
            <text:p>169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43" calcext:value-type="float">
            <text:p>174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6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48" calcext:value-type="float" table:number-columns-spanned="1" table:number-rows-spanned="3">
            <text:p>254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97" calcext:value-type="float">
            <text:p>68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28" calcext:value-type="float">
            <text:p>33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69" calcext:value-type="float">
            <text:p>35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721" calcext:value-type="float" table:number-columns-spanned="1" table:number-rows-spanned="3">
            <text:p>272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28" calcext:value-type="float">
            <text:p>63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68" calcext:value-type="float">
            <text:p>29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60" calcext:value-type="float">
            <text:p>33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36" calcext:value-type="float" table:number-columns-spanned="1" table:number-rows-spanned="3">
            <text:p>22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608" calcext:value-type="float">
            <text:p>560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05" calcext:value-type="float">
            <text:p>260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03" calcext:value-type="float">
            <text:p>300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09" calcext:value-type="float" table:number-columns-spanned="1" table:number-rows-spanned="3">
            <text:p>150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69" calcext:value-type="float">
            <text:p>39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6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59" calcext:value-type="float" table:number-columns-spanned="1" table:number-rows-spanned="3">
            <text:p>235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44" calcext:value-type="float">
            <text:p>63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80" calcext:value-type="float">
            <text:p>30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64" calcext:value-type="float">
            <text:p>32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12" calcext:value-type="float" table:number-columns-spanned="1" table:number-rows-spanned="3">
            <text:p>181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97" calcext:value-type="float">
            <text:p>39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51" calcext:value-type="float">
            <text:p>195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46" calcext:value-type="float">
            <text:p>20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903" calcext:value-type="float" table:number-columns-spanned="1" table:number-rows-spanned="3">
            <text:p>290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714" calcext:value-type="float">
            <text:p>7714</text:p>
          </table:table-cell>
          <table:table-cell table:number-columns-repeated="3"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726" calcext:value-type="float">
            <text:p>37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988" calcext:value-type="float">
            <text:p>398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70" calcext:value-type="float" table:number-columns-spanned="1" table:number-rows-spanned="3">
            <text:p>187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06" calcext:value-type="float">
            <text:p>470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28" calcext:value-type="float">
            <text:p>23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78" calcext:value-type="float">
            <text:p>237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58" calcext:value-type="float" table:number-columns-spanned="1" table:number-rows-spanned="3">
            <text:p>155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21" calcext:value-type="float">
            <text:p>352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93" calcext:value-type="float">
            <text:p>169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8" calcext:value-type="float">
            <text:p>182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196" calcext:value-type="float" table:number-columns-spanned="1" table:number-rows-spanned="3">
            <text:p>11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32" calcext:value-type="float">
            <text:p>263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93" calcext:value-type="float">
            <text:p>129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39" calcext:value-type="float">
            <text:p>13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401" calcext:value-type="float" table:number-columns-spanned="1" table:number-rows-spanned="3">
            <text:p>440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896" calcext:value-type="float">
            <text:p>989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674" calcext:value-type="float">
            <text:p>467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22" calcext:value-type="float">
            <text:p>52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6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7082" calcext:value-type="float" table:number-columns-spanned="1" table:number-rows-spanned="3">
            <text:p>708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427" calcext:value-type="float">
            <text:p>1742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692" calcext:value-type="float">
            <text:p>869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8735" calcext:value-type="float">
            <text:p>87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937" calcext:value-type="float" table:number-columns-spanned="1" table:number-rows-spanned="3">
            <text:p>93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100" calcext:value-type="float">
            <text:p>2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05" calcext:value-type="float">
            <text:p>100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95" calcext:value-type="float">
            <text:p>109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41" calcext:value-type="float" table:number-columns-spanned="1" table:number-rows-spanned="3">
            <text:p>41</text:p>
          </table:table-cell>
          <table:table-cell table:style-name="ce6" office:value-type="float" office:value="1554" calcext:value-type="float" table:number-columns-spanned="1" table:number-rows-spanned="3">
            <text:p>15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40" calcext:value-type="float">
            <text:p>38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75" calcext:value-type="float">
            <text:p>187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65" calcext:value-type="float">
            <text:p>19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50" calcext:value-type="float" table:number-columns-spanned="1" table:number-rows-spanned="3">
            <text:p>14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75" calcext:value-type="float">
            <text:p>367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92" calcext:value-type="float">
            <text:p>179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83" calcext:value-type="float">
            <text:p>188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57" calcext:value-type="float" table:number-columns-spanned="1" table:number-rows-spanned="3">
            <text:p>265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95" calcext:value-type="float">
            <text:p>629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31" calcext:value-type="float">
            <text:p>303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64" calcext:value-type="float">
            <text:p>32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11" calcext:value-type="float" table:number-columns-spanned="1" table:number-rows-spanned="3">
            <text:p>9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27" calcext:value-type="float">
            <text:p>22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51" calcext:value-type="float">
            <text:p>10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58" calcext:value-type="float" table:number-columns-spanned="1" table:number-rows-spanned="3">
            <text:p>215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820" calcext:value-type="float">
            <text:p>58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839" calcext:value-type="float">
            <text:p>28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81" calcext:value-type="float">
            <text:p>298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12" calcext:value-type="float" table:number-columns-spanned="1" table:number-rows-spanned="3">
            <text:p>151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06" calcext:value-type="float">
            <text:p>360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40" calcext:value-type="float">
            <text:p>174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66" calcext:value-type="float">
            <text:p>186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29" calcext:value-type="float" table:number-columns-spanned="1" table:number-rows-spanned="3">
            <text:p>29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966" calcext:value-type="float">
            <text:p>696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58" calcext:value-type="float">
            <text:p>345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08" calcext:value-type="float">
            <text:p>350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370" calcext:value-type="float" table:number-columns-spanned="1" table:number-rows-spanned="3">
            <text:p>237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755" calcext:value-type="float">
            <text:p>575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51" calcext:value-type="float">
            <text:p>27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04" calcext:value-type="float">
            <text:p>300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19" calcext:value-type="float" table:number-columns-spanned="1" table:number-rows-spanned="3">
            <text:p>12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02" calcext:value-type="float">
            <text:p>300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85" calcext:value-type="float">
            <text:p>158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527" calcext:value-type="float" table:number-columns-spanned="1" table:number-rows-spanned="3">
            <text:p>52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21" calcext:value-type="float">
            <text:p>12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780" calcext:value-type="float" table:number-columns-spanned="1" table:number-rows-spanned="3">
            <text:p>178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553" calcext:value-type="float">
            <text:p>45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40" calcext:value-type="float">
            <text:p>22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13" calcext:value-type="float">
            <text:p>23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88" calcext:value-type="float" table:number-columns-spanned="1" table:number-rows-spanned="3">
            <text:p>78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53" calcext:value-type="float">
            <text:p>105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6" office:value-type="float" office:value="42" calcext:value-type="float" table:number-columns-spanned="1" table:number-rows-spanned="3">
            <text:p>42</text:p>
          </table:table-cell>
          <table:table-cell table:style-name="ce6" office:value-type="float" office:value="4132" calcext:value-type="float" table:number-columns-spanned="1" table:number-rows-spanned="3">
            <text:p>413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990" calcext:value-type="float">
            <text:p>1099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442" calcext:value-type="float">
            <text:p>54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548" calcext:value-type="float">
            <text:p>55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901" calcext:value-type="float" table:number-columns-spanned="1" table:number-rows-spanned="3">
            <text:p>390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965" calcext:value-type="float">
            <text:p>996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684" calcext:value-type="float">
            <text:p>46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81" calcext:value-type="float">
            <text:p>52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90" calcext:value-type="float" table:number-columns-spanned="1" table:number-rows-spanned="3">
            <text:p>199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95" calcext:value-type="float">
            <text:p>529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69" calcext:value-type="float">
            <text:p>256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26" calcext:value-type="float">
            <text:p>27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50" calcext:value-type="float" table:number-columns-spanned="1" table:number-rows-spanned="3">
            <text:p>12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82" calcext:value-type="float">
            <text:p>288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75" calcext:value-type="float">
            <text:p>147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07" calcext:value-type="float">
            <text:p>140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27" calcext:value-type="float" table:number-columns-spanned="1" table:number-rows-spanned="3">
            <text:p>202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02" calcext:value-type="float">
            <text:p>460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82" calcext:value-type="float">
            <text:p>218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20" calcext:value-type="float">
            <text:p>24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689" calcext:value-type="float" table:number-columns-spanned="1" table:number-rows-spanned="3">
            <text:p>468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569" calcext:value-type="float">
            <text:p>1156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500" calcext:value-type="float">
            <text:p>55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69" calcext:value-type="float">
            <text:p>606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74" calcext:value-type="float" table:number-columns-spanned="1" table:number-rows-spanned="3">
            <text:p>97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81" calcext:value-type="float">
            <text:p>228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52" calcext:value-type="float">
            <text:p>10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29" calcext:value-type="float">
            <text:p>12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97" calcext:value-type="float" table:number-columns-spanned="1" table:number-rows-spanned="3">
            <text:p>129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37" calcext:value-type="float">
            <text:p>30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38" calcext:value-type="float">
            <text:p>14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99" calcext:value-type="float">
            <text:p>159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64" calcext:value-type="float" table:number-columns-spanned="1" table:number-rows-spanned="3">
            <text:p>116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16" calcext:value-type="float">
            <text:p>28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42" calcext:value-type="float">
            <text:p>134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55" calcext:value-type="float" table:number-columns-spanned="1" table:number-rows-spanned="3">
            <text:p>10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16" calcext:value-type="float">
            <text:p>26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60" calcext:value-type="float">
            <text:p>12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56" calcext:value-type="float">
            <text:p>135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13" calcext:value-type="float" table:number-columns-spanned="1" table:number-rows-spanned="3">
            <text:p>17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87" calcext:value-type="float">
            <text:p>438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87" calcext:value-type="float">
            <text:p>208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00" calcext:value-type="float">
            <text:p>2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179" calcext:value-type="float" table:number-columns-spanned="1" table:number-rows-spanned="3">
            <text:p>117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24" calcext:value-type="float">
            <text:p>29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4" calcext:value-type="float">
            <text:p>14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80" calcext:value-type="float">
            <text:p>14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83" calcext:value-type="float" table:number-columns-spanned="1" table:number-rows-spanned="3">
            <text:p>188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034" calcext:value-type="float">
            <text:p>50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33" calcext:value-type="float">
            <text:p>24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01" calcext:value-type="float">
            <text:p>260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1804" calcext:value-type="float" table:number-columns-spanned="1" table:number-rows-spanned="3">
            <text:p>180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22" calcext:value-type="float">
            <text:p>48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60" calcext:value-type="float">
            <text:p>23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62" calcext:value-type="float">
            <text:p>24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47" calcext:value-type="float" table:number-columns-spanned="1" table:number-rows-spanned="3">
            <text:p>124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76" calcext:value-type="float">
            <text:p>267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01" calcext:value-type="float">
            <text:p>130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144" calcext:value-type="float" table:number-columns-spanned="1" table:number-rows-spanned="3">
            <text:p>214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11" calcext:value-type="float">
            <text:p>49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08" calcext:value-type="float">
            <text:p>240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03" calcext:value-type="float">
            <text:p>250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126" calcext:value-type="float" table:number-columns-spanned="1" table:number-rows-spanned="3">
            <text:p>212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59" calcext:value-type="float">
            <text:p>48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85" calcext:value-type="float">
            <text:p>23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74" calcext:value-type="float">
            <text:p>247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1995" calcext:value-type="float" table:number-columns-spanned="1" table:number-rows-spanned="3">
            <text:p>199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87" calcext:value-type="float">
            <text:p>538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88" calcext:value-type="float">
            <text:p>268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99" calcext:value-type="float">
            <text:p>269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96" calcext:value-type="float" table:number-columns-spanned="1" table:number-rows-spanned="3">
            <text:p>12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24" calcext:value-type="float">
            <text:p>302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24" calcext:value-type="float">
            <text:p>152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00" calcext:value-type="float">
            <text:p>150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58" calcext:value-type="float" table:number-columns-spanned="1" table:number-rows-spanned="3">
            <text:p>105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35" calcext:value-type="float">
            <text:p>273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65" calcext:value-type="float">
            <text:p>136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70" calcext:value-type="float">
            <text:p>137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2624" calcext:value-type="float" table:number-columns-spanned="1" table:number-rows-spanned="3">
            <text:p>262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188" calcext:value-type="float">
            <text:p>618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06" calcext:value-type="float">
            <text:p>300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82" calcext:value-type="float">
            <text:p>318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184" calcext:value-type="float" table:number-columns-spanned="1" table:number-rows-spanned="3">
            <text:p>11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67" calcext:value-type="float">
            <text:p>296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1" calcext:value-type="float">
            <text:p>14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26" calcext:value-type="float">
            <text:p>15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1212" calcext:value-type="float" table:number-columns-spanned="1" table:number-rows-spanned="3">
            <text:p>121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136" calcext:value-type="float">
            <text:p>31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37" calcext:value-type="float">
            <text:p>15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99" calcext:value-type="float">
            <text:p>159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3161" calcext:value-type="float" table:number-columns-spanned="1" table:number-rows-spanned="3">
            <text:p>316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846" calcext:value-type="float">
            <text:p>88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32" calcext:value-type="float">
            <text:p>42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14" calcext:value-type="float">
            <text:p>4614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3.69mm" fo:margin-left="0mm" fo:margin-right="0mm" fo:margin-top="0.8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8:11</meta:print-date>
    <meta:creation-date>2017-08-22T01:34:01</meta:creation-date>
    <dc:date>2022-07-31T10:45:58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