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11年8月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8" office:value-type="string" calcext:value-type="string" table:number-columns-spanned="2" table:number-rows-spanned="1">
              <text:p>住址變更人數</text:p>
            </table:table-cell>
            <table:covered-table-cell table:style-name="ce8"/>
            <table:table-cell table:style-name="ce8" office:value-type="string" calcext:value-type="string" table:number-columns-spanned="2" table:number-rows-spanned="1">
              <text:p>行政區域調整人數</text:p>
            </table:table-cell>
            <table:covered-table-cell table:style-name="ce8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7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5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float" office:value="2052" calcext:value-type="float" table:number-columns-spanned="1" table:number-rows-spanned="3">
            <text:p>2052</text:p>
          </table:table-cell>
          <table:table-cell table:style-name="ce6" office:value-type="float" office:value="146576" calcext:value-type="float" table:number-columns-spanned="1" table:number-rows-spanned="3">
            <text:p>14657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5471" calcext:value-type="float">
            <text:p>355471</text:p>
          </table:table-cell>
          <table:table-cell table:style-name="ce6" office:value-type="float" office:value="1442" calcext:value-type="float">
            <text:p>1442</text:p>
          </table:table-cell>
          <table:table-cell table:style-name="ce6" office:value-type="float" office:value="1371" calcext:value-type="float">
            <text:p>1371</text:p>
          </table:table-cell>
          <table:table-cell table:number-columns-repeated="2" table:style-name="ce6" office:value-type="float" office:value="955" calcext:value-type="float">
            <text:p>95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4" calcext:value-type="float" table:number-columns-spanned="1" table:number-rows-spanned="3">
            <text:p>74</text:p>
          </table:table-cell>
          <table:table-cell table:style-name="ce6" office:value-type="float" office:value="76" calcext:value-type="float" table:number-columns-spanned="1" table:number-rows-spanned="3">
            <text:p>76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3083" calcext:value-type="float">
            <text:p>173083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float" office:value="658" calcext:value-type="float">
            <text:p>658</text:p>
          </table:table-cell>
          <table:table-cell table:number-columns-repeated="2" table:style-name="ce6" office:value-type="float" office:value="431" calcext:value-type="float">
            <text:p>4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64" calcext:value-type="float">
            <text:p>16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388" calcext:value-type="float">
            <text:p>182388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713" calcext:value-type="float">
            <text:p>713</text:p>
          </table:table-cell>
          <table:table-cell table:number-columns-repeated="2" table:style-name="ce6" office:value-type="float" office:value="524" calcext:value-type="float">
            <text:p>5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6" office:value-type="float" office:value="12" calcext:value-type="float" table:number-columns-spanned="1" table:number-rows-spanned="3">
            <text:p>12</text:p>
          </table:table-cell>
          <table:table-cell table:style-name="ce6" office:value-type="float" office:value="230" calcext:value-type="float" table:number-columns-spanned="1" table:number-rows-spanned="3">
            <text:p>23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310" calcext:value-type="float" table:number-columns-spanned="1" table:number-rows-spanned="3">
            <text:p>31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6" calcext:value-type="float">
            <text:p>32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6" office:value-type="float" office:value="635" calcext:value-type="float" table:number-columns-spanned="1" table:number-rows-spanned="3">
            <text:p>63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415" calcext:value-type="float">
            <text:p>14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710" calcext:value-type="float">
            <text:p>7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6" office:value-type="float" office:value="11" calcext:value-type="float" table:number-columns-spanned="1" table:number-rows-spanned="3">
            <text:p>11</text:p>
          </table:table-cell>
          <table:table-cell table:style-name="ce6" office:value-type="float" office:value="401" calcext:value-type="float" table:number-columns-spanned="1" table:number-rows-spanned="3">
            <text:p>40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2" calcext:value-type="float">
            <text:p>53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468" calcext:value-type="float" table:number-columns-spanned="1" table:number-rows-spanned="3">
            <text:p>46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97" calcext:value-type="float">
            <text:p>49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529" calcext:value-type="float" table:number-columns-spanned="1" table:number-rows-spanned="3">
            <text:p>15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392" calcext:value-type="float">
            <text:p>339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610" calcext:value-type="float">
            <text:p>161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82" calcext:value-type="float">
            <text:p>178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526" calcext:value-type="float" table:number-columns-spanned="1" table:number-rows-spanned="3">
            <text:p>52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45" calcext:value-type="float">
            <text:p>114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39" calcext:value-type="float" table:number-columns-spanned="1" table:number-rows-spanned="3">
            <text:p>153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82" calcext:value-type="float">
            <text:p>368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03" calcext:value-type="float">
            <text:p>180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79" calcext:value-type="float">
            <text:p>187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5734" calcext:value-type="float" table:number-columns-spanned="1" table:number-rows-spanned="3">
            <text:p>573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123" calcext:value-type="float">
            <text:p>1212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879" calcext:value-type="float">
            <text:p>587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244" calcext:value-type="float">
            <text:p>62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406" calcext:value-type="float" table:number-columns-spanned="1" table:number-rows-spanned="3">
            <text:p>40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79" calcext:value-type="float" table:number-columns-spanned="1" table:number-rows-spanned="3">
            <text:p>167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44" calcext:value-type="float">
            <text:p>40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69" calcext:value-type="float">
            <text:p>196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75" calcext:value-type="float">
            <text:p>207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2246" calcext:value-type="float" table:number-columns-spanned="1" table:number-rows-spanned="3">
            <text:p>224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416" calcext:value-type="float">
            <text:p>54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66" calcext:value-type="float">
            <text:p>266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50" calcext:value-type="float">
            <text:p>27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63" calcext:value-type="float" table:number-columns-spanned="1" table:number-rows-spanned="3">
            <text:p>126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58" calcext:value-type="float">
            <text:p>275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51" calcext:value-type="float">
            <text:p>135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07" calcext:value-type="float">
            <text:p>140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715" calcext:value-type="float" table:number-columns-spanned="1" table:number-rows-spanned="3">
            <text:p>271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883" calcext:value-type="float">
            <text:p>688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88" calcext:value-type="float">
            <text:p>338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95" calcext:value-type="float">
            <text:p>349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2067" calcext:value-type="float" table:number-columns-spanned="1" table:number-rows-spanned="3">
            <text:p>206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88" calcext:value-type="float">
            <text:p>478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31" calcext:value-type="float">
            <text:p>223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57" calcext:value-type="float">
            <text:p>25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2305" calcext:value-type="float" table:number-columns-spanned="1" table:number-rows-spanned="3">
            <text:p>230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241" calcext:value-type="float">
            <text:p>524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40" calcext:value-type="float">
            <text:p>26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01" calcext:value-type="float">
            <text:p>260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3027" calcext:value-type="float" table:number-columns-spanned="1" table:number-rows-spanned="3">
            <text:p>302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488" calcext:value-type="float">
            <text:p>748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693" calcext:value-type="float">
            <text:p>369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795" calcext:value-type="float">
            <text:p>379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2348" calcext:value-type="float" table:number-columns-spanned="1" table:number-rows-spanned="3">
            <text:p>234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002" calcext:value-type="float">
            <text:p>600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32" calcext:value-type="float">
            <text:p>293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70" calcext:value-type="float">
            <text:p>30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29" calcext:value-type="float" table:number-columns-spanned="1" table:number-rows-spanned="3">
            <text:p>21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84" calcext:value-type="float">
            <text:p>498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70" calcext:value-type="float">
            <text:p>237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14" calcext:value-type="float">
            <text:p>26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695" calcext:value-type="float" table:number-columns-spanned="1" table:number-rows-spanned="3">
            <text:p>169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152" calcext:value-type="float">
            <text:p>41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57" calcext:value-type="float">
            <text:p>205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95" calcext:value-type="float">
            <text:p>209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2400" calcext:value-type="float" table:number-columns-spanned="1" table:number-rows-spanned="3">
            <text:p>240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74" calcext:value-type="float">
            <text:p>357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99" calcext:value-type="float">
            <text:p>219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75" calcext:value-type="float">
            <text:p>13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44" calcext:value-type="float" table:number-columns-spanned="1" table:number-rows-spanned="3">
            <text:p>124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225" calcext:value-type="float">
            <text:p>32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65" calcext:value-type="float">
            <text:p>156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60" calcext:value-type="float">
            <text:p>166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24" calcext:value-type="float" table:number-columns-spanned="1" table:number-rows-spanned="3">
            <text:p>162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30" calcext:value-type="float">
            <text:p>39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20" calcext:value-type="float">
            <text:p>19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1411" calcext:value-type="float" table:number-columns-spanned="1" table:number-rows-spanned="3">
            <text:p>141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57" calcext:value-type="float">
            <text:p>355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38" calcext:value-type="float">
            <text:p>173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19" calcext:value-type="float">
            <text:p>18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179" calcext:value-type="float" table:number-columns-spanned="1" table:number-rows-spanned="3">
            <text:p>217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72" calcext:value-type="float">
            <text:p>537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37" calcext:value-type="float">
            <text:p>26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35" calcext:value-type="float">
            <text:p>273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6" office:value-type="float" office:value="49" calcext:value-type="float" table:number-columns-spanned="1" table:number-rows-spanned="3">
            <text:p>49</text:p>
          </table:table-cell>
          <table:table-cell table:style-name="ce6" office:value-type="float" office:value="2757" calcext:value-type="float" table:number-columns-spanned="1" table:number-rows-spanned="3">
            <text:p>275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773" calcext:value-type="float">
            <text:p>67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01" calcext:value-type="float">
            <text:p>330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72" calcext:value-type="float">
            <text:p>347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6" office:value-type="float" office:value="28" calcext:value-type="float" table:number-columns-spanned="1" table:number-rows-spanned="3">
            <text:p>28</text:p>
          </table:table-cell>
          <table:table-cell table:style-name="ce6" office:value-type="float" office:value="1429" calcext:value-type="float" table:number-columns-spanned="1" table:number-rows-spanned="3">
            <text:p>14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460" calcext:value-type="float">
            <text:p>346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08" calcext:value-type="float">
            <text:p>170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52" calcext:value-type="float">
            <text:p>17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6" office:value-type="float" office:value="50" calcext:value-type="float" table:number-columns-spanned="1" table:number-rows-spanned="3">
            <text:p>50</text:p>
          </table:table-cell>
          <table:table-cell table:style-name="ce6" office:value-type="float" office:value="2548" calcext:value-type="float" table:number-columns-spanned="1" table:number-rows-spanned="3">
            <text:p>254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879" calcext:value-type="float">
            <text:p>687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22" calcext:value-type="float">
            <text:p>33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57" calcext:value-type="float">
            <text:p>355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731" calcext:value-type="float" table:number-columns-spanned="1" table:number-rows-spanned="3">
            <text:p>273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24" calcext:value-type="float">
            <text:p>63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61" calcext:value-type="float">
            <text:p>296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63" calcext:value-type="float">
            <text:p>33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235" calcext:value-type="float" table:number-columns-spanned="1" table:number-rows-spanned="3">
            <text:p>223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603" calcext:value-type="float">
            <text:p>560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06" calcext:value-type="float">
            <text:p>260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97" calcext:value-type="float">
            <text:p>299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05" calcext:value-type="float" table:number-columns-spanned="1" table:number-rows-spanned="3">
            <text:p>150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50" calcext:value-type="float">
            <text:p>395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40" calcext:value-type="float">
            <text:p>19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6" office:value-type="float" office:value="33" calcext:value-type="float" table:number-columns-spanned="1" table:number-rows-spanned="3">
            <text:p>33</text:p>
          </table:table-cell>
          <table:table-cell table:style-name="ce6" office:value-type="float" office:value="2360" calcext:value-type="float" table:number-columns-spanned="1" table:number-rows-spanned="3">
            <text:p>236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40" calcext:value-type="float">
            <text:p>634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75" calcext:value-type="float">
            <text:p>307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65" calcext:value-type="float">
            <text:p>326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814" calcext:value-type="float" table:number-columns-spanned="1" table:number-rows-spanned="3">
            <text:p>181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90" calcext:value-type="float">
            <text:p>399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49" calcext:value-type="float">
            <text:p>19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41" calcext:value-type="float">
            <text:p>204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2933" calcext:value-type="float" table:number-columns-spanned="1" table:number-rows-spanned="3">
            <text:p>293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757" calcext:value-type="float">
            <text:p>775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744" calcext:value-type="float">
            <text:p>37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013" calcext:value-type="float">
            <text:p>401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865" calcext:value-type="float" table:number-columns-spanned="1" table:number-rows-spanned="3">
            <text:p>186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97" calcext:value-type="float">
            <text:p>469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23" calcext:value-type="float">
            <text:p>232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74" calcext:value-type="float">
            <text:p>237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59" calcext:value-type="float" table:number-columns-spanned="1" table:number-rows-spanned="3">
            <text:p>155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32" calcext:value-type="float">
            <text:p>35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695" calcext:value-type="float">
            <text:p>169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37" calcext:value-type="float">
            <text:p>18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194" calcext:value-type="float" table:number-columns-spanned="1" table:number-rows-spanned="3">
            <text:p>119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24" calcext:value-type="float">
            <text:p>26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88" calcext:value-type="float">
            <text:p>128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36" calcext:value-type="float">
            <text:p>13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4412" calcext:value-type="float" table:number-columns-spanned="1" table:number-rows-spanned="3">
            <text:p>441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910" calcext:value-type="float">
            <text:p>99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677" calcext:value-type="float">
            <text:p>467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33" calcext:value-type="float">
            <text:p>52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6" office:value-type="float" office:value="47" calcext:value-type="float" table:number-columns-spanned="1" table:number-rows-spanned="3">
            <text:p>47</text:p>
          </table:table-cell>
          <table:table-cell table:style-name="ce6" office:value-type="float" office:value="7108" calcext:value-type="float" table:number-columns-spanned="1" table:number-rows-spanned="3">
            <text:p>710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7480" calcext:value-type="float">
            <text:p>1748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8723" calcext:value-type="float">
            <text:p>872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8757" calcext:value-type="float">
            <text:p>875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938" calcext:value-type="float" table:number-columns-spanned="1" table:number-rows-spanned="3">
            <text:p>93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103" calcext:value-type="float">
            <text:p>210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11" calcext:value-type="float">
            <text:p>10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92" calcext:value-type="float">
            <text:p>109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6" office:value-type="float" office:value="41" calcext:value-type="float" table:number-columns-spanned="1" table:number-rows-spanned="3">
            <text:p>41</text:p>
          </table:table-cell>
          <table:table-cell table:style-name="ce6" office:value-type="float" office:value="1558" calcext:value-type="float" table:number-columns-spanned="1" table:number-rows-spanned="3">
            <text:p>155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51" calcext:value-type="float">
            <text:p>385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80" calcext:value-type="float">
            <text:p>188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71" calcext:value-type="float">
            <text:p>197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1451" calcext:value-type="float" table:number-columns-spanned="1" table:number-rows-spanned="3">
            <text:p>145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48" calcext:value-type="float">
            <text:p>36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84" calcext:value-type="float">
            <text:p>178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64" calcext:value-type="float">
            <text:p>18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2662" calcext:value-type="float" table:number-columns-spanned="1" table:number-rows-spanned="3">
            <text:p>266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88" calcext:value-type="float">
            <text:p>628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26" calcext:value-type="float">
            <text:p>30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62" calcext:value-type="float">
            <text:p>326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14" calcext:value-type="float" table:number-columns-spanned="1" table:number-rows-spanned="3">
            <text:p>91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35" calcext:value-type="float">
            <text:p>223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51" calcext:value-type="float">
            <text:p>1051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84" calcext:value-type="float">
            <text:p>118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55" calcext:value-type="float" table:number-columns-spanned="1" table:number-rows-spanned="3">
            <text:p>215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790" calcext:value-type="float">
            <text:p>579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829" calcext:value-type="float">
            <text:p>28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61" calcext:value-type="float">
            <text:p>29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13" calcext:value-type="float" table:number-columns-spanned="1" table:number-rows-spanned="3">
            <text:p>15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91" calcext:value-type="float">
            <text:p>359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30" calcext:value-type="float">
            <text:p>17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61" calcext:value-type="float">
            <text:p>186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933" calcext:value-type="float" table:number-columns-spanned="1" table:number-rows-spanned="3">
            <text:p>293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966" calcext:value-type="float">
            <text:p>696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461" calcext:value-type="float">
            <text:p>346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05" calcext:value-type="float">
            <text:p>3505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2368" calcext:value-type="float" table:number-columns-spanned="1" table:number-rows-spanned="3">
            <text:p>236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745" calcext:value-type="float">
            <text:p>57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50" calcext:value-type="float">
            <text:p>275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95" calcext:value-type="float">
            <text:p>299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1221" calcext:value-type="float" table:number-columns-spanned="1" table:number-rows-spanned="3">
            <text:p>122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01" calcext:value-type="float">
            <text:p>300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11" calcext:value-type="float">
            <text:p>14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90" calcext:value-type="float">
            <text:p>15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529" calcext:value-type="float" table:number-columns-spanned="1" table:number-rows-spanned="3">
            <text:p>5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21" calcext:value-type="float">
            <text:p>122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1783" calcext:value-type="float" table:number-columns-spanned="1" table:number-rows-spanned="3">
            <text:p>178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547" calcext:value-type="float">
            <text:p>454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36" calcext:value-type="float">
            <text:p>22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11" calcext:value-type="float">
            <text:p>23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786" calcext:value-type="float" table:number-columns-spanned="1" table:number-rows-spanned="3">
            <text:p>78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028" calcext:value-type="float">
            <text:p>20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56" calcext:value-type="float">
            <text:p>105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6" office:value-type="float" office:value="42" calcext:value-type="float" table:number-columns-spanned="1" table:number-rows-spanned="3">
            <text:p>42</text:p>
          </table:table-cell>
          <table:table-cell table:style-name="ce6" office:value-type="float" office:value="4195" calcext:value-type="float" table:number-columns-spanned="1" table:number-rows-spanned="3">
            <text:p>419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089" calcext:value-type="float">
            <text:p>1108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505" calcext:value-type="float">
            <text:p>550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584" calcext:value-type="float">
            <text:p>558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6" office:value-type="float" office:value="53" calcext:value-type="float" table:number-columns-spanned="1" table:number-rows-spanned="3">
            <text:p>53</text:p>
          </table:table-cell>
          <table:table-cell table:style-name="ce6" office:value-type="float" office:value="3897" calcext:value-type="float" table:number-columns-spanned="1" table:number-rows-spanned="3">
            <text:p>389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925" calcext:value-type="float">
            <text:p>99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665" calcext:value-type="float">
            <text:p>466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60" calcext:value-type="float">
            <text:p>526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990" calcext:value-type="float" table:number-columns-spanned="1" table:number-rows-spanned="3">
            <text:p>199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290" calcext:value-type="float">
            <text:p>529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64" calcext:value-type="float">
            <text:p>256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26" calcext:value-type="float">
            <text:p>27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54" calcext:value-type="float" table:number-columns-spanned="1" table:number-rows-spanned="3">
            <text:p>125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87" calcext:value-type="float">
            <text:p>288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77" calcext:value-type="float">
            <text:p>147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10" calcext:value-type="float">
            <text:p>14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029" calcext:value-type="float" table:number-columns-spanned="1" table:number-rows-spanned="3">
            <text:p>20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21" calcext:value-type="float">
            <text:p>46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88" calcext:value-type="float">
            <text:p>218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33" calcext:value-type="float">
            <text:p>24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6" office:value-type="float" office:value="35" calcext:value-type="float" table:number-columns-spanned="1" table:number-rows-spanned="3">
            <text:p>35</text:p>
          </table:table-cell>
          <table:table-cell table:style-name="ce6" office:value-type="float" office:value="4691" calcext:value-type="float" table:number-columns-spanned="1" table:number-rows-spanned="3">
            <text:p>469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546" calcext:value-type="float">
            <text:p>115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496" calcext:value-type="float">
            <text:p>549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50" calcext:value-type="float">
            <text:p>605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70" calcext:value-type="float" table:number-columns-spanned="1" table:number-rows-spanned="3">
            <text:p>97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70" calcext:value-type="float">
            <text:p>22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47" calcext:value-type="float">
            <text:p>104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223" calcext:value-type="float">
            <text:p>12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97" calcext:value-type="float" table:number-columns-spanned="1" table:number-rows-spanned="3">
            <text:p>129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39" calcext:value-type="float">
            <text:p>303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34" calcext:value-type="float">
            <text:p>14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05" calcext:value-type="float">
            <text:p>160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1166" calcext:value-type="float" table:number-columns-spanned="1" table:number-rows-spanned="3">
            <text:p>116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11" calcext:value-type="float">
            <text:p>28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41" calcext:value-type="float">
            <text:p>134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70" calcext:value-type="float">
            <text:p>147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054" calcext:value-type="float" table:number-columns-spanned="1" table:number-rows-spanned="3">
            <text:p>105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02" calcext:value-type="float">
            <text:p>260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54" calcext:value-type="float">
            <text:p>12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48" calcext:value-type="float">
            <text:p>134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715" calcext:value-type="float" table:number-columns-spanned="1" table:number-rows-spanned="3">
            <text:p>171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386" calcext:value-type="float">
            <text:p>438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87" calcext:value-type="float">
            <text:p>208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299" calcext:value-type="float">
            <text:p>229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184" calcext:value-type="float" table:number-columns-spanned="1" table:number-rows-spanned="3">
            <text:p>118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24" calcext:value-type="float">
            <text:p>29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40" calcext:value-type="float">
            <text:p>14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84" calcext:value-type="float">
            <text:p>148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880" calcext:value-type="float" table:number-columns-spanned="1" table:number-rows-spanned="3">
            <text:p>188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013" calcext:value-type="float">
            <text:p>50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23" calcext:value-type="float">
            <text:p>24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90" calcext:value-type="float">
            <text:p>259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6" office:value-type="float" office:value="30" calcext:value-type="float" table:number-columns-spanned="1" table:number-rows-spanned="3">
            <text:p>30</text:p>
          </table:table-cell>
          <table:table-cell table:style-name="ce6" office:value-type="float" office:value="1804" calcext:value-type="float" table:number-columns-spanned="1" table:number-rows-spanned="3">
            <text:p>180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11" calcext:value-type="float">
            <text:p>48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54" calcext:value-type="float">
            <text:p>235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57" calcext:value-type="float">
            <text:p>245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50" calcext:value-type="float" table:number-columns-spanned="1" table:number-rows-spanned="3">
            <text:p>125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88" calcext:value-type="float">
            <text:p>268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11" calcext:value-type="float">
            <text:p>13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77" calcext:value-type="float">
            <text:p>137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145" calcext:value-type="float" table:number-columns-spanned="1" table:number-rows-spanned="3">
            <text:p>214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12" calcext:value-type="float">
            <text:p>49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15" calcext:value-type="float">
            <text:p>241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97" calcext:value-type="float">
            <text:p>249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126" calcext:value-type="float" table:number-columns-spanned="1" table:number-rows-spanned="3">
            <text:p>212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52" calcext:value-type="float">
            <text:p>48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82" calcext:value-type="float">
            <text:p>238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70" calcext:value-type="float">
            <text:p>247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1999" calcext:value-type="float" table:number-columns-spanned="1" table:number-rows-spanned="3">
            <text:p>199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92" calcext:value-type="float">
            <text:p>539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90" calcext:value-type="float">
            <text:p>269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02" calcext:value-type="float">
            <text:p>270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303" calcext:value-type="float" table:number-columns-spanned="1" table:number-rows-spanned="3">
            <text:p>130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28" calcext:value-type="float">
            <text:p>30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25" calcext:value-type="float">
            <text:p>152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03" calcext:value-type="float">
            <text:p>150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056" calcext:value-type="float" table:number-columns-spanned="1" table:number-rows-spanned="3">
            <text:p>105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33" calcext:value-type="float">
            <text:p>273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68" calcext:value-type="float">
            <text:p>136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65" calcext:value-type="float">
            <text:p>136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2634" calcext:value-type="float" table:number-columns-spanned="1" table:number-rows-spanned="3">
            <text:p>263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196" calcext:value-type="float">
            <text:p>619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07" calcext:value-type="float">
            <text:p>3007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89" calcext:value-type="float">
            <text:p>318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185" calcext:value-type="float" table:number-columns-spanned="1" table:number-rows-spanned="3">
            <text:p>118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71" calcext:value-type="float">
            <text:p>297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39" calcext:value-type="float">
            <text:p>143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32" calcext:value-type="float">
            <text:p>153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1215" calcext:value-type="float" table:number-columns-spanned="1" table:number-rows-spanned="3">
            <text:p>121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129" calcext:value-type="float">
            <text:p>31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31" calcext:value-type="float">
            <text:p>15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98" calcext:value-type="float">
            <text:p>159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3166" calcext:value-type="float" table:number-columns-spanned="1" table:number-rows-spanned="3">
            <text:p>316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836" calcext:value-type="float">
            <text:p>8836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215" calcext:value-type="float">
            <text:p>42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21" calcext:value-type="float">
            <text:p>46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23mm" fo:margin-left="0mm" fo:margin-right="0mm" fo:margin-top="3.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2:18:44</meta:print-date>
    <meta:creation-date>2017-08-22T01:34:01</meta:creation-date>
    <dc:date>2022-08-31T11:02:26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