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10年1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1" table:number-rows-spanned="2">
              <text:p>鄰數</text:p>
            </table:table-cell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1" table:number-rows-spanned="2">
              <text:p>性別</text:p>
            </table:table-cell>
            <table:table-cell table:style-name="ce5" office:value-type="string" calcext:value-type="string" table:number-columns-spanned="1" table:number-rows-spanned="2">
              <text:p>人口數</text:p>
            </table:table-cell>
            <table:table-cell table:style-name="ce5" office:value-type="string" calcext:value-type="string" table:number-columns-spanned="1" table:number-rows-spanned="2">
              <text:p>遷入人數</text:p>
            </table:table-cell>
            <table:table-cell table:style-name="ce5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5" office:value-type="string" calcext:value-type="string" table:number-columns-spanned="1" table:number-rows-spanned="2">
              <text:p>出生人數</text:p>
            </table:table-cell>
            <table:table-cell table:style-name="ce5" office:value-type="string" calcext:value-type="string" table:number-columns-spanned="1" table:number-rows-spanned="2">
              <text:p>死亡人數</text:p>
            </table:table-cell>
            <table:table-cell table:style-name="ce5" office:value-type="string" calcext:value-type="string" table:number-columns-spanned="1" table:number-rows-spanned="2">
              <text:p>認領人數</text:p>
            </table:table-cell>
            <table:table-cell table:style-name="ce5" office:value-type="string" calcext:value-type="string" table:number-columns-spanned="1" table:number-rows-spanned="2">
              <text:p>收養人數</text:p>
            </table:table-cell>
            <table:table-cell table:style-name="ce5" office:value-type="string" calcext:value-type="string" table:number-columns-spanned="1" table:number-rows-spanned="2">
              <text:p>終止收養人數</text:p>
            </table:table-cell>
            <table:table-cell table:style-name="ce5" office:value-type="string" calcext:value-type="string" table:number-columns-spanned="1" table:number-rows-spanned="2">
              <text:p>結婚對數</text:p>
            </table:table-cell>
            <table:table-cell table:style-name="ce5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5"/>
            <table:covered-table-cell table:style-name="ce7"/>
            <table:covered-table-cell table:number-columns-repeated="4" table:style-name="ce5"/>
            <table:table-cell table:style-name="ce5" office:value-type="string" calcext:value-type="string">
              <text:p>遷入</text:p>
            </table:table-cell>
            <table:table-cell table:style-name="ce5" office:value-type="string" calcext:value-type="string">
              <text:p>遷出</text:p>
            </table:table-cell>
            <table:table-cell table:style-name="ce5" office:value-type="string" calcext:value-type="string">
              <text:p>增</text:p>
            </table:table-cell>
            <table:table-cell table:style-name="ce5" office:value-type="string" calcext:value-type="string">
              <text:p>減</text:p>
            </table:table-cell>
            <table:covered-table-cell table:number-columns-repeated="7" table:style-name="ce5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52" calcext:value-type="float" table:number-columns-spanned="1" table:number-rows-spanned="3">
            <text:p>2052</text:p>
          </table:table-cell>
          <table:table-cell table:style-name="ce6" office:value-type="float" office:value="144667" calcext:value-type="float" table:number-columns-spanned="1" table:number-rows-spanned="3">
            <text:p>14466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9432" calcext:value-type="float">
            <text:p>359432</text:p>
          </table:table-cell>
          <table:table-cell table:style-name="ce6" office:value-type="float" office:value="1008" calcext:value-type="float">
            <text:p>1008</text:p>
          </table:table-cell>
          <table:table-cell table:style-name="ce6" office:value-type="float" office:value="1063" calcext:value-type="float">
            <text:p>1063</text:p>
          </table:table-cell>
          <table:table-cell table:number-columns-repeated="2" table:style-name="ce6" office:value-type="float" office:value="842" calcext:value-type="float">
            <text:p>8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5" calcext:value-type="float" table:number-columns-spanned="1" table:number-rows-spanned="3">
            <text:p>165</text:p>
          </table:table-cell>
          <table:table-cell table:style-name="ce6" office:value-type="float" office:value="68" calcext:value-type="float" table:number-columns-spanned="1" table:number-rows-spanned="3">
            <text:p>68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5370" calcext:value-type="float">
            <text:p>175370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490" calcext:value-type="float">
            <text:p>490</text:p>
          </table:table-cell>
          <table:table-cell table:number-columns-repeated="2" table:style-name="ce6" office:value-type="float" office:value="396" calcext:value-type="float">
            <text:p>39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4062" calcext:value-type="float">
            <text:p>184062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573" calcext:value-type="float">
            <text:p>573</text:p>
          </table:table-cell>
          <table:table-cell table:number-columns-repeated="2" table:style-name="ce6" office:value-type="float" office:value="446" calcext:value-type="float">
            <text:p>44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219" calcext:value-type="float" table:number-columns-spanned="1" table:number-rows-spanned="3">
            <text:p>2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16" calcext:value-type="float" table:number-columns-spanned="1" table:number-rows-spanned="3">
            <text:p>31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5" calcext:value-type="float">
            <text:p>67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6" office:value-type="float" office:value="625" calcext:value-type="float" table:number-columns-spanned="1" table:number-rows-spanned="3">
            <text:p>62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37" calcext:value-type="float">
            <text:p>14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13" calcext:value-type="float">
            <text:p>71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04" calcext:value-type="float" table:number-columns-spanned="1" table:number-rows-spanned="3">
            <text:p>40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52" calcext:value-type="float">
            <text:p>10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9" calcext:value-type="float">
            <text:p>509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484" calcext:value-type="float" table:number-columns-spanned="1" table:number-rows-spanned="3">
            <text:p>4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004" calcext:value-type="float" table:number-columns-spanned="1" table:number-rows-spanned="3">
            <text:p>100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583" calcext:value-type="float">
            <text:p>25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27" calcext:value-type="float">
            <text:p>12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56" calcext:value-type="float">
            <text:p>135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34" calcext:value-type="float" table:number-columns-spanned="1" table:number-rows-spanned="3">
            <text:p>5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09" calcext:value-type="float">
            <text:p>12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77" calcext:value-type="float">
            <text:p>57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64" calcext:value-type="float" table:number-columns-spanned="1" table:number-rows-spanned="3">
            <text:p>156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99" calcext:value-type="float">
            <text:p>379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60" calcext:value-type="float">
            <text:p>186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5498" calcext:value-type="float" table:number-columns-spanned="1" table:number-rows-spanned="3">
            <text:p>549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789" calcext:value-type="float">
            <text:p>1178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733" calcext:value-type="float">
            <text:p>57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56" calcext:value-type="float">
            <text:p>605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97" calcext:value-type="float" table:number-columns-spanned="1" table:number-rows-spanned="3">
            <text:p>39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44" calcext:value-type="float">
            <text:p>44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54" calcext:value-type="float" table:number-columns-spanned="1" table:number-rows-spanned="3">
            <text:p>16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100" calcext:value-type="float">
            <text:p>41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08" calcext:value-type="float">
            <text:p>210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2273" calcext:value-type="float" table:number-columns-spanned="1" table:number-rows-spanned="3">
            <text:p>227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572" calcext:value-type="float">
            <text:p>557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54" calcext:value-type="float">
            <text:p>275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818" calcext:value-type="float">
            <text:p>28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30" calcext:value-type="float" table:number-columns-spanned="1" table:number-rows-spanned="3">
            <text:p>12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93" calcext:value-type="float">
            <text:p>279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84" calcext:value-type="float">
            <text:p>138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09" calcext:value-type="float">
            <text:p>140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42" calcext:value-type="float" table:number-columns-spanned="1" table:number-rows-spanned="3">
            <text:p>274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89" calcext:value-type="float">
            <text:p>70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47" calcext:value-type="float">
            <text:p>34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642" calcext:value-type="float">
            <text:p>36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60" calcext:value-type="float" table:number-columns-spanned="1" table:number-rows-spanned="3">
            <text:p>20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89" calcext:value-type="float">
            <text:p>488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10" calcext:value-type="float">
            <text:p>2310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79" calcext:value-type="float">
            <text:p>257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289" calcext:value-type="float" table:number-columns-spanned="1" table:number-rows-spanned="3">
            <text:p>228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48" calcext:value-type="float">
            <text:p>53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02" calcext:value-type="float">
            <text:p>270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46" calcext:value-type="float">
            <text:p>264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14" calcext:value-type="float" table:number-columns-spanned="1" table:number-rows-spanned="3">
            <text:p>30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709" calcext:value-type="float">
            <text:p>770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804" calcext:value-type="float">
            <text:p>380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905" calcext:value-type="float">
            <text:p>390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368" calcext:value-type="float" table:number-columns-spanned="1" table:number-rows-spanned="3">
            <text:p>236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153" calcext:value-type="float">
            <text:p>615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05" calcext:value-type="float">
            <text:p>300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48" calcext:value-type="float">
            <text:p>31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61" calcext:value-type="float" table:number-columns-spanned="1" table:number-rows-spanned="3">
            <text:p>216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68" calcext:value-type="float">
            <text:p>51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80" calcext:value-type="float">
            <text:p>248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88" calcext:value-type="float">
            <text:p>268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712" calcext:value-type="float" table:number-columns-spanned="1" table:number-rows-spanned="3">
            <text:p>171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254" calcext:value-type="float">
            <text:p>42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19" calcext:value-type="float">
            <text:p>21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35" calcext:value-type="float">
            <text:p>2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415" calcext:value-type="float" table:number-columns-spanned="1" table:number-rows-spanned="3">
            <text:p>241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13" calcext:value-type="float">
            <text:p>37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56" calcext:value-type="float">
            <text:p>225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57" calcext:value-type="float">
            <text:p>145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73" calcext:value-type="float" table:number-columns-spanned="1" table:number-rows-spanned="3">
            <text:p>127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380" calcext:value-type="float">
            <text:p>338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43" calcext:value-type="float">
            <text:p>164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37" calcext:value-type="float">
            <text:p>17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561" calcext:value-type="float" table:number-columns-spanned="1" table:number-rows-spanned="3">
            <text:p>156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13" calcext:value-type="float">
            <text:p>39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29" calcext:value-type="float">
            <text:p>19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84" calcext:value-type="float">
            <text:p>198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351" calcext:value-type="float" table:number-columns-spanned="1" table:number-rows-spanned="3">
            <text:p>13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8" calcext:value-type="float">
            <text:p>356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55" calcext:value-type="float">
            <text:p>17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13" calcext:value-type="float">
            <text:p>181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46" calcext:value-type="float" table:number-columns-spanned="1" table:number-rows-spanned="3">
            <text:p>214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67" calcext:value-type="float">
            <text:p>54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84" calcext:value-type="float">
            <text:p>26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83" calcext:value-type="float">
            <text:p>278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88" calcext:value-type="float" table:number-columns-spanned="1" table:number-rows-spanned="3">
            <text:p>278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11" calcext:value-type="float">
            <text:p>70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52" calcext:value-type="float">
            <text:p>34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59" calcext:value-type="float">
            <text:p>355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40" calcext:value-type="float" table:number-columns-spanned="1" table:number-rows-spanned="3">
            <text:p>14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5" calcext:value-type="float">
            <text:p>356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51" calcext:value-type="float">
            <text:p>17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14" calcext:value-type="float">
            <text:p>18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51" calcext:value-type="float" table:number-columns-spanned="1" table:number-rows-spanned="3">
            <text:p>25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09" calcext:value-type="float">
            <text:p>700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81" calcext:value-type="float">
            <text:p>338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628" calcext:value-type="float">
            <text:p>36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615" calcext:value-type="float" table:number-columns-spanned="1" table:number-rows-spanned="3">
            <text:p>261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11" calcext:value-type="float">
            <text:p>62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33" calcext:value-type="float">
            <text:p>29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78" calcext:value-type="float">
            <text:p>32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42" calcext:value-type="float" table:number-columns-spanned="1" table:number-rows-spanned="3">
            <text:p>224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765" calcext:value-type="float">
            <text:p>576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35" calcext:value-type="float">
            <text:p>27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30" calcext:value-type="float">
            <text:p>30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16" calcext:value-type="float" table:number-columns-spanned="1" table:number-rows-spanned="3">
            <text:p>151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86" calcext:value-type="float">
            <text:p>408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79" calcext:value-type="float">
            <text:p>207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56" calcext:value-type="float" table:number-columns-spanned="1" table:number-rows-spanned="3">
            <text:p>23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465" calcext:value-type="float">
            <text:p>646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155" calcext:value-type="float">
            <text:p>31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10" calcext:value-type="float">
            <text:p>33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08" calcext:value-type="float" table:number-columns-spanned="1" table:number-rows-spanned="3">
            <text:p>18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76" calcext:value-type="float">
            <text:p>40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76" calcext:value-type="float">
            <text:p>20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770" calcext:value-type="float" table:number-columns-spanned="1" table:number-rows-spanned="3">
            <text:p>277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541" calcext:value-type="float">
            <text:p>75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48" calcext:value-type="float">
            <text:p>36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893" calcext:value-type="float">
            <text:p>3893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72" calcext:value-type="float" table:number-columns-spanned="1" table:number-rows-spanned="3">
            <text:p>187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72" calcext:value-type="float">
            <text:p>477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53" calcext:value-type="float">
            <text:p>23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19" calcext:value-type="float">
            <text:p>24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50" calcext:value-type="float" table:number-columns-spanned="1" table:number-rows-spanned="3">
            <text:p>15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17" calcext:value-type="float">
            <text:p>361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78" calcext:value-type="float">
            <text:p>177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9" calcext:value-type="float">
            <text:p>18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213" calcext:value-type="float" table:number-columns-spanned="1" table:number-rows-spanned="3">
            <text:p>12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00" calcext:value-type="float">
            <text:p>27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36" calcext:value-type="float">
            <text:p>13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393" calcext:value-type="float" table:number-columns-spanned="1" table:number-rows-spanned="3">
            <text:p>439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041" calcext:value-type="float">
            <text:p>100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711" calcext:value-type="float">
            <text:p>47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30" calcext:value-type="float">
            <text:p>53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6924" calcext:value-type="float" table:number-columns-spanned="1" table:number-rows-spanned="3">
            <text:p>692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050" calcext:value-type="float">
            <text:p>170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 table:number-columns-spanned="1" table:number-rows-spanned="3">
            <text:p>9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494" calcext:value-type="float">
            <text:p>849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8556" calcext:value-type="float">
            <text:p>855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947" calcext:value-type="float" table:number-columns-spanned="1" table:number-rows-spanned="3">
            <text:p>94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131" calcext:value-type="float">
            <text:p>21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13" calcext:value-type="float">
            <text:p>11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41" calcext:value-type="float" table:number-columns-spanned="1" table:number-rows-spanned="3">
            <text:p>41</text:p>
          </table:table-cell>
          <table:table-cell table:style-name="ce6" office:value-type="float" office:value="1575" calcext:value-type="float" table:number-columns-spanned="1" table:number-rows-spanned="3">
            <text:p>15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03" calcext:value-type="float">
            <text:p>400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59" calcext:value-type="float">
            <text:p>19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44" calcext:value-type="float">
            <text:p>204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19" calcext:value-type="float" table:number-columns-spanned="1" table:number-rows-spanned="3">
            <text:p>14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67" calcext:value-type="float">
            <text:p>36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89" calcext:value-type="float">
            <text:p>178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78" calcext:value-type="float">
            <text:p>187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67" calcext:value-type="float" table:number-columns-spanned="1" table:number-rows-spanned="3">
            <text:p>266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547" calcext:value-type="float">
            <text:p>65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143" calcext:value-type="float">
            <text:p>31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04" calcext:value-type="float">
            <text:p>340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17" calcext:value-type="float" table:number-columns-spanned="1" table:number-rows-spanned="3">
            <text:p>91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91" calcext:value-type="float">
            <text:p>229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89" calcext:value-type="float">
            <text:p>10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02" calcext:value-type="float">
            <text:p>120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99" calcext:value-type="float" table:number-columns-spanned="1" table:number-rows-spanned="3">
            <text:p>219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052" calcext:value-type="float">
            <text:p>60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67" calcext:value-type="float">
            <text:p>296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85" calcext:value-type="float">
            <text:p>308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50" calcext:value-type="float" table:number-columns-spanned="1" table:number-rows-spanned="3">
            <text:p>15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82" calcext:value-type="float">
            <text:p>388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77" calcext:value-type="float">
            <text:p>187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46" calcext:value-type="float" table:number-columns-spanned="1" table:number-rows-spanned="3">
            <text:p>294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197" calcext:value-type="float">
            <text:p>719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14" calcext:value-type="float">
            <text:p>36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83" calcext:value-type="float">
            <text:p>358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283" calcext:value-type="float" table:number-columns-spanned="1" table:number-rows-spanned="3">
            <text:p>228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658" calcext:value-type="float">
            <text:p>565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95" calcext:value-type="float">
            <text:p>269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63" calcext:value-type="float">
            <text:p>29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20" calcext:value-type="float" table:number-columns-spanned="1" table:number-rows-spanned="3">
            <text:p>122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94" calcext:value-type="float">
            <text:p>299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86" calcext:value-type="float">
            <text:p>158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79" calcext:value-type="float" table:number-columns-spanned="1" table:number-rows-spanned="3">
            <text:p>47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79" calcext:value-type="float">
            <text:p>57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811" calcext:value-type="float" table:number-columns-spanned="1" table:number-rows-spanned="3">
            <text:p>18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17" calcext:value-type="float">
            <text:p>47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23" calcext:value-type="float">
            <text:p>23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94" calcext:value-type="float">
            <text:p>23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94" calcext:value-type="float" table:number-columns-spanned="1" table:number-rows-spanned="3">
            <text:p>79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74" calcext:value-type="float">
            <text:p>20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59" calcext:value-type="float">
            <text:p>10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2" calcext:value-type="float" table:number-columns-spanned="1" table:number-rows-spanned="3">
            <text:p>42</text:p>
          </table:table-cell>
          <table:table-cell table:style-name="ce6" office:value-type="float" office:value="3849" calcext:value-type="float" table:number-columns-spanned="1" table:number-rows-spanned="3">
            <text:p>384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468" calcext:value-type="float">
            <text:p>1046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192" calcext:value-type="float">
            <text:p>51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76" calcext:value-type="float">
            <text:p>527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922" calcext:value-type="float" table:number-columns-spanned="1" table:number-rows-spanned="3">
            <text:p>392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292" calcext:value-type="float">
            <text:p>1029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858" calcext:value-type="float">
            <text:p>485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434" calcext:value-type="float">
            <text:p>54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61" calcext:value-type="float" table:number-columns-spanned="1" table:number-rows-spanned="3">
            <text:p>196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10" calcext:value-type="float">
            <text:p>53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98" calcext:value-type="float">
            <text:p>259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12" calcext:value-type="float">
            <text:p>27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38" calcext:value-type="float" table:number-columns-spanned="1" table:number-rows-spanned="3">
            <text:p>123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92" calcext:value-type="float">
            <text:p>289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18" calcext:value-type="float">
            <text:p>14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24" calcext:value-type="float" table:number-columns-spanned="1" table:number-rows-spanned="3">
            <text:p>202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94" calcext:value-type="float">
            <text:p>46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26" calcext:value-type="float">
            <text:p>22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68" calcext:value-type="float">
            <text:p>246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673" calcext:value-type="float" table:number-columns-spanned="1" table:number-rows-spanned="3">
            <text:p>467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681" calcext:value-type="float">
            <text:p>1168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557" calcext:value-type="float">
            <text:p>555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124" calcext:value-type="float">
            <text:p>612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96" calcext:value-type="float" table:number-columns-spanned="1" table:number-rows-spanned="3">
            <text:p>9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410" calcext:value-type="float">
            <text:p>24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136" calcext:value-type="float">
            <text:p>11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74" calcext:value-type="float">
            <text:p>127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90" calcext:value-type="float" table:number-columns-spanned="1" table:number-rows-spanned="3">
            <text:p>129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80" calcext:value-type="float">
            <text:p>308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65" calcext:value-type="float">
            <text:p>146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15" calcext:value-type="float">
            <text:p>16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69" calcext:value-type="float" table:number-columns-spanned="1" table:number-rows-spanned="3">
            <text:p>116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94" calcext:value-type="float">
            <text:p>289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90" calcext:value-type="float">
            <text:p>139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04" calcext:value-type="float">
            <text:p>150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56" calcext:value-type="float" table:number-columns-spanned="1" table:number-rows-spanned="3">
            <text:p>10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98" calcext:value-type="float">
            <text:p>269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08" calcext:value-type="float">
            <text:p>130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0" calcext:value-type="float">
            <text:p>139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26" calcext:value-type="float" table:number-columns-spanned="1" table:number-rows-spanned="3">
            <text:p>172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448" calcext:value-type="float">
            <text:p>444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09" calcext:value-type="float">
            <text:p>210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39" calcext:value-type="float">
            <text:p>23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43" calcext:value-type="float" table:number-columns-spanned="1" table:number-rows-spanned="3">
            <text:p>104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50" calcext:value-type="float">
            <text:p>27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57" calcext:value-type="float">
            <text:p>135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79" calcext:value-type="float" table:number-columns-spanned="1" table:number-rows-spanned="3">
            <text:p>187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24" calcext:value-type="float">
            <text:p>51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83" calcext:value-type="float">
            <text:p>248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41" calcext:value-type="float">
            <text:p>26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26" calcext:value-type="float" table:number-columns-spanned="1" table:number-rows-spanned="3">
            <text:p>182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40" calcext:value-type="float">
            <text:p>49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72" calcext:value-type="float">
            <text:p>237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68" calcext:value-type="float">
            <text:p>25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25" calcext:value-type="float" table:number-columns-spanned="1" table:number-rows-spanned="3">
            <text:p>122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17" calcext:value-type="float">
            <text:p>27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34" calcext:value-type="float">
            <text:p>13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3" calcext:value-type="float">
            <text:p>138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108" calcext:value-type="float" table:number-columns-spanned="1" table:number-rows-spanned="3">
            <text:p>21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90" calcext:value-type="float">
            <text:p>499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48" calcext:value-type="float">
            <text:p>244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42" calcext:value-type="float">
            <text:p>25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12" calcext:value-type="float" table:number-columns-spanned="1" table:number-rows-spanned="3">
            <text:p>211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32" calcext:value-type="float">
            <text:p>493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04" calcext:value-type="float">
            <text:p>240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28" calcext:value-type="float">
            <text:p>25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1941" calcext:value-type="float" table:number-columns-spanned="1" table:number-rows-spanned="3">
            <text:p>194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78" calcext:value-type="float">
            <text:p>53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80" calcext:value-type="float">
            <text:p>26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98" calcext:value-type="float">
            <text:p>269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87" calcext:value-type="float" table:number-columns-spanned="1" table:number-rows-spanned="3">
            <text:p>128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137" calcext:value-type="float">
            <text:p>31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59" calcext:value-type="float">
            <text:p>155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78" calcext:value-type="float">
            <text:p>157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49" calcext:value-type="float" table:number-columns-spanned="1" table:number-rows-spanned="3">
            <text:p>104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20" calcext:value-type="float">
            <text:p>28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03" calcext:value-type="float">
            <text:p>140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571" calcext:value-type="float" table:number-columns-spanned="1" table:number-rows-spanned="3">
            <text:p>257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07" calcext:value-type="float">
            <text:p>620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28" calcext:value-type="float">
            <text:p>302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79" calcext:value-type="float">
            <text:p>317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202" calcext:value-type="float" table:number-columns-spanned="1" table:number-rows-spanned="3">
            <text:p>120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49" calcext:value-type="float">
            <text:p>30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78" calcext:value-type="float">
            <text:p>147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71" calcext:value-type="float">
            <text:p>157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36" calcext:value-type="float" table:number-columns-spanned="1" table:number-rows-spanned="3">
            <text:p>12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33" calcext:value-type="float">
            <text:p>32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72" calcext:value-type="float">
            <text:p>157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61" calcext:value-type="float">
            <text:p>166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3145" calcext:value-type="float" table:number-columns-spanned="1" table:number-rows-spanned="3">
            <text:p>314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877" calcext:value-type="float">
            <text:p>88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93" calcext:value-type="float">
            <text:p>429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584" calcext:value-type="float">
            <text:p>458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21-01-31T10:36:56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