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0年8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5605" calcext:value-type="float" table:number-columns-spanned="1" table:number-rows-spanned="3">
            <text:p>1456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8718" calcext:value-type="float">
            <text:p>358718</text:p>
          </table:table-cell>
          <table:table-cell table:style-name="ce5" office:value-type="float" office:value="1427" calcext:value-type="float">
            <text:p>1427</text:p>
          </table:table-cell>
          <table:table-cell table:style-name="ce5" office:value-type="float" office:value="1478" calcext:value-type="float">
            <text:p>1478</text:p>
          </table:table-cell>
          <table:table-cell table:number-columns-repeated="2" table:style-name="ce5" office:value-type="float" office:value="980" calcext:value-type="float">
            <text:p>9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2" calcext:value-type="float" table:number-columns-spanned="1" table:number-rows-spanned="3">
            <text:p>82</text:p>
          </table:table-cell>
          <table:table-cell table:style-name="ce5" office:value-type="float" office:value="71" calcext:value-type="float" table:number-columns-spanned="1" table:number-rows-spanned="3">
            <text:p>7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878" calcext:value-type="float">
            <text:p>174878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704" calcext:value-type="float">
            <text:p>704</text:p>
          </table:table-cell>
          <table:table-cell table:number-columns-repeated="2" table:style-name="ce5" office:value-type="float" office:value="466" calcext:value-type="float">
            <text:p>4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840" calcext:value-type="float">
            <text:p>183840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774" calcext:value-type="float">
            <text:p>774</text:p>
          </table:table-cell>
          <table:table-cell table:number-columns-repeated="2" table:style-name="ce5" office:value-type="float" office:value="514" calcext:value-type="float">
            <text:p>5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16" calcext:value-type="float" table:number-columns-spanned="1" table:number-rows-spanned="3">
            <text:p>2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7" calcext:value-type="float" table:number-columns-spanned="1" table:number-rows-spanned="3">
            <text:p>3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41" calcext:value-type="float" table:number-columns-spanned="1" table:number-rows-spanned="3">
            <text:p>6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1" calcext:value-type="float" table:number-columns-spanned="1" table:number-rows-spanned="3">
            <text:p>4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2" calcext:value-type="float">
            <text:p>104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73" calcext:value-type="float" table:number-columns-spanned="1" table:number-rows-spanned="3">
            <text:p>4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288" calcext:value-type="float" table:number-columns-spanned="1" table:number-rows-spanned="3">
            <text:p>12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04" calcext:value-type="float">
            <text:p>300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3" calcext:value-type="float" table:number-columns-spanned="1" table:number-rows-spanned="3">
            <text:p>5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2" calcext:value-type="float" table:number-columns-spanned="1" table:number-rows-spanned="3">
            <text:p>155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69" calcext:value-type="float">
            <text:p>37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44" calcext:value-type="float">
            <text:p>18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25" calcext:value-type="float">
            <text:p>19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599" calcext:value-type="float" table:number-columns-spanned="1" table:number-rows-spanned="3">
            <text:p>55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43" calcext:value-type="float">
            <text:p>119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21" calcext:value-type="float">
            <text:p>582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22" calcext:value-type="float">
            <text:p>61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5" calcext:value-type="float" table:number-columns-spanned="1" table:number-rows-spanned="3">
            <text:p>3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61" calcext:value-type="float" table:number-columns-spanned="1" table:number-rows-spanned="3">
            <text:p>166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98" calcext:value-type="float">
            <text:p>409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72" calcext:value-type="float" table:number-columns-spanned="1" table:number-rows-spanned="3">
            <text:p>22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556" calcext:value-type="float">
            <text:p>555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49" calcext:value-type="float">
            <text:p>274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807" calcext:value-type="float">
            <text:p>280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7" calcext:value-type="float" table:number-columns-spanned="1" table:number-rows-spanned="3">
            <text:p>12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90" calcext:value-type="float">
            <text:p>279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41" calcext:value-type="float" table:number-columns-spanned="1" table:number-rows-spanned="3">
            <text:p>27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25" calcext:value-type="float">
            <text:p>70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11" calcext:value-type="float">
            <text:p>34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14" calcext:value-type="float">
            <text:p>36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4" calcext:value-type="float" table:number-columns-spanned="1" table:number-rows-spanned="3">
            <text:p>20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53" calcext:value-type="float">
            <text:p>48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08" calcext:value-type="float" table:number-columns-spanned="1" table:number-rows-spanned="3">
            <text:p>23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14" calcext:value-type="float">
            <text:p>53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76" calcext:value-type="float">
            <text:p>26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8" calcext:value-type="float">
            <text:p>26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24" calcext:value-type="float" table:number-columns-spanned="1" table:number-rows-spanned="3">
            <text:p>302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93" calcext:value-type="float">
            <text:p>75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47" calcext:value-type="float">
            <text:p>37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46" calcext:value-type="float">
            <text:p>38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75" calcext:value-type="float" table:number-columns-spanned="1" table:number-rows-spanned="3">
            <text:p>23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70" calcext:value-type="float">
            <text:p>61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01" calcext:value-type="float">
            <text:p>30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69" calcext:value-type="float">
            <text:p>31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50" calcext:value-type="float" table:number-columns-spanned="1" table:number-rows-spanned="3">
            <text:p>21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91" calcext:value-type="float">
            <text:p>50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26" calcext:value-type="float">
            <text:p>24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65" calcext:value-type="float">
            <text:p>26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10" calcext:value-type="float" table:number-columns-spanned="1" table:number-rows-spanned="3">
            <text:p>17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29" calcext:value-type="float">
            <text:p>42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26" calcext:value-type="float">
            <text:p>21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414" calcext:value-type="float" table:number-columns-spanned="1" table:number-rows-spanned="3">
            <text:p>24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68" calcext:value-type="float">
            <text:p>36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55" calcext:value-type="float" table:number-columns-spanned="1" table:number-rows-spanned="3">
            <text:p>12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20" calcext:value-type="float">
            <text:p>33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11" calcext:value-type="float">
            <text:p>17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70" calcext:value-type="float" table:number-columns-spanned="1" table:number-rows-spanned="3">
            <text:p>15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93" calcext:value-type="float">
            <text:p>38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390" calcext:value-type="float" table:number-columns-spanned="1" table:number-rows-spanned="3">
            <text:p>139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2" calcext:value-type="float">
            <text:p>360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76" calcext:value-type="float" table:number-columns-spanned="1" table:number-rows-spanned="3">
            <text:p>21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70" calcext:value-type="float">
            <text:p>547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90" calcext:value-type="float">
            <text:p>26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4" calcext:value-type="float" table:number-columns-spanned="1" table:number-rows-spanned="3">
            <text:p>278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38" calcext:value-type="float">
            <text:p>693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18" calcext:value-type="float">
            <text:p>34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20" calcext:value-type="float">
            <text:p>35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41" calcext:value-type="float" table:number-columns-spanned="1" table:number-rows-spanned="3">
            <text:p>14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25" calcext:value-type="float">
            <text:p>35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48" calcext:value-type="float" table:number-columns-spanned="1" table:number-rows-spanned="3">
            <text:p>25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46" calcext:value-type="float">
            <text:p>69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36" calcext:value-type="float">
            <text:p>333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10" calcext:value-type="float">
            <text:p>36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630" calcext:value-type="float" table:number-columns-spanned="1" table:number-rows-spanned="3">
            <text:p>26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30" calcext:value-type="float">
            <text:p>62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44" calcext:value-type="float">
            <text:p>29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86" calcext:value-type="float">
            <text:p>32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49" calcext:value-type="float" table:number-columns-spanned="1" table:number-rows-spanned="3">
            <text:p>22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30" calcext:value-type="float">
            <text:p>57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01" calcext:value-type="float">
            <text:p>270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29" calcext:value-type="float">
            <text:p>30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2" calcext:value-type="float" table:number-columns-spanned="1" table:number-rows-spanned="3">
            <text:p>15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56" calcext:value-type="float">
            <text:p>40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92" calcext:value-type="float">
            <text:p>19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64" calcext:value-type="float">
            <text:p>20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64" calcext:value-type="float" table:number-columns-spanned="1" table:number-rows-spanned="3">
            <text:p>23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48" calcext:value-type="float">
            <text:p>64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47" calcext:value-type="float">
            <text:p>31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01" calcext:value-type="float">
            <text:p>330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7" calcext:value-type="float" table:number-columns-spanned="1" table:number-rows-spanned="3">
            <text:p>18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8" calcext:value-type="float">
            <text:p>40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65" calcext:value-type="float">
            <text:p>20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816" calcext:value-type="float" table:number-columns-spanned="1" table:number-rows-spanned="3">
            <text:p>28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00" calcext:value-type="float">
            <text:p>76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83" calcext:value-type="float">
            <text:p>36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17" calcext:value-type="float">
            <text:p>39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68" calcext:value-type="float" table:number-columns-spanned="1" table:number-rows-spanned="3">
            <text:p>18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52" calcext:value-type="float">
            <text:p>47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48" calcext:value-type="float">
            <text:p>23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63" calcext:value-type="float" table:number-columns-spanned="1" table:number-rows-spanned="3">
            <text:p>15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8" calcext:value-type="float">
            <text:p>36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13" calcext:value-type="float" table:number-columns-spanned="1" table:number-rows-spanned="3">
            <text:p>12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77" calcext:value-type="float">
            <text:p>26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4" calcext:value-type="float">
            <text:p>136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407" calcext:value-type="float" table:number-columns-spanned="1" table:number-rows-spanned="3">
            <text:p>440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43" calcext:value-type="float">
            <text:p>100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21" calcext:value-type="float">
            <text:p>472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22" calcext:value-type="float">
            <text:p>53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6983" calcext:value-type="float" table:number-columns-spanned="1" table:number-rows-spanned="3">
            <text:p>698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201" calcext:value-type="float">
            <text:p>1720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584" calcext:value-type="float">
            <text:p>858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617" calcext:value-type="float">
            <text:p>86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51" calcext:value-type="float" table:number-columns-spanned="1" table:number-rows-spanned="3">
            <text:p>9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39" calcext:value-type="float">
            <text:p>21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80" calcext:value-type="float" table:number-columns-spanned="1" table:number-rows-spanned="3">
            <text:p>15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46" calcext:value-type="float">
            <text:p>39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31" calcext:value-type="float" table:number-columns-spanned="1" table:number-rows-spanned="3">
            <text:p>14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62" calcext:value-type="float">
            <text:p>36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94" calcext:value-type="float">
            <text:p>17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70" calcext:value-type="float" table:number-columns-spanned="1" table:number-rows-spanned="3">
            <text:p>26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81" calcext:value-type="float">
            <text:p>648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03" calcext:value-type="float">
            <text:p>31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78" calcext:value-type="float">
            <text:p>33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4" calcext:value-type="float" table:number-columns-spanned="1" table:number-rows-spanned="3">
            <text:p>9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86" calcext:value-type="float" table:number-columns-spanned="1" table:number-rows-spanned="3">
            <text:p>218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965" calcext:value-type="float">
            <text:p>59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24" calcext:value-type="float">
            <text:p>29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41" calcext:value-type="float">
            <text:p>30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9" calcext:value-type="float" table:number-columns-spanned="1" table:number-rows-spanned="3">
            <text:p>15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29" calcext:value-type="float">
            <text:p>37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32" calcext:value-type="float">
            <text:p>19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53" calcext:value-type="float" table:number-columns-spanned="1" table:number-rows-spanned="3">
            <text:p>29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97" calcext:value-type="float">
            <text:p>709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541" calcext:value-type="float">
            <text:p>35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56" calcext:value-type="float">
            <text:p>35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32" calcext:value-type="float" table:number-columns-spanned="1" table:number-rows-spanned="3">
            <text:p>233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16" calcext:value-type="float">
            <text:p>57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93" calcext:value-type="float">
            <text:p>299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21" calcext:value-type="float" table:number-columns-spanned="1" table:number-rows-spanned="3">
            <text:p>122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97" calcext:value-type="float">
            <text:p>299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18" calcext:value-type="float">
            <text:p>14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22" calcext:value-type="float" table:number-columns-spanned="1" table:number-rows-spanned="3">
            <text:p>5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803" calcext:value-type="float" table:number-columns-spanned="1" table:number-rows-spanned="3">
            <text:p>180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69" calcext:value-type="float">
            <text:p>46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75" calcext:value-type="float">
            <text:p>23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2" calcext:value-type="float" table:number-columns-spanned="1" table:number-rows-spanned="3">
            <text:p>79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60" calcext:value-type="float">
            <text:p>2060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891" calcext:value-type="float" table:number-columns-spanned="1" table:number-rows-spanned="3">
            <text:p>38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548" calcext:value-type="float">
            <text:p>105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21" calcext:value-type="float">
            <text:p>52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27" calcext:value-type="float">
            <text:p>53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22" calcext:value-type="float" table:number-columns-spanned="1" table:number-rows-spanned="3">
            <text:p>39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19" calcext:value-type="float">
            <text:p>10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28" calcext:value-type="float">
            <text:p>48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91" calcext:value-type="float">
            <text:p>53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19" calcext:value-type="float">
            <text:p>53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89" calcext:value-type="float">
            <text:p>258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5" calcext:value-type="float" table:number-columns-spanned="1" table:number-rows-spanned="3">
            <text:p>12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36" calcext:value-type="float" table:number-columns-spanned="1" table:number-rows-spanned="3">
            <text:p>20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80" calcext:value-type="float">
            <text:p>468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11" calcext:value-type="float">
            <text:p>22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69" calcext:value-type="float">
            <text:p>24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716" calcext:value-type="float" table:number-columns-spanned="1" table:number-rows-spanned="3">
            <text:p>47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01" calcext:value-type="float">
            <text:p>117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55" calcext:value-type="float">
            <text:p>555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46" calcext:value-type="float">
            <text:p>61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94" calcext:value-type="float" table:number-columns-spanned="1" table:number-rows-spanned="3">
            <text:p>9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89" calcext:value-type="float" table:number-columns-spanned="1" table:number-rows-spanned="3">
            <text:p>12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6" calcext:value-type="float">
            <text:p>30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80" calcext:value-type="float" table:number-columns-spanned="1" table:number-rows-spanned="3">
            <text:p>11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92" calcext:value-type="float">
            <text:p>28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62" calcext:value-type="float" table:number-columns-spanned="1" table:number-rows-spanned="3">
            <text:p>106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04" calcext:value-type="float">
            <text:p>27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21" calcext:value-type="float" table:number-columns-spanned="1" table:number-rows-spanned="3">
            <text:p>172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38" calcext:value-type="float">
            <text:p>44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36" calcext:value-type="float">
            <text:p>23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102" calcext:value-type="float" table:number-columns-spanned="1" table:number-rows-spanned="3">
            <text:p>110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41" calcext:value-type="float">
            <text:p>28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9" calcext:value-type="float" table:number-columns-spanned="1" table:number-rows-spanned="3">
            <text:p>18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97" calcext:value-type="float">
            <text:p>509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58" calcext:value-type="float">
            <text:p>24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9" calcext:value-type="float">
            <text:p>26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09" calcext:value-type="float" table:number-columns-spanned="1" table:number-rows-spanned="3">
            <text:p>18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95" calcext:value-type="float">
            <text:p>489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73" calcext:value-type="float">
            <text:p>23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22" calcext:value-type="float">
            <text:p>25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37" calcext:value-type="float" table:number-columns-spanned="1" table:number-rows-spanned="3">
            <text:p>12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13" calcext:value-type="float">
            <text:p>271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30" calcext:value-type="float" table:number-columns-spanned="1" table:number-rows-spanned="3">
            <text:p>21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40" calcext:value-type="float">
            <text:p>49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22" calcext:value-type="float">
            <text:p>24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18" calcext:value-type="float">
            <text:p>25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20" calcext:value-type="float" table:number-columns-spanned="1" table:number-rows-spanned="3">
            <text:p>21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17" calcext:value-type="float">
            <text:p>49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9" calcext:value-type="float">
            <text:p>240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75" calcext:value-type="float" table:number-columns-spanned="1" table:number-rows-spanned="3">
            <text:p>19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88" calcext:value-type="float">
            <text:p>53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3" calcext:value-type="float">
            <text:p>26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05" calcext:value-type="float">
            <text:p>270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91" calcext:value-type="float" table:number-columns-spanned="1" table:number-rows-spanned="3">
            <text:p>12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78" calcext:value-type="float">
            <text:p>30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44" calcext:value-type="float">
            <text:p>15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48" calcext:value-type="float" table:number-columns-spanned="1" table:number-rows-spanned="3">
            <text:p>10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97" calcext:value-type="float">
            <text:p>279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598" calcext:value-type="float" table:number-columns-spanned="1" table:number-rows-spanned="3">
            <text:p>25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21" calcext:value-type="float">
            <text:p>62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30" calcext:value-type="float">
            <text:p>30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91" calcext:value-type="float">
            <text:p>31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200" calcext:value-type="float" table:number-columns-spanned="1" table:number-rows-spanned="3">
            <text:p>12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22" calcext:value-type="float">
            <text:p>30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26" calcext:value-type="float" table:number-columns-spanned="1" table:number-rows-spanned="3">
            <text:p>12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81" calcext:value-type="float">
            <text:p>31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34" calcext:value-type="float">
            <text:p>16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46" calcext:value-type="float" table:number-columns-spanned="1" table:number-rows-spanned="3">
            <text:p>31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98" calcext:value-type="float">
            <text:p>889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78" calcext:value-type="float">
            <text:p>42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20" calcext:value-type="float">
            <text:p>46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8:44</meta:print-date>
    <meta:creation-date>2017-08-22T01:34:01</meta:creation-date>
    <dc:date>2021-08-31T11:08:02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