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10年10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7" office:value-type="string" calcext:value-type="string" table:number-columns-spanned="2" table:number-rows-spanned="1">
              <text:p>住址變更人數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行政區域調整人數</text:p>
            </table:table-cell>
            <table:covered-table-cell table:style-name="ce7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2" calcext:value-type="float" table:number-columns-spanned="1" table:number-rows-spanned="3">
            <text:p>2052</text:p>
          </table:table-cell>
          <table:table-cell table:style-name="ce5" office:value-type="float" office:value="145953" calcext:value-type="float" table:number-columns-spanned="1" table:number-rows-spanned="3">
            <text:p>1459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8471" calcext:value-type="float">
            <text:p>358471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1259" calcext:value-type="float">
            <text:p>1259</text:p>
          </table:table-cell>
          <table:table-cell table:number-columns-repeated="2" table:style-name="ce5" office:value-type="float" office:value="734" calcext:value-type="float">
            <text:p>73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2" calcext:value-type="float" table:number-columns-spanned="1" table:number-rows-spanned="3">
            <text:p>192</text:p>
          </table:table-cell>
          <table:table-cell table:style-name="ce5" office:value-type="float" office:value="79" calcext:value-type="float" table:number-columns-spanned="1" table:number-rows-spanned="3">
            <text:p>79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4712" calcext:value-type="float">
            <text:p>174712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559" calcext:value-type="float">
            <text:p>559</text:p>
          </table:table-cell>
          <table:table-cell table:number-columns-repeated="2" table:style-name="ce5" office:value-type="float" office:value="353" calcext:value-type="float">
            <text:p>3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3759" calcext:value-type="float">
            <text:p>183759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700" calcext:value-type="float">
            <text:p>700</text:p>
          </table:table-cell>
          <table:table-cell table:number-columns-repeated="2" table:style-name="ce5" office:value-type="float" office:value="381" calcext:value-type="float">
            <text:p>38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15" calcext:value-type="float" table:number-columns-spanned="1" table:number-rows-spanned="3">
            <text:p>21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6" calcext:value-type="float" table:number-columns-spanned="1" table:number-rows-spanned="3">
            <text:p>3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61" calcext:value-type="float">
            <text:p>6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39" calcext:value-type="float" table:number-columns-spanned="1" table:number-rows-spanned="3">
            <text:p>63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439" calcext:value-type="float">
            <text:p>14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717" calcext:value-type="float">
            <text:p>71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400" calcext:value-type="float" table:number-columns-spanned="1" table:number-rows-spanned="3">
            <text:p>40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31" calcext:value-type="float">
            <text:p>10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03" calcext:value-type="float">
            <text:p>5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74" calcext:value-type="float" table:number-columns-spanned="1" table:number-rows-spanned="3">
            <text:p>47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48" calcext:value-type="float">
            <text:p>104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388" calcext:value-type="float" table:number-columns-spanned="1" table:number-rows-spanned="3">
            <text:p>138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160" calcext:value-type="float">
            <text:p>316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98" calcext:value-type="float">
            <text:p>149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32" calcext:value-type="float" table:number-columns-spanned="1" table:number-rows-spanned="3">
            <text:p>53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55" calcext:value-type="float" table:number-columns-spanned="1" table:number-rows-spanned="3">
            <text:p>155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757" calcext:value-type="float">
            <text:p>375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35" calcext:value-type="float">
            <text:p>18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22" calcext:value-type="float">
            <text:p>19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625" calcext:value-type="float" table:number-columns-spanned="1" table:number-rows-spanned="3">
            <text:p>562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019" calcext:value-type="float">
            <text:p>1201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841" calcext:value-type="float">
            <text:p>584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78" calcext:value-type="float">
            <text:p>617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95" calcext:value-type="float" table:number-columns-spanned="1" table:number-rows-spanned="3">
            <text:p>39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39" calcext:value-type="float">
            <text:p>439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68" calcext:value-type="float" table:number-columns-spanned="1" table:number-rows-spanned="3">
            <text:p>166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100" calcext:value-type="float">
            <text:p>410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04" calcext:value-type="float">
            <text:p>210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67" calcext:value-type="float" table:number-columns-spanned="1" table:number-rows-spanned="3">
            <text:p>226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545" calcext:value-type="float">
            <text:p>554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37" calcext:value-type="float">
            <text:p>27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808" calcext:value-type="float">
            <text:p>280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6" calcext:value-type="float" table:number-columns-spanned="1" table:number-rows-spanned="3">
            <text:p>124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99" calcext:value-type="float">
            <text:p>279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89" calcext:value-type="float">
            <text:p>13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10" calcext:value-type="float">
            <text:p>14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37" calcext:value-type="float" table:number-columns-spanned="1" table:number-rows-spanned="3">
            <text:p>273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06" calcext:value-type="float">
            <text:p>700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18" calcext:value-type="float">
            <text:p>34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88" calcext:value-type="float">
            <text:p>35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59" calcext:value-type="float" table:number-columns-spanned="1" table:number-rows-spanned="3">
            <text:p>205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42" calcext:value-type="float">
            <text:p>48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61" calcext:value-type="float">
            <text:p>22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81" calcext:value-type="float">
            <text:p>258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312" calcext:value-type="float" table:number-columns-spanned="1" table:number-rows-spanned="3">
            <text:p>231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37" calcext:value-type="float">
            <text:p>53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91" calcext:value-type="float">
            <text:p>269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46" calcext:value-type="float">
            <text:p>26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16" calcext:value-type="float" table:number-columns-spanned="1" table:number-rows-spanned="3">
            <text:p>30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540" calcext:value-type="float">
            <text:p>75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713" calcext:value-type="float">
            <text:p>37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827" calcext:value-type="float">
            <text:p>38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67" calcext:value-type="float" table:number-columns-spanned="1" table:number-rows-spanned="3">
            <text:p>236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142" calcext:value-type="float">
            <text:p>61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83" calcext:value-type="float">
            <text:p>298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59" calcext:value-type="float">
            <text:p>31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47" calcext:value-type="float" table:number-columns-spanned="1" table:number-rows-spanned="3">
            <text:p>214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58" calcext:value-type="float">
            <text:p>505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15" calcext:value-type="float">
            <text:p>241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43" calcext:value-type="float">
            <text:p>264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705" calcext:value-type="float" table:number-columns-spanned="1" table:number-rows-spanned="3">
            <text:p>170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224" calcext:value-type="float">
            <text:p>42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89" calcext:value-type="float">
            <text:p>20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135" calcext:value-type="float">
            <text:p>21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403" calcext:value-type="float" table:number-columns-spanned="1" table:number-rows-spanned="3">
            <text:p>240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29" calcext:value-type="float">
            <text:p>36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44" calcext:value-type="float">
            <text:p>22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85" calcext:value-type="float">
            <text:p>138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53" calcext:value-type="float" table:number-columns-spanned="1" table:number-rows-spanned="3">
            <text:p>125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301" calcext:value-type="float">
            <text:p>330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01" calcext:value-type="float">
            <text:p>170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74" calcext:value-type="float" table:number-columns-spanned="1" table:number-rows-spanned="3">
            <text:p>157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884" calcext:value-type="float">
            <text:p>388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07" calcext:value-type="float">
            <text:p>190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77" calcext:value-type="float">
            <text:p>197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394" calcext:value-type="float" table:number-columns-spanned="1" table:number-rows-spanned="3">
            <text:p>139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91" calcext:value-type="float">
            <text:p>35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49" calcext:value-type="float">
            <text:p>17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2" calcext:value-type="float">
            <text:p>18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89" calcext:value-type="float" table:number-columns-spanned="1" table:number-rows-spanned="3">
            <text:p>218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467" calcext:value-type="float">
            <text:p>54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7" calcext:value-type="float">
            <text:p>268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80" calcext:value-type="float">
            <text:p>27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84" calcext:value-type="float" table:number-columns-spanned="1" table:number-rows-spanned="3">
            <text:p>278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12" calcext:value-type="float">
            <text:p>69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405" calcext:value-type="float">
            <text:p>340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07" calcext:value-type="float">
            <text:p>350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42" calcext:value-type="float" table:number-columns-spanned="1" table:number-rows-spanned="3">
            <text:p>144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518" calcext:value-type="float">
            <text:p>35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34" calcext:value-type="float">
            <text:p>17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784" calcext:value-type="float">
            <text:p>178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45" calcext:value-type="float" table:number-columns-spanned="1" table:number-rows-spanned="3">
            <text:p>254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937" calcext:value-type="float">
            <text:p>693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336" calcext:value-type="float">
            <text:p>33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601" calcext:value-type="float">
            <text:p>36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709" calcext:value-type="float" table:number-columns-spanned="1" table:number-rows-spanned="3">
            <text:p>27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339" calcext:value-type="float">
            <text:p>63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989" calcext:value-type="float">
            <text:p>298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50" calcext:value-type="float">
            <text:p>33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40" calcext:value-type="float" table:number-columns-spanned="1" table:number-rows-spanned="3">
            <text:p>224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688" calcext:value-type="float">
            <text:p>56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81" calcext:value-type="float">
            <text:p>26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07" calcext:value-type="float">
            <text:p>300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09" calcext:value-type="float" table:number-columns-spanned="1" table:number-rows-spanned="3">
            <text:p>150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31" calcext:value-type="float">
            <text:p>40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81" calcext:value-type="float">
            <text:p>198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50" calcext:value-type="float">
            <text:p>20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73" calcext:value-type="float" table:number-columns-spanned="1" table:number-rows-spanned="3">
            <text:p>237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32" calcext:value-type="float">
            <text:p>64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139" calcext:value-type="float">
            <text:p>31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293" calcext:value-type="float">
            <text:p>329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818" calcext:value-type="float" table:number-columns-spanned="1" table:number-rows-spanned="3">
            <text:p>18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037" calcext:value-type="float">
            <text:p>40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84" calcext:value-type="float">
            <text:p>198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053" calcext:value-type="float">
            <text:p>20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854" calcext:value-type="float" table:number-columns-spanned="1" table:number-rows-spanned="3">
            <text:p>285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649" calcext:value-type="float">
            <text:p>7649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705" calcext:value-type="float">
            <text:p>370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944" calcext:value-type="float">
            <text:p>394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72" calcext:value-type="float" table:number-columns-spanned="1" table:number-rows-spanned="3">
            <text:p>187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740" calcext:value-type="float">
            <text:p>474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40" calcext:value-type="float">
            <text:p>234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63" calcext:value-type="float" table:number-columns-spanned="1" table:number-rows-spanned="3">
            <text:p>1563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00" calcext:value-type="float">
            <text:p>360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52" calcext:value-type="float">
            <text:p>17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48" calcext:value-type="float">
            <text:p>18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211" calcext:value-type="float" table:number-columns-spanned="1" table:number-rows-spanned="3">
            <text:p>121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72" calcext:value-type="float">
            <text:p>267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14" calcext:value-type="float">
            <text:p>13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58" calcext:value-type="float">
            <text:p>135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420" calcext:value-type="float" table:number-columns-spanned="1" table:number-rows-spanned="3">
            <text:p>44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043" calcext:value-type="float">
            <text:p>100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731" calcext:value-type="float">
            <text:p>47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12" calcext:value-type="float">
            <text:p>53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7008" calcext:value-type="float" table:number-columns-spanned="1" table:number-rows-spanned="3">
            <text:p>700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7283" calcext:value-type="float">
            <text:p>1728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5" office:value-type="float" office:value="9" calcext:value-type="float" table:number-columns-spanned="1" table:number-rows-spanned="3">
            <text:p>9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8614" calcext:value-type="float">
            <text:p>86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8669" calcext:value-type="float">
            <text:p>866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949" calcext:value-type="float" table:number-columns-spanned="1" table:number-rows-spanned="3">
            <text:p>94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131" calcext:value-type="float">
            <text:p>21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21" calcext:value-type="float">
            <text:p>10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10" calcext:value-type="float">
            <text:p>11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67" calcext:value-type="float" table:number-columns-spanned="1" table:number-rows-spanned="3">
            <text:p>156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911" calcext:value-type="float">
            <text:p>39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922" calcext:value-type="float">
            <text:p>19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89" calcext:value-type="float">
            <text:p>198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35" calcext:value-type="float" table:number-columns-spanned="1" table:number-rows-spanned="3">
            <text:p>143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63" calcext:value-type="float">
            <text:p>36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800" calcext:value-type="float">
            <text:p>180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863" calcext:value-type="float">
            <text:p>18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67" calcext:value-type="float" table:number-columns-spanned="1" table:number-rows-spanned="3">
            <text:p>266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453" calcext:value-type="float">
            <text:p>64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98" calcext:value-type="float">
            <text:p>309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355" calcext:value-type="float">
            <text:p>33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20" calcext:value-type="float" table:number-columns-spanned="1" table:number-rows-spanned="3">
            <text:p>92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273" calcext:value-type="float">
            <text:p>227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79" calcext:value-type="float">
            <text:p>10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77" calcext:value-type="float" table:number-columns-spanned="1" table:number-rows-spanned="3">
            <text:p>217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921" calcext:value-type="float">
            <text:p>59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899" calcext:value-type="float">
            <text:p>289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22" calcext:value-type="float">
            <text:p>30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16" calcext:value-type="float" table:number-columns-spanned="1" table:number-rows-spanned="3">
            <text:p>151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689" calcext:value-type="float">
            <text:p>36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778" calcext:value-type="float">
            <text:p>17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911" calcext:value-type="float">
            <text:p>19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51" calcext:value-type="float" table:number-columns-spanned="1" table:number-rows-spanned="3">
            <text:p>295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7077" calcext:value-type="float">
            <text:p>707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528" calcext:value-type="float">
            <text:p>35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549" calcext:value-type="float">
            <text:p>354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332" calcext:value-type="float" table:number-columns-spanned="1" table:number-rows-spanned="3">
            <text:p>233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728" calcext:value-type="float">
            <text:p>572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728" calcext:value-type="float">
            <text:p>272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18" calcext:value-type="float" table:number-columns-spanned="1" table:number-rows-spanned="3">
            <text:p>12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05" calcext:value-type="float">
            <text:p>300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22" calcext:value-type="float">
            <text:p>14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83" calcext:value-type="float">
            <text:p>158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526" calcext:value-type="float" table:number-columns-spanned="1" table:number-rows-spanned="3">
            <text:p>52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236" calcext:value-type="float">
            <text:p>12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99" calcext:value-type="float">
            <text:p>59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797" calcext:value-type="float" table:number-columns-spanned="1" table:number-rows-spanned="3">
            <text:p>179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56" calcext:value-type="float">
            <text:p>46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89" calcext:value-type="float">
            <text:p>22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95" calcext:value-type="float" table:number-columns-spanned="1" table:number-rows-spanned="3">
            <text:p>79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058" calcext:value-type="float">
            <text:p>205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985" calcext:value-type="float">
            <text:p>9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073" calcext:value-type="float">
            <text:p>10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3910" calcext:value-type="float" table:number-columns-spanned="1" table:number-rows-spanned="3">
            <text:p>391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577" calcext:value-type="float">
            <text:p>1057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238" calcext:value-type="float">
            <text:p>52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39" calcext:value-type="float">
            <text:p>53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927" calcext:value-type="float" table:number-columns-spanned="1" table:number-rows-spanned="3">
            <text:p>392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0198" calcext:value-type="float">
            <text:p>1019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814" calcext:value-type="float">
            <text:p>48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5384" calcext:value-type="float">
            <text:p>538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77" calcext:value-type="float" table:number-columns-spanned="1" table:number-rows-spanned="3">
            <text:p>197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27" calcext:value-type="float">
            <text:p>532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594" calcext:value-type="float">
            <text:p>25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33" calcext:value-type="float">
            <text:p>27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2" calcext:value-type="float" table:number-columns-spanned="1" table:number-rows-spanned="3">
            <text:p>1242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76" calcext:value-type="float">
            <text:p>28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66" calcext:value-type="float">
            <text:p>146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10" calcext:value-type="float">
            <text:p>14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37" calcext:value-type="float" table:number-columns-spanned="1" table:number-rows-spanned="3">
            <text:p>203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681" calcext:value-type="float">
            <text:p>468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213" calcext:value-type="float">
            <text:p>22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468" calcext:value-type="float">
            <text:p>24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718" calcext:value-type="float" table:number-columns-spanned="1" table:number-rows-spanned="3">
            <text:p>471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11697" calcext:value-type="float">
            <text:p>1169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5571" calcext:value-type="float">
            <text:p>557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6126" calcext:value-type="float">
            <text:p>612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89" calcext:value-type="float" table:number-columns-spanned="1" table:number-rows-spanned="3">
            <text:p>989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341" calcext:value-type="float">
            <text:p>23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090" calcext:value-type="float">
            <text:p>109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97" calcext:value-type="float" table:number-columns-spanned="1" table:number-rows-spanned="3">
            <text:p>129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81" calcext:value-type="float">
            <text:p>308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66" calcext:value-type="float">
            <text:p>14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15" calcext:value-type="float">
            <text:p>16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76" calcext:value-type="float" table:number-columns-spanned="1" table:number-rows-spanned="3">
            <text:p>11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65" calcext:value-type="float">
            <text:p>286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67" calcext:value-type="float">
            <text:p>136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98" calcext:value-type="float">
            <text:p>149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56" calcext:value-type="float" table:number-columns-spanned="1" table:number-rows-spanned="3">
            <text:p>105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686" calcext:value-type="float">
            <text:p>268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295" calcext:value-type="float">
            <text:p>129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1" calcext:value-type="float">
            <text:p>13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24" calcext:value-type="float" table:number-columns-spanned="1" table:number-rows-spanned="3">
            <text:p>172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427" calcext:value-type="float">
            <text:p>442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095" calcext:value-type="float">
            <text:p>20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332" calcext:value-type="float">
            <text:p>23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125" calcext:value-type="float" table:number-columns-spanned="1" table:number-rows-spanned="3">
            <text:p>112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858" calcext:value-type="float">
            <text:p>28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06" calcext:value-type="float">
            <text:p>14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452" calcext:value-type="float">
            <text:p>14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81" calcext:value-type="float" table:number-columns-spanned="1" table:number-rows-spanned="3">
            <text:p>188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087" calcext:value-type="float">
            <text:p>508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53" calcext:value-type="float">
            <text:p>245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634" calcext:value-type="float">
            <text:p>26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17" calcext:value-type="float" table:number-columns-spanned="1" table:number-rows-spanned="3">
            <text:p>1817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873" calcext:value-type="float">
            <text:p>48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367" calcext:value-type="float">
            <text:p>236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06" calcext:value-type="float">
            <text:p>25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45" calcext:value-type="float" table:number-columns-spanned="1" table:number-rows-spanned="3">
            <text:p>124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29" calcext:value-type="float">
            <text:p>272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93" calcext:value-type="float">
            <text:p>139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134" calcext:value-type="float" table:number-columns-spanned="1" table:number-rows-spanned="3">
            <text:p>213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45" calcext:value-type="float">
            <text:p>49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22" calcext:value-type="float">
            <text:p>24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23" calcext:value-type="float">
            <text:p>252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24" calcext:value-type="float" table:number-columns-spanned="1" table:number-rows-spanned="3">
            <text:p>212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4907" calcext:value-type="float">
            <text:p>490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407" calcext:value-type="float">
            <text:p>240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76" calcext:value-type="float" table:number-columns-spanned="1" table:number-rows-spanned="3">
            <text:p>197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5376" calcext:value-type="float">
            <text:p>53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2676" calcext:value-type="float">
            <text:p>26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2700" calcext:value-type="float">
            <text:p>27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98" calcext:value-type="float" table:number-columns-spanned="1" table:number-rows-spanned="3">
            <text:p>1298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82" calcext:value-type="float">
            <text:p>30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38" calcext:value-type="float">
            <text:p>153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44" calcext:value-type="float">
            <text:p>154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56" calcext:value-type="float" table:number-columns-spanned="1" table:number-rows-spanned="3">
            <text:p>1056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2785" calcext:value-type="float">
            <text:p>278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02" calcext:value-type="float">
            <text:p>140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601" calcext:value-type="float" table:number-columns-spanned="1" table:number-rows-spanned="3">
            <text:p>2601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6225" calcext:value-type="float">
            <text:p>62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3029" calcext:value-type="float">
            <text:p>30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3196" calcext:value-type="float">
            <text:p>319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194" calcext:value-type="float" table:number-columns-spanned="1" table:number-rows-spanned="3">
            <text:p>1194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001" calcext:value-type="float">
            <text:p>300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466" calcext:value-type="float">
            <text:p>1466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25" calcext:value-type="float" table:number-columns-spanned="1" table:number-rows-spanned="3">
            <text:p>1225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3173" calcext:value-type="float">
            <text:p>317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1537" calcext:value-type="float">
            <text:p>15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1636" calcext:value-type="float">
            <text:p>16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50" calcext:value-type="float" table:number-columns-spanned="1" table:number-rows-spanned="3">
            <text:p>3150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float" office:value="8888" calcext:value-type="float">
            <text:p>88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5" office:value-type="float" office:value="4265" calcext:value-type="float">
            <text:p>42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5" office:value-type="float" office:value="4623" calcext:value-type="float">
            <text:p>46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23mm" fo:margin-left="0mm" fo:margin-right="0mm" fo:margin-top="3.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2:19:57</meta:print-date>
    <meta:creation-date>2017-08-22T01:34:01</meta:creation-date>
    <dc:date>2021-10-31T10:57:36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