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97mm" fo:break-before="page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5004" calcext:value-type="float" table:number-columns-spanned="1" table:number-rows-spanned="3">
            <text:p>1450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912" calcext:value-type="float">
            <text:p>35891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118" calcext:value-type="float">
            <text:p>1118</text:p>
          </table:table-cell>
          <table:table-cell table:number-columns-repeated="2" table:style-name="ce5" office:value-type="float" office:value="631" calcext:value-type="float">
            <text:p>6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6" calcext:value-type="float" table:number-columns-spanned="1" table:number-rows-spanned="3">
            <text:p>196</text:p>
          </table:table-cell>
          <table:table-cell table:style-name="ce5" office:value-type="float" office:value="69" calcext:value-type="float" table:number-columns-spanned="1" table:number-rows-spanned="3">
            <text:p>6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066" calcext:value-type="float">
            <text:p>175066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2" table:style-name="ce5" office:value-type="float" office:value="287" calcext:value-type="float">
            <text:p>2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846" calcext:value-type="float">
            <text:p>183846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609" calcext:value-type="float">
            <text:p>609</text:p>
          </table:table-cell>
          <table:table-cell table:number-columns-repeated="2" table:style-name="ce5" office:value-type="float" office:value="344" calcext:value-type="float">
            <text:p>3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21" calcext:value-type="float" table:number-columns-spanned="1" table:number-rows-spanned="3">
            <text:p>22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1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8" calcext:value-type="float" table:number-columns-spanned="1" table:number-rows-spanned="3">
            <text:p>3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9" calcext:value-type="float">
            <text:p>67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1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1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6" calcext:value-type="float" table:number-columns-spanned="1" table:number-rows-spanned="3">
            <text:p>6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0" calcext:value-type="float" table:number-columns-spanned="1" table:number-rows-spanned="3">
            <text:p>4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9" calcext:value-type="float" table:number-columns-spanned="1" table:number-rows-spanned="3">
            <text:p>4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020" calcext:value-type="float" table:number-columns-spanned="1" table:number-rows-spanned="3">
            <text:p>10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599" calcext:value-type="float">
            <text:p>259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3" calcext:value-type="float" table:number-columns-spanned="1" table:number-rows-spanned="3">
            <text:p>5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6" calcext:value-type="float" table:number-columns-spanned="1" table:number-rows-spanned="3">
            <text:p>15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86" calcext:value-type="float">
            <text:p>37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564" calcext:value-type="float" table:number-columns-spanned="1" table:number-rows-spanned="3">
            <text:p>55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79" calcext:value-type="float">
            <text:p>1187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00" calcext:value-type="float">
            <text:p>58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79" calcext:value-type="float">
            <text:p>607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9" calcext:value-type="float" table:number-columns-spanned="1" table:number-rows-spanned="3">
            <text:p>3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57" calcext:value-type="float" table:number-columns-spanned="1" table:number-rows-spanned="3">
            <text:p>16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0" calcext:value-type="float">
            <text:p>40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73" calcext:value-type="float" table:number-columns-spanned="1" table:number-rows-spanned="3">
            <text:p>22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36" calcext:value-type="float">
            <text:p>55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42" calcext:value-type="float">
            <text:p>274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94" calcext:value-type="float">
            <text:p>27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2" calcext:value-type="float" table:number-columns-spanned="1" table:number-rows-spanned="3">
            <text:p>123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94" calcext:value-type="float">
            <text:p>27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26" calcext:value-type="float" table:number-columns-spanned="1" table:number-rows-spanned="3">
            <text:p>27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41" calcext:value-type="float">
            <text:p>70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17" calcext:value-type="float">
            <text:p>36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48" calcext:value-type="float" table:number-columns-spanned="1" table:number-rows-spanned="3">
            <text:p>20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6" calcext:value-type="float">
            <text:p>48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03" calcext:value-type="float" table:number-columns-spanned="1" table:number-rows-spanned="3">
            <text:p>230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4" calcext:value-type="float">
            <text:p>53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7" calcext:value-type="float">
            <text:p>26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7" calcext:value-type="float">
            <text:p>263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20" calcext:value-type="float" table:number-columns-spanned="1" table:number-rows-spanned="3">
            <text:p>30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36" calcext:value-type="float">
            <text:p>76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72" calcext:value-type="float">
            <text:p>37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64" calcext:value-type="float">
            <text:p>38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7" calcext:value-type="float" table:number-columns-spanned="1" table:number-rows-spanned="3">
            <text:p>23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45" calcext:value-type="float">
            <text:p>61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3" calcext:value-type="float">
            <text:p>315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56" calcext:value-type="float" table:number-columns-spanned="1" table:number-rows-spanned="3">
            <text:p>21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45" calcext:value-type="float">
            <text:p>51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7" calcext:value-type="float" table:number-columns-spanned="1" table:number-rows-spanned="3">
            <text:p>1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39" calcext:value-type="float">
            <text:p>42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28" calcext:value-type="float">
            <text:p>21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439" calcext:value-type="float" table:number-columns-spanned="1" table:number-rows-spanned="3">
            <text:p>24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19" calcext:value-type="float">
            <text:p>37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54" calcext:value-type="float" table:number-columns-spanned="1" table:number-rows-spanned="3">
            <text:p>12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5" calcext:value-type="float" table:number-columns-spanned="1" table:number-rows-spanned="3">
            <text:p>15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97" calcext:value-type="float">
            <text:p>38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377" calcext:value-type="float" table:number-columns-spanned="1" table:number-rows-spanned="3">
            <text:p>13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9" calcext:value-type="float">
            <text:p>359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63" calcext:value-type="float" table:number-columns-spanned="1" table:number-rows-spanned="3">
            <text:p>21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84" calcext:value-type="float">
            <text:p>54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7" calcext:value-type="float">
            <text:p>27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7" calcext:value-type="float" table:number-columns-spanned="1" table:number-rows-spanned="3">
            <text:p>27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66" calcext:value-type="float">
            <text:p>69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46" calcext:value-type="float">
            <text:p>34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20" calcext:value-type="float">
            <text:p>35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3" calcext:value-type="float" table:number-columns-spanned="1" table:number-rows-spanned="3">
            <text:p>14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56" calcext:value-type="float">
            <text:p>35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55" calcext:value-type="float" table:number-columns-spanned="1" table:number-rows-spanned="3">
            <text:p>25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94" calcext:value-type="float">
            <text:p>69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77" calcext:value-type="float">
            <text:p>33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17" calcext:value-type="float">
            <text:p>36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08" calcext:value-type="float" table:number-columns-spanned="1" table:number-rows-spanned="3">
            <text:p>26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87" calcext:value-type="float">
            <text:p>61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61" calcext:value-type="float">
            <text:p>326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2" calcext:value-type="float" table:number-columns-spanned="1" table:number-rows-spanned="3">
            <text:p>22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37" calcext:value-type="float">
            <text:p>57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26" calcext:value-type="float">
            <text:p>30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0" calcext:value-type="float" table:number-columns-spanned="1" table:number-rows-spanned="3">
            <text:p>15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6" calcext:value-type="float">
            <text:p>40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81" calcext:value-type="float">
            <text:p>20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6" calcext:value-type="float" table:number-columns-spanned="1" table:number-rows-spanned="3">
            <text:p>23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80" calcext:value-type="float">
            <text:p>64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66" calcext:value-type="float">
            <text:p>31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14" calcext:value-type="float">
            <text:p>33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3" calcext:value-type="float" table:number-columns-spanned="1" table:number-rows-spanned="3">
            <text:p>18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8" calcext:value-type="float">
            <text:p>40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65" calcext:value-type="float">
            <text:p>20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795" calcext:value-type="float" table:number-columns-spanned="1" table:number-rows-spanned="3">
            <text:p>27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95" calcext:value-type="float">
            <text:p>759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76" calcext:value-type="float">
            <text:p>367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79" calcext:value-type="float" table:number-columns-spanned="1" table:number-rows-spanned="3">
            <text:p>18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81" calcext:value-type="float">
            <text:p>47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18" calcext:value-type="float">
            <text:p>24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1" calcext:value-type="float" table:number-columns-spanned="1" table:number-rows-spanned="3">
            <text:p>15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9" calcext:value-type="float">
            <text:p>36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3" calcext:value-type="float" table:number-columns-spanned="1" table:number-rows-spanned="3">
            <text:p>12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94" calcext:value-type="float">
            <text:p>26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400" calcext:value-type="float" table:number-columns-spanned="1" table:number-rows-spanned="3">
            <text:p>44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18" calcext:value-type="float">
            <text:p>100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01" calcext:value-type="float">
            <text:p>47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17" calcext:value-type="float">
            <text:p>53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952" calcext:value-type="float" table:number-columns-spanned="1" table:number-rows-spanned="3">
            <text:p>69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125" calcext:value-type="float">
            <text:p>171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532" calcext:value-type="float">
            <text:p>853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593" calcext:value-type="float">
            <text:p>85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53" calcext:value-type="float" table:number-columns-spanned="1" table:number-rows-spanned="3">
            <text:p>9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80" calcext:value-type="float" table:number-columns-spanned="1" table:number-rows-spanned="3">
            <text:p>15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84" calcext:value-type="float">
            <text:p>39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25" calcext:value-type="float" table:number-columns-spanned="1" table:number-rows-spanned="3">
            <text:p>14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74" calcext:value-type="float">
            <text:p>36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8" calcext:value-type="float">
            <text:p>179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6" calcext:value-type="float">
            <text:p>18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57" calcext:value-type="float" table:number-columns-spanned="1" table:number-rows-spanned="3">
            <text:p>26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87" calcext:value-type="float">
            <text:p>64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06" calcext:value-type="float">
            <text:p>31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81" calcext:value-type="float">
            <text:p>33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7" calcext:value-type="float" table:number-columns-spanned="1" table:number-rows-spanned="3">
            <text:p>9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87" calcext:value-type="float">
            <text:p>108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87" calcext:value-type="float" table:number-columns-spanned="1" table:number-rows-spanned="3">
            <text:p>21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006" calcext:value-type="float">
            <text:p>60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43" calcext:value-type="float">
            <text:p>29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63" calcext:value-type="float">
            <text:p>306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38" calcext:value-type="float" table:number-columns-spanned="1" table:number-rows-spanned="3">
            <text:p>15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19" calcext:value-type="float">
            <text:p>38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50" calcext:value-type="float" table:number-columns-spanned="1" table:number-rows-spanned="3">
            <text:p>29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59" calcext:value-type="float">
            <text:p>71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591" calcext:value-type="float">
            <text:p>35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68" calcext:value-type="float">
            <text:p>35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03" calcext:value-type="float" table:number-columns-spanned="1" table:number-rows-spanned="3">
            <text:p>230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91" calcext:value-type="float">
            <text:p>56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78" calcext:value-type="float">
            <text:p>29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24" calcext:value-type="float" table:number-columns-spanned="1" table:number-rows-spanned="3">
            <text:p>12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15" calcext:value-type="float">
            <text:p>30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00" calcext:value-type="float" table:number-columns-spanned="1" table:number-rows-spanned="3">
            <text:p>5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10" calcext:value-type="float" table:number-columns-spanned="1" table:number-rows-spanned="3">
            <text:p>18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12" calcext:value-type="float">
            <text:p>47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3" calcext:value-type="float" table:number-columns-spanned="1" table:number-rows-spanned="3">
            <text:p>7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65" calcext:value-type="float">
            <text:p>206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5" calcext:value-type="float">
            <text:p>106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875" calcext:value-type="float" table:number-columns-spanned="1" table:number-rows-spanned="3">
            <text:p>38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14" calcext:value-type="float">
            <text:p>105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10" calcext:value-type="float">
            <text:p>52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04" calcext:value-type="float">
            <text:p>53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19" calcext:value-type="float" table:number-columns-spanned="1" table:number-rows-spanned="3">
            <text:p>39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65" calcext:value-type="float">
            <text:p>102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42" calcext:value-type="float">
            <text:p>48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23" calcext:value-type="float">
            <text:p>54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9" calcext:value-type="float">
            <text:p>53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91" calcext:value-type="float">
            <text:p>259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8" calcext:value-type="float">
            <text:p>27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8" calcext:value-type="float" table:number-columns-spanned="1" table:number-rows-spanned="3">
            <text:p>12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95" calcext:value-type="float">
            <text:p>28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5" calcext:value-type="float" table:number-columns-spanned="1" table:number-rows-spanned="3">
            <text:p>20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91" calcext:value-type="float">
            <text:p>46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3" calcext:value-type="float">
            <text:p>22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78" calcext:value-type="float">
            <text:p>247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710" calcext:value-type="float" table:number-columns-spanned="1" table:number-rows-spanned="3">
            <text:p>47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22" calcext:value-type="float">
            <text:p>117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64" calcext:value-type="float">
            <text:p>55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58" calcext:value-type="float">
            <text:p>61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92" calcext:value-type="float" table:number-columns-spanned="1" table:number-rows-spanned="3">
            <text:p>99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55" calcext:value-type="float">
            <text:p>125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88" calcext:value-type="float" table:number-columns-spanned="1" table:number-rows-spanned="3">
            <text:p>12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95" calcext:value-type="float">
            <text:p>30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5" calcext:value-type="float" table:number-columns-spanned="1" table:number-rows-spanned="3">
            <text:p>11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86" calcext:value-type="float">
            <text:p>28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60" calcext:value-type="float" table:number-columns-spanned="1" table:number-rows-spanned="3">
            <text:p>10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8" calcext:value-type="float">
            <text:p>139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17" calcext:value-type="float" table:number-columns-spanned="1" table:number-rows-spanned="3">
            <text:p>1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35" calcext:value-type="float">
            <text:p>4435</text:p>
          </table:table-cell>
          <table:table-cell table:number-columns-repeated="4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2" calcext:value-type="float">
            <text:p>23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38" calcext:value-type="float" table:number-columns-spanned="1" table:number-rows-spanned="3">
            <text:p>10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3" calcext:value-type="float" table:number-columns-spanned="1" table:number-rows-spanned="3">
            <text:p>18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90" calcext:value-type="float">
            <text:p>50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57" calcext:value-type="float">
            <text:p>24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3" calcext:value-type="float">
            <text:p>263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19" calcext:value-type="float" table:number-columns-spanned="1" table:number-rows-spanned="3">
            <text:p>18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37" calcext:value-type="float">
            <text:p>49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24" calcext:value-type="float" table:number-columns-spanned="1" table:number-rows-spanned="3">
            <text:p>12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25" calcext:value-type="float" table:number-columns-spanned="1" table:number-rows-spanned="3">
            <text:p>21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61" calcext:value-type="float">
            <text:p>496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4" calcext:value-type="float">
            <text:p>243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7" calcext:value-type="float">
            <text:p>252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13" calcext:value-type="float" table:number-columns-spanned="1" table:number-rows-spanned="3">
            <text:p>21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24" calcext:value-type="float">
            <text:p>49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2" calcext:value-type="float">
            <text:p>25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86" calcext:value-type="float">
            <text:p>53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86" calcext:value-type="float" table:number-columns-spanned="1" table:number-rows-spanned="3">
            <text:p>128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5" calcext:value-type="float" table:number-columns-spanned="1" table:number-rows-spanned="3">
            <text:p>10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09" calcext:value-type="float">
            <text:p>280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87" calcext:value-type="float" table:number-columns-spanned="1" table:number-rows-spanned="3">
            <text:p>25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02" calcext:value-type="float">
            <text:p>62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3" calcext:value-type="float">
            <text:p>30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79" calcext:value-type="float">
            <text:p>31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201" calcext:value-type="float" table:number-columns-spanned="1" table:number-rows-spanned="3">
            <text:p>12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38" calcext:value-type="float">
            <text:p>30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29" calcext:value-type="float" table:number-columns-spanned="1" table:number-rows-spanned="3">
            <text:p>122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10" calcext:value-type="float">
            <text:p>32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41" calcext:value-type="float" table:number-columns-spanned="1" table:number-rows-spanned="3">
            <text:p>31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91" calcext:value-type="float">
            <text:p>88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89" calcext:value-type="float">
            <text:p>42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02" calcext:value-type="float">
            <text:p>460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72mm" fo:margin-left="0mm" fo:margin-right="0mm" fo:margin-top="2.8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6:58</meta:print-date>
    <meta:creation-date>2017-08-22T01:34:01</meta:creation-date>
    <dc:date>2021-05-31T11:09:05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