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0年6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7" office:value-type="string" calcext:value-type="string" table:number-columns-spanned="2" table:number-rows-spanned="1">
              <text:p>住址變更人數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行政區域調整人數</text:p>
            </table:table-cell>
            <table:covered-table-cell table:style-name="ce7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6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8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float" office:value="2052" calcext:value-type="float" table:number-columns-spanned="1" table:number-rows-spanned="3">
            <text:p>2052</text:p>
          </table:table-cell>
          <table:table-cell table:style-name="ce5" office:value-type="float" office:value="145136" calcext:value-type="float" table:number-columns-spanned="1" table:number-rows-spanned="3">
            <text:p>14513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8880" calcext:value-type="float">
            <text:p>358880</text:p>
          </table:table-cell>
          <table:table-cell table:style-name="ce5" office:value-type="float" office:value="964" calcext:value-type="float">
            <text:p>964</text:p>
          </table:table-cell>
          <table:table-cell table:style-name="ce5" office:value-type="float" office:value="1011" calcext:value-type="float">
            <text:p>1011</text:p>
          </table:table-cell>
          <table:table-cell table:number-columns-repeated="2" table:style-name="ce5" office:value-type="float" office:value="747" calcext:value-type="float">
            <text:p>74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6" calcext:value-type="float" table:number-columns-spanned="1" table:number-rows-spanned="3">
            <text:p>136</text:p>
          </table:table-cell>
          <table:table-cell table:style-name="ce5" office:value-type="float" office:value="41" calcext:value-type="float" table:number-columns-spanned="1" table:number-rows-spanned="3">
            <text:p>41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5030" calcext:value-type="float">
            <text:p>175030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440" calcext:value-type="float">
            <text:p>440</text:p>
          </table:table-cell>
          <table:table-cell table:number-columns-repeated="2" table:style-name="ce5" office:value-type="float" office:value="378" calcext:value-type="float">
            <text:p>37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3850" calcext:value-type="float">
            <text:p>183850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571" calcext:value-type="float">
            <text:p>571</text:p>
          </table:table-cell>
          <table:table-cell table:number-columns-repeated="2" table:style-name="ce5" office:value-type="float" office:value="369" calcext:value-type="float">
            <text:p>36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5" office:value-type="float" office:value="222" calcext:value-type="float" table:number-columns-spanned="1" table:number-rows-spanned="3">
            <text:p>22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1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18" calcext:value-type="float" table:number-columns-spanned="1" table:number-rows-spanned="3">
            <text:p>31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float" office:value="22" calcext:value-type="float" table:number-columns-spanned="1" table:number-rows-spanned="3">
            <text:p>22</text:p>
          </table:table-cell>
          <table:table-cell table:style-name="ce5" office:value-type="float" office:value="637" calcext:value-type="float" table:number-columns-spanned="1" table:number-rows-spanned="3">
            <text:p>63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444" calcext:value-type="float">
            <text:p>144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722" calcext:value-type="float">
            <text:p>72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float" office:value="400" calcext:value-type="float" table:number-columns-spanned="1" table:number-rows-spanned="3">
            <text:p>40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47" calcext:value-type="float">
            <text:p>1047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478" calcext:value-type="float" table:number-columns-spanned="1" table:number-rows-spanned="3">
            <text:p>47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66" calcext:value-type="float">
            <text:p>106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42" calcext:value-type="float">
            <text:p>54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096" calcext:value-type="float" table:number-columns-spanned="1" table:number-rows-spanned="3">
            <text:p>109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37" calcext:value-type="float">
            <text:p>273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04" calcext:value-type="float">
            <text:p>130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33" calcext:value-type="float">
            <text:p>143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532" calcext:value-type="float" table:number-columns-spanned="1" table:number-rows-spanned="3">
            <text:p>53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93" calcext:value-type="float">
            <text:p>119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55" calcext:value-type="float" table:number-columns-spanned="1" table:number-rows-spanned="3">
            <text:p>155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787" calcext:value-type="float">
            <text:p>378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60" calcext:value-type="float">
            <text:p>18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27" calcext:value-type="float">
            <text:p>19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5567" calcext:value-type="float" table:number-columns-spanned="1" table:number-rows-spanned="3">
            <text:p>556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906" calcext:value-type="float">
            <text:p>1190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810" calcext:value-type="float">
            <text:p>58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096" calcext:value-type="float">
            <text:p>609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98" calcext:value-type="float" table:number-columns-spanned="1" table:number-rows-spanned="3">
            <text:p>39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25" calcext:value-type="float">
            <text:p>92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49" calcext:value-type="float">
            <text:p>44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76" calcext:value-type="float">
            <text:p>47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658" calcext:value-type="float" table:number-columns-spanned="1" table:number-rows-spanned="3">
            <text:p>165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85" calcext:value-type="float">
            <text:p>408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91" calcext:value-type="float">
            <text:p>19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94" calcext:value-type="float">
            <text:p>209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2272" calcext:value-type="float" table:number-columns-spanned="1" table:number-rows-spanned="3">
            <text:p>227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551" calcext:value-type="float">
            <text:p>555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56" calcext:value-type="float">
            <text:p>27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95" calcext:value-type="float">
            <text:p>279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36" calcext:value-type="float" table:number-columns-spanned="1" table:number-rows-spanned="3">
            <text:p>123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04" calcext:value-type="float">
            <text:p>280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86" calcext:value-type="float">
            <text:p>138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18" calcext:value-type="float">
            <text:p>141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726" calcext:value-type="float" table:number-columns-spanned="1" table:number-rows-spanned="3">
            <text:p>272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032" calcext:value-type="float">
            <text:p>70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17" calcext:value-type="float">
            <text:p>34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615" calcext:value-type="float">
            <text:p>36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2048" calcext:value-type="float" table:number-columns-spanned="1" table:number-rows-spanned="3">
            <text:p>204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61" calcext:value-type="float">
            <text:p>48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82" calcext:value-type="float">
            <text:p>228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79" calcext:value-type="float">
            <text:p>257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2300" calcext:value-type="float" table:number-columns-spanned="1" table:number-rows-spanned="3">
            <text:p>230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03" calcext:value-type="float">
            <text:p>530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76" calcext:value-type="float">
            <text:p>267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27" calcext:value-type="float">
            <text:p>26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5" office:value-type="float" office:value="39" calcext:value-type="float" table:number-columns-spanned="1" table:number-rows-spanned="3">
            <text:p>39</text:p>
          </table:table-cell>
          <table:table-cell table:style-name="ce5" office:value-type="float" office:value="3020" calcext:value-type="float" table:number-columns-spanned="1" table:number-rows-spanned="3">
            <text:p>302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614" calcext:value-type="float">
            <text:p>761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764" calcext:value-type="float">
            <text:p>376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850" calcext:value-type="float">
            <text:p>38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2368" calcext:value-type="float" table:number-columns-spanned="1" table:number-rows-spanned="3">
            <text:p>236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141" calcext:value-type="float">
            <text:p>61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87" calcext:value-type="float">
            <text:p>298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54" calcext:value-type="float">
            <text:p>31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49" calcext:value-type="float" table:number-columns-spanned="1" table:number-rows-spanned="3">
            <text:p>214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138" calcext:value-type="float">
            <text:p>513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52" calcext:value-type="float">
            <text:p>245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86" calcext:value-type="float">
            <text:p>268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712" calcext:value-type="float" table:number-columns-spanned="1" table:number-rows-spanned="3">
            <text:p>171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237" calcext:value-type="float">
            <text:p>42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110" calcext:value-type="float">
            <text:p>21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27" calcext:value-type="float">
            <text:p>212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2435" calcext:value-type="float" table:number-columns-spanned="1" table:number-rows-spanned="3">
            <text:p>243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712" calcext:value-type="float">
            <text:p>37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80" calcext:value-type="float">
            <text:p>22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32" calcext:value-type="float">
            <text:p>14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55" calcext:value-type="float" table:number-columns-spanned="1" table:number-rows-spanned="3">
            <text:p>125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21" calcext:value-type="float">
            <text:p>33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612" calcext:value-type="float">
            <text:p>16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09" calcext:value-type="float">
            <text:p>170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560" calcext:value-type="float" table:number-columns-spanned="1" table:number-rows-spanned="3">
            <text:p>156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885" calcext:value-type="float">
            <text:p>388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15" calcext:value-type="float">
            <text:p>19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70" calcext:value-type="float">
            <text:p>19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1382" calcext:value-type="float" table:number-columns-spanned="1" table:number-rows-spanned="3">
            <text:p>138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08" calcext:value-type="float">
            <text:p>360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72" calcext:value-type="float">
            <text:p>177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36" calcext:value-type="float">
            <text:p>18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169" calcext:value-type="float" table:number-columns-spanned="1" table:number-rows-spanned="3">
            <text:p>216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475" calcext:value-type="float">
            <text:p>547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95" calcext:value-type="float">
            <text:p>269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80" calcext:value-type="float">
            <text:p>27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5" office:value-type="float" office:value="49" calcext:value-type="float" table:number-columns-spanned="1" table:number-rows-spanned="3">
            <text:p>49</text:p>
          </table:table-cell>
          <table:table-cell table:style-name="ce5" office:value-type="float" office:value="2789" calcext:value-type="float" table:number-columns-spanned="1" table:number-rows-spanned="3">
            <text:p>278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955" calcext:value-type="float">
            <text:p>69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40" calcext:value-type="float">
            <text:p>34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15" calcext:value-type="float">
            <text:p>35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5" office:value-type="float" office:value="28" calcext:value-type="float" table:number-columns-spanned="1" table:number-rows-spanned="3">
            <text:p>28</text:p>
          </table:table-cell>
          <table:table-cell table:style-name="ce5" office:value-type="float" office:value="1438" calcext:value-type="float" table:number-columns-spanned="1" table:number-rows-spanned="3">
            <text:p>143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40" calcext:value-type="float">
            <text:p>35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43" calcext:value-type="float">
            <text:p>17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97" calcext:value-type="float">
            <text:p>179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5" office:value-type="float" office:value="50" calcext:value-type="float" table:number-columns-spanned="1" table:number-rows-spanned="3">
            <text:p>50</text:p>
          </table:table-cell>
          <table:table-cell table:style-name="ce5" office:value-type="float" office:value="2557" calcext:value-type="float" table:number-columns-spanned="1" table:number-rows-spanned="3">
            <text:p>255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978" calcext:value-type="float">
            <text:p>697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63" calcext:value-type="float">
            <text:p>33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615" calcext:value-type="float">
            <text:p>361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607" calcext:value-type="float" table:number-columns-spanned="1" table:number-rows-spanned="3">
            <text:p>260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185" calcext:value-type="float">
            <text:p>618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23" calcext:value-type="float">
            <text:p>29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262" calcext:value-type="float">
            <text:p>326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241" calcext:value-type="float" table:number-columns-spanned="1" table:number-rows-spanned="3">
            <text:p>224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743" calcext:value-type="float">
            <text:p>57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11" calcext:value-type="float">
            <text:p>27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32" calcext:value-type="float">
            <text:p>30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08" calcext:value-type="float" table:number-columns-spanned="1" table:number-rows-spanned="3">
            <text:p>150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76" calcext:value-type="float">
            <text:p>407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99" calcext:value-type="float">
            <text:p>19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77" calcext:value-type="float">
            <text:p>207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5" office:value-type="float" office:value="33" calcext:value-type="float" table:number-columns-spanned="1" table:number-rows-spanned="3">
            <text:p>33</text:p>
          </table:table-cell>
          <table:table-cell table:style-name="ce5" office:value-type="float" office:value="2363" calcext:value-type="float" table:number-columns-spanned="1" table:number-rows-spanned="3">
            <text:p>236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459" calcext:value-type="float">
            <text:p>64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155" calcext:value-type="float">
            <text:p>315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04" calcext:value-type="float">
            <text:p>330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812" calcext:value-type="float" table:number-columns-spanned="1" table:number-rows-spanned="3">
            <text:p>181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66" calcext:value-type="float">
            <text:p>406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63" calcext:value-type="float">
            <text:p>206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797" calcext:value-type="float" table:number-columns-spanned="1" table:number-rows-spanned="3">
            <text:p>279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599" calcext:value-type="float">
            <text:p>759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680" calcext:value-type="float">
            <text:p>368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919" calcext:value-type="float">
            <text:p>39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872" calcext:value-type="float" table:number-columns-spanned="1" table:number-rows-spanned="3">
            <text:p>187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67" calcext:value-type="float">
            <text:p>476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55" calcext:value-type="float">
            <text:p>23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12" calcext:value-type="float">
            <text:p>24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62" calcext:value-type="float" table:number-columns-spanned="1" table:number-rows-spanned="3">
            <text:p>156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03" calcext:value-type="float">
            <text:p>360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57" calcext:value-type="float">
            <text:p>1757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46" calcext:value-type="float">
            <text:p>184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212" calcext:value-type="float" table:number-columns-spanned="1" table:number-rows-spanned="3">
            <text:p>121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677" calcext:value-type="float">
            <text:p>267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63" calcext:value-type="float">
            <text:p>136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4399" calcext:value-type="float" table:number-columns-spanned="1" table:number-rows-spanned="3">
            <text:p>439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036" calcext:value-type="float">
            <text:p>100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707" calcext:value-type="float">
            <text:p>470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29" calcext:value-type="float">
            <text:p>532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5" office:value-type="float" office:value="47" calcext:value-type="float" table:number-columns-spanned="1" table:number-rows-spanned="3">
            <text:p>47</text:p>
          </table:table-cell>
          <table:table-cell table:style-name="ce5" office:value-type="float" office:value="6956" calcext:value-type="float" table:number-columns-spanned="1" table:number-rows-spanned="3">
            <text:p>695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7130" calcext:value-type="float">
            <text:p>1713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 table:number-columns-spanned="1" table:number-rows-spanned="3">
            <text:p>9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8540" calcext:value-type="float">
            <text:p>85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8590" calcext:value-type="float">
            <text:p>859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954" calcext:value-type="float" table:number-columns-spanned="1" table:number-rows-spanned="3">
            <text:p>95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52" calcext:value-type="float">
            <text:p>21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34" calcext:value-type="float">
            <text:p>10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118" calcext:value-type="float">
            <text:p>111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float" office:value="41" calcext:value-type="float" table:number-columns-spanned="1" table:number-rows-spanned="3">
            <text:p>41</text:p>
          </table:table-cell>
          <table:table-cell table:style-name="ce5" office:value-type="float" office:value="1584" calcext:value-type="float" table:number-columns-spanned="1" table:number-rows-spanned="3">
            <text:p>158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86" calcext:value-type="float">
            <text:p>398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45" calcext:value-type="float">
            <text:p>19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41" calcext:value-type="float">
            <text:p>20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1429" calcext:value-type="float" table:number-columns-spanned="1" table:number-rows-spanned="3">
            <text:p>142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76" calcext:value-type="float">
            <text:p>367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03" calcext:value-type="float">
            <text:p>180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73" calcext:value-type="float">
            <text:p>187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2658" calcext:value-type="float" table:number-columns-spanned="1" table:number-rows-spanned="3">
            <text:p>265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478" calcext:value-type="float">
            <text:p>647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105" calcext:value-type="float">
            <text:p>310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73" calcext:value-type="float">
            <text:p>337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18" calcext:value-type="float" table:number-columns-spanned="1" table:number-rows-spanned="3">
            <text:p>91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74" calcext:value-type="float">
            <text:p>227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83" calcext:value-type="float">
            <text:p>108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191" calcext:value-type="float">
            <text:p>119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91" calcext:value-type="float" table:number-columns-spanned="1" table:number-rows-spanned="3">
            <text:p>219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007" calcext:value-type="float">
            <text:p>600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43" calcext:value-type="float">
            <text:p>294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64" calcext:value-type="float">
            <text:p>30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31" calcext:value-type="float" table:number-columns-spanned="1" table:number-rows-spanned="3">
            <text:p>153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794" calcext:value-type="float">
            <text:p>379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24" calcext:value-type="float">
            <text:p>18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70" calcext:value-type="float">
            <text:p>197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960" calcext:value-type="float" table:number-columns-spanned="1" table:number-rows-spanned="3">
            <text:p>296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154" calcext:value-type="float">
            <text:p>715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586" calcext:value-type="float">
            <text:p>358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68" calcext:value-type="float">
            <text:p>356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308" calcext:value-type="float" table:number-columns-spanned="1" table:number-rows-spanned="3">
            <text:p>230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695" calcext:value-type="float">
            <text:p>569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15" calcext:value-type="float">
            <text:p>27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980" calcext:value-type="float">
            <text:p>298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float" office:value="14" calcext:value-type="float" table:number-columns-spanned="1" table:number-rows-spanned="3">
            <text:p>14</text:p>
          </table:table-cell>
          <table:table-cell table:style-name="ce5" office:value-type="float" office:value="1224" calcext:value-type="float" table:number-columns-spanned="1" table:number-rows-spanned="3">
            <text:p>122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12" calcext:value-type="float">
            <text:p>30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25" calcext:value-type="float">
            <text:p>14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87" calcext:value-type="float">
            <text:p>158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510" calcext:value-type="float" table:number-columns-spanned="1" table:number-rows-spanned="3">
            <text:p>51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28" calcext:value-type="float">
            <text:p>12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1805" calcext:value-type="float" table:number-columns-spanned="1" table:number-rows-spanned="3">
            <text:p>180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688" calcext:value-type="float">
            <text:p>468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07" calcext:value-type="float">
            <text:p>23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81" calcext:value-type="float">
            <text:p>238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792" calcext:value-type="float" table:number-columns-spanned="1" table:number-rows-spanned="3">
            <text:p>79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66" calcext:value-type="float">
            <text:p>206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068" calcext:value-type="float">
            <text:p>10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5" office:value-type="float" office:value="42" calcext:value-type="float" table:number-columns-spanned="1" table:number-rows-spanned="3">
            <text:p>42</text:p>
          </table:table-cell>
          <table:table-cell table:style-name="ce5" office:value-type="float" office:value="3877" calcext:value-type="float" table:number-columns-spanned="1" table:number-rows-spanned="3">
            <text:p>387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514" calcext:value-type="float">
            <text:p>1051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212" calcext:value-type="float">
            <text:p>52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02" calcext:value-type="float">
            <text:p>530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float" office:value="53" calcext:value-type="float" table:number-columns-spanned="1" table:number-rows-spanned="3">
            <text:p>53</text:p>
          </table:table-cell>
          <table:table-cell table:style-name="ce5" office:value-type="float" office:value="3918" calcext:value-type="float" table:number-columns-spanned="1" table:number-rows-spanned="3">
            <text:p>391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248" calcext:value-type="float">
            <text:p>102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832" calcext:value-type="float">
            <text:p>48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416" calcext:value-type="float">
            <text:p>54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969" calcext:value-type="float" table:number-columns-spanned="1" table:number-rows-spanned="3">
            <text:p>196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35" calcext:value-type="float">
            <text:p>533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594" calcext:value-type="float">
            <text:p>259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41" calcext:value-type="float">
            <text:p>274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36" calcext:value-type="float" table:number-columns-spanned="1" table:number-rows-spanned="3">
            <text:p>123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82" calcext:value-type="float">
            <text:p>288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67" calcext:value-type="float">
            <text:p>146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15" calcext:value-type="float">
            <text:p>14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037" calcext:value-type="float" table:number-columns-spanned="1" table:number-rows-spanned="3">
            <text:p>203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681" calcext:value-type="float">
            <text:p>468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09" calcext:value-type="float">
            <text:p>2209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72" calcext:value-type="float">
            <text:p>24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float" office:value="35" calcext:value-type="float" table:number-columns-spanned="1" table:number-rows-spanned="3">
            <text:p>35</text:p>
          </table:table-cell>
          <table:table-cell table:style-name="ce5" office:value-type="float" office:value="4711" calcext:value-type="float" table:number-columns-spanned="1" table:number-rows-spanned="3">
            <text:p>471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733" calcext:value-type="float">
            <text:p>117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573" calcext:value-type="float">
            <text:p>55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160" calcext:value-type="float">
            <text:p>616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93" calcext:value-type="float" table:number-columns-spanned="1" table:number-rows-spanned="3">
            <text:p>99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362" calcext:value-type="float">
            <text:p>23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107" calcext:value-type="float">
            <text:p>1107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255" calcext:value-type="float">
            <text:p>12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91" calcext:value-type="float" table:number-columns-spanned="1" table:number-rows-spanned="3">
            <text:p>129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93" calcext:value-type="float">
            <text:p>309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73" calcext:value-type="float">
            <text:p>147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20" calcext:value-type="float">
            <text:p>16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1179" calcext:value-type="float" table:number-columns-spanned="1" table:number-rows-spanned="3">
            <text:p>117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87" calcext:value-type="float">
            <text:p>288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82" calcext:value-type="float">
            <text:p>13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05" calcext:value-type="float">
            <text:p>150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064" calcext:value-type="float" table:number-columns-spanned="1" table:number-rows-spanned="3">
            <text:p>106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09" calcext:value-type="float">
            <text:p>270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05" calcext:value-type="float">
            <text:p>130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04" calcext:value-type="float">
            <text:p>140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715" calcext:value-type="float" table:number-columns-spanned="1" table:number-rows-spanned="3">
            <text:p>171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433" calcext:value-type="float">
            <text:p>443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102" calcext:value-type="float">
            <text:p>210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31" calcext:value-type="float">
            <text:p>233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55" calcext:value-type="float" table:number-columns-spanned="1" table:number-rows-spanned="3">
            <text:p>105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63" calcext:value-type="float">
            <text:p>276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59" calcext:value-type="float">
            <text:p>13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04" calcext:value-type="float">
            <text:p>140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874" calcext:value-type="float" table:number-columns-spanned="1" table:number-rows-spanned="3">
            <text:p>187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090" calcext:value-type="float">
            <text:p>50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56" calcext:value-type="float">
            <text:p>245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34" calcext:value-type="float">
            <text:p>26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5" office:value-type="float" office:value="30" calcext:value-type="float" table:number-columns-spanned="1" table:number-rows-spanned="3">
            <text:p>30</text:p>
          </table:table-cell>
          <table:table-cell table:style-name="ce5" office:value-type="float" office:value="1819" calcext:value-type="float" table:number-columns-spanned="1" table:number-rows-spanned="3">
            <text:p>181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39" calcext:value-type="float">
            <text:p>49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87" calcext:value-type="float">
            <text:p>238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52" calcext:value-type="float">
            <text:p>25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24" calcext:value-type="float" table:number-columns-spanned="1" table:number-rows-spanned="3">
            <text:p>122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02" calcext:value-type="float">
            <text:p>270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27" calcext:value-type="float">
            <text:p>13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124" calcext:value-type="float" table:number-columns-spanned="1" table:number-rows-spanned="3">
            <text:p>212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58" calcext:value-type="float">
            <text:p>495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33" calcext:value-type="float">
            <text:p>243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25" calcext:value-type="float">
            <text:p>25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115" calcext:value-type="float" table:number-columns-spanned="1" table:number-rows-spanned="3">
            <text:p>211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13" calcext:value-type="float">
            <text:p>49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98" calcext:value-type="float">
            <text:p>239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15" calcext:value-type="float">
            <text:p>25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1966" calcext:value-type="float" table:number-columns-spanned="1" table:number-rows-spanned="3">
            <text:p>196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76" calcext:value-type="float">
            <text:p>537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84" calcext:value-type="float">
            <text:p>268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92" calcext:value-type="float">
            <text:p>269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91" calcext:value-type="float" table:number-columns-spanned="1" table:number-rows-spanned="3">
            <text:p>129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82" calcext:value-type="float">
            <text:p>308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35" calcext:value-type="float">
            <text:p>153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47" calcext:value-type="float">
            <text:p>15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45" calcext:value-type="float" table:number-columns-spanned="1" table:number-rows-spanned="3">
            <text:p>104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10" calcext:value-type="float">
            <text:p>28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16" calcext:value-type="float">
            <text:p>14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94" calcext:value-type="float">
            <text:p>139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2591" calcext:value-type="float" table:number-columns-spanned="1" table:number-rows-spanned="3">
            <text:p>259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211" calcext:value-type="float">
            <text:p>62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22" calcext:value-type="float">
            <text:p>30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89" calcext:value-type="float">
            <text:p>318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201" calcext:value-type="float" table:number-columns-spanned="1" table:number-rows-spanned="3">
            <text:p>120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32" calcext:value-type="float">
            <text:p>30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69" calcext:value-type="float">
            <text:p>14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63" calcext:value-type="float">
            <text:p>156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1228" calcext:value-type="float" table:number-columns-spanned="1" table:number-rows-spanned="3">
            <text:p>122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04" calcext:value-type="float">
            <text:p>320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57" calcext:value-type="float">
            <text:p>15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47" calcext:value-type="float">
            <text:p>164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3143" calcext:value-type="float" table:number-columns-spanned="1" table:number-rows-spanned="3">
            <text:p>314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896" calcext:value-type="float">
            <text:p>889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288" calcext:value-type="float">
            <text:p>428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608" calcext:value-type="float">
            <text:p>460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6mm" fo:margin-left="0mm" fo:margin-right="0mm" fo:margin-top="2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17:46</meta:print-date>
    <meta:creation-date>2017-08-22T01:34:01</meta:creation-date>
    <dc:date>2021-06-30T12:11:55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