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0年7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7" office:value-type="string" calcext:value-type="string" table:number-columns-spanned="2" table:number-rows-spanned="1">
              <text:p>住址變更人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行政區域調整人數</text:p>
            </table:table-cell>
            <table:covered-table-cell table:style-name="ce7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6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float" office:value="2052" calcext:value-type="float" table:number-columns-spanned="1" table:number-rows-spanned="3">
            <text:p>2052</text:p>
          </table:table-cell>
          <table:table-cell table:style-name="ce5" office:value-type="float" office:value="145311" calcext:value-type="float" table:number-columns-spanned="1" table:number-rows-spanned="3">
            <text:p>14531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8785" calcext:value-type="float">
            <text:p>358785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office:value-type="float" office:value="1409" calcext:value-type="float">
            <text:p>1409</text:p>
          </table:table-cell>
          <table:table-cell table:number-columns-repeated="2" table:style-name="ce5" office:value-type="float" office:value="942" calcext:value-type="float">
            <text:p>9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4" calcext:value-type="float" table:number-columns-spanned="1" table:number-rows-spanned="3">
            <text:p>144</text:p>
          </table:table-cell>
          <table:table-cell table:style-name="ce5" office:value-type="float" office:value="62" calcext:value-type="float" table:number-columns-spanned="1" table:number-rows-spanned="3">
            <text:p>62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4990" calcext:value-type="float">
            <text:p>174990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654" calcext:value-type="float">
            <text:p>654</text:p>
          </table:table-cell>
          <table:table-cell table:number-columns-repeated="2" table:style-name="ce5" office:value-type="float" office:value="434" calcext:value-type="float">
            <text:p>4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3795" calcext:value-type="float">
            <text:p>183795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755" calcext:value-type="float">
            <text:p>755</text:p>
          </table:table-cell>
          <table:table-cell table:number-columns-repeated="2" table:style-name="ce5" office:value-type="float" office:value="508" calcext:value-type="float">
            <text:p>5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float" office:value="218" calcext:value-type="float" table:number-columns-spanned="1" table:number-rows-spanned="3">
            <text:p>2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17" calcext:value-type="float" table:number-columns-spanned="1" table:number-rows-spanned="3">
            <text:p>3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2" calcext:value-type="float">
            <text:p>3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5" office:value-type="float" office:value="638" calcext:value-type="float" table:number-columns-spanned="1" table:number-rows-spanned="3">
            <text:p>63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446" calcext:value-type="float">
            <text:p>144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723" calcext:value-type="float">
            <text:p>72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723" calcext:value-type="float">
            <text:p>72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401" calcext:value-type="float" table:number-columns-spanned="1" table:number-rows-spanned="3">
            <text:p>40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05" calcext:value-type="float">
            <text:p>50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475" calcext:value-type="float" table:number-columns-spanned="1" table:number-rows-spanned="3">
            <text:p>47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193" calcext:value-type="float" table:number-columns-spanned="1" table:number-rows-spanned="3">
            <text:p>119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72" calcext:value-type="float">
            <text:p>287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01" calcext:value-type="float">
            <text:p>150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533" calcext:value-type="float" table:number-columns-spanned="1" table:number-rows-spanned="3">
            <text:p>53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95" calcext:value-type="float">
            <text:p>119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67" calcext:value-type="float">
            <text:p>56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58" calcext:value-type="float" table:number-columns-spanned="1" table:number-rows-spanned="3">
            <text:p>155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785" calcext:value-type="float">
            <text:p>378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55" calcext:value-type="float">
            <text:p>185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30" calcext:value-type="float">
            <text:p>1930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5579" calcext:value-type="float" table:number-columns-spanned="1" table:number-rows-spanned="3">
            <text:p>557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931" calcext:value-type="float">
            <text:p>1193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 table:number-columns-spanned="1" table:number-rows-spanned="3">
            <text:p>1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821" calcext:value-type="float">
            <text:p>58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10" calcext:value-type="float">
            <text:p>61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95" calcext:value-type="float" table:number-columns-spanned="1" table:number-rows-spanned="3">
            <text:p>39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72" calcext:value-type="float">
            <text:p>47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656" calcext:value-type="float" table:number-columns-spanned="1" table:number-rows-spanned="3">
            <text:p>165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88" calcext:value-type="float">
            <text:p>408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94" calcext:value-type="float">
            <text:p>19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94" calcext:value-type="float">
            <text:p>209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2269" calcext:value-type="float" table:number-columns-spanned="1" table:number-rows-spanned="3">
            <text:p>226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553" calcext:value-type="float">
            <text:p>555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52" calcext:value-type="float">
            <text:p>27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801" calcext:value-type="float">
            <text:p>280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37" calcext:value-type="float" table:number-columns-spanned="1" table:number-rows-spanned="3">
            <text:p>123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93" calcext:value-type="float">
            <text:p>27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8" calcext:value-type="float">
            <text:p>140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731" calcext:value-type="float" table:number-columns-spanned="1" table:number-rows-spanned="3">
            <text:p>273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21" calcext:value-type="float">
            <text:p>702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13" calcext:value-type="float">
            <text:p>34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08" calcext:value-type="float">
            <text:p>360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2054" calcext:value-type="float" table:number-columns-spanned="1" table:number-rows-spanned="3">
            <text:p>205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58" calcext:value-type="float">
            <text:p>485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78" calcext:value-type="float">
            <text:p>227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80" calcext:value-type="float">
            <text:p>258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2305" calcext:value-type="float" table:number-columns-spanned="1" table:number-rows-spanned="3">
            <text:p>230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23" calcext:value-type="float">
            <text:p>53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79" calcext:value-type="float">
            <text:p>267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44" calcext:value-type="float">
            <text:p>26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5" office:value-type="float" office:value="3025" calcext:value-type="float" table:number-columns-spanned="1" table:number-rows-spanned="3">
            <text:p>302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617" calcext:value-type="float">
            <text:p>76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761" calcext:value-type="float">
            <text:p>37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856" calcext:value-type="float">
            <text:p>38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2369" calcext:value-type="float" table:number-columns-spanned="1" table:number-rows-spanned="3">
            <text:p>236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62" calcext:value-type="float">
            <text:p>616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02" calcext:value-type="float">
            <text:p>300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60" calcext:value-type="float">
            <text:p>31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47" calcext:value-type="float" table:number-columns-spanned="1" table:number-rows-spanned="3">
            <text:p>214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105" calcext:value-type="float">
            <text:p>510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33" calcext:value-type="float">
            <text:p>24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72" calcext:value-type="float">
            <text:p>26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709" calcext:value-type="float" table:number-columns-spanned="1" table:number-rows-spanned="3">
            <text:p>170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42" calcext:value-type="float">
            <text:p>42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12" calcext:value-type="float">
            <text:p>21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30" calcext:value-type="float">
            <text:p>213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2429" calcext:value-type="float" table:number-columns-spanned="1" table:number-rows-spanned="3">
            <text:p>242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700" calcext:value-type="float">
            <text:p>37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77" calcext:value-type="float">
            <text:p>22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23" calcext:value-type="float">
            <text:p>14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54" calcext:value-type="float" table:number-columns-spanned="1" table:number-rows-spanned="3">
            <text:p>125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19" calcext:value-type="float">
            <text:p>33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609" calcext:value-type="float">
            <text:p>160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10" calcext:value-type="float">
            <text:p>17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564" calcext:value-type="float" table:number-columns-spanned="1" table:number-rows-spanned="3">
            <text:p>156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88" calcext:value-type="float">
            <text:p>38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18" calcext:value-type="float">
            <text:p>19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70" calcext:value-type="float">
            <text:p>19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1385" calcext:value-type="float" table:number-columns-spanned="1" table:number-rows-spanned="3">
            <text:p>138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03" calcext:value-type="float">
            <text:p>360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66" calcext:value-type="float">
            <text:p>17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37" calcext:value-type="float">
            <text:p>18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169" calcext:value-type="float" table:number-columns-spanned="1" table:number-rows-spanned="3">
            <text:p>216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76" calcext:value-type="float">
            <text:p>547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90" calcext:value-type="float">
            <text:p>269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86" calcext:value-type="float">
            <text:p>278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5" office:value-type="float" office:value="2784" calcext:value-type="float" table:number-columns-spanned="1" table:number-rows-spanned="3">
            <text:p>278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41" calcext:value-type="float">
            <text:p>69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33" calcext:value-type="float">
            <text:p>34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08" calcext:value-type="float">
            <text:p>350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5" office:value-type="float" office:value="1442" calcext:value-type="float" table:number-columns-spanned="1" table:number-rows-spanned="3">
            <text:p>144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35" calcext:value-type="float">
            <text:p>35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95" calcext:value-type="float">
            <text:p>179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5" office:value-type="float" office:value="2550" calcext:value-type="float" table:number-columns-spanned="1" table:number-rows-spanned="3">
            <text:p>255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50" calcext:value-type="float">
            <text:p>69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41" calcext:value-type="float">
            <text:p>33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09" calcext:value-type="float">
            <text:p>360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605" calcext:value-type="float" table:number-columns-spanned="1" table:number-rows-spanned="3">
            <text:p>260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88" calcext:value-type="float">
            <text:p>618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28" calcext:value-type="float">
            <text:p>29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60" calcext:value-type="float">
            <text:p>32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242" calcext:value-type="float" table:number-columns-spanned="1" table:number-rows-spanned="3">
            <text:p>224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736" calcext:value-type="float">
            <text:p>57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10" calcext:value-type="float">
            <text:p>27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26" calcext:value-type="float">
            <text:p>30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11" calcext:value-type="float" table:number-columns-spanned="1" table:number-rows-spanned="3">
            <text:p>151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63" calcext:value-type="float">
            <text:p>40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92" calcext:value-type="float">
            <text:p>199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71" calcext:value-type="float">
            <text:p>207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5" office:value-type="float" office:value="2361" calcext:value-type="float" table:number-columns-spanned="1" table:number-rows-spanned="3">
            <text:p>236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45" calcext:value-type="float">
            <text:p>64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47" calcext:value-type="float">
            <text:p>31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98" calcext:value-type="float">
            <text:p>329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814" calcext:value-type="float" table:number-columns-spanned="1" table:number-rows-spanned="3">
            <text:p>181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71" calcext:value-type="float">
            <text:p>407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65" calcext:value-type="float">
            <text:p>20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809" calcext:value-type="float" table:number-columns-spanned="1" table:number-rows-spanned="3">
            <text:p>280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594" calcext:value-type="float">
            <text:p>759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78" calcext:value-type="float">
            <text:p>367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916" calcext:value-type="float">
            <text:p>39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872" calcext:value-type="float" table:number-columns-spanned="1" table:number-rows-spanned="3">
            <text:p>187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58" calcext:value-type="float">
            <text:p>475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08" calcext:value-type="float">
            <text:p>240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60" calcext:value-type="float" table:number-columns-spanned="1" table:number-rows-spanned="3">
            <text:p>156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02" calcext:value-type="float">
            <text:p>360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60" calcext:value-type="float">
            <text:p>17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42" calcext:value-type="float">
            <text:p>184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213" calcext:value-type="float" table:number-columns-spanned="1" table:number-rows-spanned="3">
            <text:p>121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77" calcext:value-type="float">
            <text:p>26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63" calcext:value-type="float">
            <text:p>13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4401" calcext:value-type="float" table:number-columns-spanned="1" table:number-rows-spanned="3">
            <text:p>440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039" calcext:value-type="float">
            <text:p>1003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712" calcext:value-type="float">
            <text:p>47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27" calcext:value-type="float">
            <text:p>5327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5" office:value-type="float" office:value="6972" calcext:value-type="float" table:number-columns-spanned="1" table:number-rows-spanned="3">
            <text:p>697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7180" calcext:value-type="float">
            <text:p>1718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8565" calcext:value-type="float">
            <text:p>85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8615" calcext:value-type="float">
            <text:p>86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951" calcext:value-type="float" table:number-columns-spanned="1" table:number-rows-spanned="3">
            <text:p>95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49" calcext:value-type="float">
            <text:p>21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19" calcext:value-type="float">
            <text:p>11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5" office:value-type="float" office:value="1580" calcext:value-type="float" table:number-columns-spanned="1" table:number-rows-spanned="3">
            <text:p>158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60" calcext:value-type="float">
            <text:p>39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39" calcext:value-type="float">
            <text:p>19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1430" calcext:value-type="float" table:number-columns-spanned="1" table:number-rows-spanned="3">
            <text:p>143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77" calcext:value-type="float">
            <text:p>367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01" calcext:value-type="float">
            <text:p>180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76" calcext:value-type="float">
            <text:p>18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2663" calcext:value-type="float" table:number-columns-spanned="1" table:number-rows-spanned="3">
            <text:p>266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84" calcext:value-type="float">
            <text:p>64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09" calcext:value-type="float">
            <text:p>310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75" calcext:value-type="float">
            <text:p>33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16" calcext:value-type="float" table:number-columns-spanned="1" table:number-rows-spanned="3">
            <text:p>91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70" calcext:value-type="float">
            <text:p>22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80" calcext:value-type="float">
            <text:p>10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90" calcext:value-type="float">
            <text:p>119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88" calcext:value-type="float" table:number-columns-spanned="1" table:number-rows-spanned="3">
            <text:p>218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997" calcext:value-type="float">
            <text:p>599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36" calcext:value-type="float">
            <text:p>293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61" calcext:value-type="float">
            <text:p>30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23" calcext:value-type="float" table:number-columns-spanned="1" table:number-rows-spanned="3">
            <text:p>152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773" calcext:value-type="float">
            <text:p>37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16" calcext:value-type="float">
            <text:p>18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57" calcext:value-type="float">
            <text:p>19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951" calcext:value-type="float" table:number-columns-spanned="1" table:number-rows-spanned="3">
            <text:p>295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114" calcext:value-type="float">
            <text:p>71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555" calcext:value-type="float">
            <text:p>355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59" calcext:value-type="float">
            <text:p>35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316" calcext:value-type="float" table:number-columns-spanned="1" table:number-rows-spanned="3">
            <text:p>231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679" calcext:value-type="float">
            <text:p>567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09" calcext:value-type="float">
            <text:p>270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970" calcext:value-type="float">
            <text:p>297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float" office:value="1220" calcext:value-type="float" table:number-columns-spanned="1" table:number-rows-spanned="3">
            <text:p>122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997" calcext:value-type="float">
            <text:p>299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18" calcext:value-type="float">
            <text:p>14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79" calcext:value-type="float">
            <text:p>157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515" calcext:value-type="float" table:number-columns-spanned="1" table:number-rows-spanned="3">
            <text:p>5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31" calcext:value-type="float">
            <text:p>12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39" calcext:value-type="float">
            <text:p>63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1808" calcext:value-type="float" table:number-columns-spanned="1" table:number-rows-spanned="3">
            <text:p>18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692" calcext:value-type="float">
            <text:p>469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03" calcext:value-type="float">
            <text:p>23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89" calcext:value-type="float">
            <text:p>238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791" calcext:value-type="float" table:number-columns-spanned="1" table:number-rows-spanned="3">
            <text:p>79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56" calcext:value-type="float">
            <text:p>20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63" calcext:value-type="float">
            <text:p>106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5" office:value-type="float" office:value="3880" calcext:value-type="float" table:number-columns-spanned="1" table:number-rows-spanned="3">
            <text:p>388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541" calcext:value-type="float">
            <text:p>105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215" calcext:value-type="float">
            <text:p>521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26" calcext:value-type="float">
            <text:p>532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5" office:value-type="float" office:value="3919" calcext:value-type="float" table:number-columns-spanned="1" table:number-rows-spanned="3">
            <text:p>391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222" calcext:value-type="float">
            <text:p>102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828" calcext:value-type="float">
            <text:p>48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94" calcext:value-type="float">
            <text:p>539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970" calcext:value-type="float" table:number-columns-spanned="1" table:number-rows-spanned="3">
            <text:p>197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31" calcext:value-type="float">
            <text:p>53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594" calcext:value-type="float">
            <text:p>259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37" calcext:value-type="float">
            <text:p>27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34" calcext:value-type="float" table:number-columns-spanned="1" table:number-rows-spanned="3">
            <text:p>123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71" calcext:value-type="float">
            <text:p>28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60" calcext:value-type="float">
            <text:p>14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11" calcext:value-type="float">
            <text:p>14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027" calcext:value-type="float" table:number-columns-spanned="1" table:number-rows-spanned="3">
            <text:p>202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665" calcext:value-type="float">
            <text:p>46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07" calcext:value-type="float">
            <text:p>220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58" calcext:value-type="float">
            <text:p>24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5" office:value-type="float" office:value="4718" calcext:value-type="float" table:number-columns-spanned="1" table:number-rows-spanned="3">
            <text:p>47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713" calcext:value-type="float">
            <text:p>1171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564" calcext:value-type="float">
            <text:p>556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49" calcext:value-type="float">
            <text:p>61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94" calcext:value-type="float" table:number-columns-spanned="1" table:number-rows-spanned="3">
            <text:p>99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363" calcext:value-type="float">
            <text:p>236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58" calcext:value-type="float">
            <text:p>125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87" calcext:value-type="float" table:number-columns-spanned="1" table:number-rows-spanned="3">
            <text:p>128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79" calcext:value-type="float">
            <text:p>30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67" calcext:value-type="float">
            <text:p>146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12" calcext:value-type="float">
            <text:p>16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1182" calcext:value-type="float" table:number-columns-spanned="1" table:number-rows-spanned="3">
            <text:p>118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89" calcext:value-type="float">
            <text:p>288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78" calcext:value-type="float">
            <text:p>137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11" calcext:value-type="float">
            <text:p>15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066" calcext:value-type="float" table:number-columns-spanned="1" table:number-rows-spanned="3">
            <text:p>106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19" calcext:value-type="float">
            <text:p>27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15" calcext:value-type="float">
            <text:p>13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4" calcext:value-type="float">
            <text:p>140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720" calcext:value-type="float" table:number-columns-spanned="1" table:number-rows-spanned="3">
            <text:p>172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36" calcext:value-type="float">
            <text:p>44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05" calcext:value-type="float">
            <text:p>210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31" calcext:value-type="float">
            <text:p>23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77" calcext:value-type="float" table:number-columns-spanned="1" table:number-rows-spanned="3">
            <text:p>107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93" calcext:value-type="float">
            <text:p>279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73" calcext:value-type="float">
            <text:p>13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873" calcext:value-type="float" table:number-columns-spanned="1" table:number-rows-spanned="3">
            <text:p>187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096" calcext:value-type="float">
            <text:p>509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61" calcext:value-type="float">
            <text:p>24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35" calcext:value-type="float">
            <text:p>26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5" office:value-type="float" office:value="1817" calcext:value-type="float" table:number-columns-spanned="1" table:number-rows-spanned="3">
            <text:p>18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31" calcext:value-type="float">
            <text:p>493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92" calcext:value-type="float">
            <text:p>239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39" calcext:value-type="float">
            <text:p>25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32" calcext:value-type="float" table:number-columns-spanned="1" table:number-rows-spanned="3">
            <text:p>123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05" calcext:value-type="float">
            <text:p>270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131" calcext:value-type="float" table:number-columns-spanned="1" table:number-rows-spanned="3">
            <text:p>213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55" calcext:value-type="float">
            <text:p>49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31" calcext:value-type="float">
            <text:p>243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24" calcext:value-type="float">
            <text:p>25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118" calcext:value-type="float" table:number-columns-spanned="1" table:number-rows-spanned="3">
            <text:p>21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15" calcext:value-type="float">
            <text:p>49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05" calcext:value-type="float">
            <text:p>240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10" calcext:value-type="float">
            <text:p>25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1975" calcext:value-type="float" table:number-columns-spanned="1" table:number-rows-spanned="3">
            <text:p>197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90" calcext:value-type="float">
            <text:p>539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87" calcext:value-type="float">
            <text:p>26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03" calcext:value-type="float">
            <text:p>270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88" calcext:value-type="float" table:number-columns-spanned="1" table:number-rows-spanned="3">
            <text:p>128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74" calcext:value-type="float">
            <text:p>307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31" calcext:value-type="float">
            <text:p>15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43" calcext:value-type="float">
            <text:p>15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44" calcext:value-type="float" table:number-columns-spanned="1" table:number-rows-spanned="3">
            <text:p>104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04" calcext:value-type="float">
            <text:p>280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15" calcext:value-type="float">
            <text:p>14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2591" calcext:value-type="float" table:number-columns-spanned="1" table:number-rows-spanned="3">
            <text:p>259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212" calcext:value-type="float">
            <text:p>62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24" calcext:value-type="float">
            <text:p>30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88" calcext:value-type="float">
            <text:p>318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199" calcext:value-type="float" table:number-columns-spanned="1" table:number-rows-spanned="3">
            <text:p>119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17" calcext:value-type="float">
            <text:p>30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70" calcext:value-type="float">
            <text:p>14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47" calcext:value-type="float">
            <text:p>15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1226" calcext:value-type="float" table:number-columns-spanned="1" table:number-rows-spanned="3">
            <text:p>122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198" calcext:value-type="float">
            <text:p>319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55" calcext:value-type="float">
            <text:p>15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43" calcext:value-type="float">
            <text:p>16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3145" calcext:value-type="float" table:number-columns-spanned="1" table:number-rows-spanned="3">
            <text:p>314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893" calcext:value-type="float">
            <text:p>889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290" calcext:value-type="float">
            <text:p>429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603" calcext:value-type="float">
            <text:p>460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3.69mm" fo:margin-left="0mm" fo:margin-right="0mm" fo:margin-top="0.8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8:11</meta:print-date>
    <meta:creation-date>2017-08-22T01:34:01</meta:creation-date>
    <dc:date>2022-04-08T07:24:52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