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1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0年9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7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2" calcext:value-type="float" table:number-columns-spanned="1" table:number-rows-spanned="3">
            <text:p>2052</text:p>
          </table:table-cell>
          <table:table-cell table:style-name="ce6" office:value-type="float" office:value="145946" calcext:value-type="float" table:number-columns-spanned="1" table:number-rows-spanned="3">
            <text:p>1459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8707" calcext:value-type="float">
            <text:p>358707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office:value-type="float" office:value="1450" calcext:value-type="float">
            <text:p>1450</text:p>
          </table:table-cell>
          <table:table-cell table:number-columns-repeated="2" table:style-name="ce6" office:value-type="float" office:value="1175" calcext:value-type="float">
            <text:p>117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4" calcext:value-type="float" table:number-columns-spanned="1" table:number-rows-spanned="3">
            <text:p>184</text:p>
          </table:table-cell>
          <table:table-cell table:style-name="ce6" office:value-type="float" office:value="65" calcext:value-type="float" table:number-columns-spanned="1" table:number-rows-spanned="3">
            <text:p>65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4807" calcext:value-type="float">
            <text:p>174807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696" calcext:value-type="float">
            <text:p>696</text:p>
          </table:table-cell>
          <table:table-cell table:number-columns-repeated="2" table:style-name="ce6" office:value-type="float" office:value="552" calcext:value-type="float">
            <text:p>5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900" calcext:value-type="float">
            <text:p>183900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754" calcext:value-type="float">
            <text:p>754</text:p>
          </table:table-cell>
          <table:table-cell table:number-columns-repeated="2" table:style-name="ce6" office:value-type="float" office:value="623" calcext:value-type="float">
            <text:p>6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16" calcext:value-type="float" table:number-columns-spanned="1" table:number-rows-spanned="3">
            <text:p>2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16" calcext:value-type="float" table:number-columns-spanned="1" table:number-rows-spanned="3">
            <text:p>3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40" calcext:value-type="float" table:number-columns-spanned="1" table:number-rows-spanned="3">
            <text:p>6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1" calcext:value-type="float" table:number-columns-spanned="1" table:number-rows-spanned="3">
            <text:p>4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35" calcext:value-type="float">
            <text:p>10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73" calcext:value-type="float" table:number-columns-spanned="1" table:number-rows-spanned="3">
            <text:p>47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0" calcext:value-type="float">
            <text:p>53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376" calcext:value-type="float" table:number-columns-spanned="1" table:number-rows-spanned="3">
            <text:p>137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39" calcext:value-type="float">
            <text:p>313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92" calcext:value-type="float">
            <text:p>149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1" calcext:value-type="float" table:number-columns-spanned="1" table:number-rows-spanned="3">
            <text:p>53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19" calcext:value-type="float">
            <text:p>6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0" calcext:value-type="float" table:number-columns-spanned="1" table:number-rows-spanned="3">
            <text:p>15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50" calcext:value-type="float">
            <text:p>37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36" calcext:value-type="float">
            <text:p>18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14" calcext:value-type="float">
            <text:p>19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620" calcext:value-type="float" table:number-columns-spanned="1" table:number-rows-spanned="3">
            <text:p>56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976" calcext:value-type="float">
            <text:p>1197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828" calcext:value-type="float">
            <text:p>58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148" calcext:value-type="float">
            <text:p>61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96" calcext:value-type="float" table:number-columns-spanned="1" table:number-rows-spanned="3">
            <text:p>3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63" calcext:value-type="float" table:number-columns-spanned="1" table:number-rows-spanned="3">
            <text:p>166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93" calcext:value-type="float">
            <text:p>40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66" calcext:value-type="float" table:number-columns-spanned="1" table:number-rows-spanned="3">
            <text:p>22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52" calcext:value-type="float">
            <text:p>55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44" calcext:value-type="float">
            <text:p>27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808" calcext:value-type="float">
            <text:p>28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5" calcext:value-type="float" table:number-columns-spanned="1" table:number-rows-spanned="3">
            <text:p>12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05" calcext:value-type="float">
            <text:p>280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90" calcext:value-type="float">
            <text:p>139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40" calcext:value-type="float" table:number-columns-spanned="1" table:number-rows-spanned="3">
            <text:p>27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21" calcext:value-type="float">
            <text:p>70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22" calcext:value-type="float">
            <text:p>34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99" calcext:value-type="float">
            <text:p>35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55" calcext:value-type="float" table:number-columns-spanned="1" table:number-rows-spanned="3">
            <text:p>20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48" calcext:value-type="float">
            <text:p>484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66" calcext:value-type="float">
            <text:p>22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82" calcext:value-type="float">
            <text:p>258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08" calcext:value-type="float" table:number-columns-spanned="1" table:number-rows-spanned="3">
            <text:p>23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20" calcext:value-type="float">
            <text:p>53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77" calcext:value-type="float">
            <text:p>26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43" calcext:value-type="float">
            <text:p>26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19" calcext:value-type="float" table:number-columns-spanned="1" table:number-rows-spanned="3">
            <text:p>30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565" calcext:value-type="float">
            <text:p>756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727" calcext:value-type="float">
            <text:p>37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838" calcext:value-type="float">
            <text:p>38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370" calcext:value-type="float" table:number-columns-spanned="1" table:number-rows-spanned="3">
            <text:p>23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51" calcext:value-type="float">
            <text:p>61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91" calcext:value-type="float">
            <text:p>299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60" calcext:value-type="float">
            <text:p>31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50" calcext:value-type="float" table:number-columns-spanned="1" table:number-rows-spanned="3">
            <text:p>21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71" calcext:value-type="float">
            <text:p>50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15" calcext:value-type="float">
            <text:p>24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56" calcext:value-type="float">
            <text:p>26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709" calcext:value-type="float" table:number-columns-spanned="1" table:number-rows-spanned="3">
            <text:p>170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34" calcext:value-type="float">
            <text:p>42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96" calcext:value-type="float">
            <text:p>209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38" calcext:value-type="float">
            <text:p>21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414" calcext:value-type="float" table:number-columns-spanned="1" table:number-rows-spanned="3">
            <text:p>24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61" calcext:value-type="float">
            <text:p>366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56" calcext:value-type="float">
            <text:p>22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5" calcext:value-type="float">
            <text:p>14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59" calcext:value-type="float" table:number-columns-spanned="1" table:number-rows-spanned="3">
            <text:p>12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325" calcext:value-type="float">
            <text:p>332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14" calcext:value-type="float">
            <text:p>17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571" calcext:value-type="float" table:number-columns-spanned="1" table:number-rows-spanned="3">
            <text:p>15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84" calcext:value-type="float">
            <text:p>388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12" calcext:value-type="float">
            <text:p>19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395" calcext:value-type="float" table:number-columns-spanned="1" table:number-rows-spanned="3">
            <text:p>139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98" calcext:value-type="float">
            <text:p>359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44" calcext:value-type="float">
            <text:p>18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85" calcext:value-type="float" table:number-columns-spanned="1" table:number-rows-spanned="3">
            <text:p>21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72" calcext:value-type="float">
            <text:p>54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90" calcext:value-type="float">
            <text:p>26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82" calcext:value-type="float">
            <text:p>278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89" calcext:value-type="float" table:number-columns-spanned="1" table:number-rows-spanned="3">
            <text:p>27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20" calcext:value-type="float">
            <text:p>69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12" calcext:value-type="float">
            <text:p>34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08" calcext:value-type="float">
            <text:p>35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40" calcext:value-type="float" table:number-columns-spanned="1" table:number-rows-spanned="3">
            <text:p>14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23" calcext:value-type="float">
            <text:p>35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7" calcext:value-type="float">
            <text:p>17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43" calcext:value-type="float" table:number-columns-spanned="1" table:number-rows-spanned="3">
            <text:p>25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26" calcext:value-type="float">
            <text:p>69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28" calcext:value-type="float">
            <text:p>33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98" calcext:value-type="float">
            <text:p>359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694" calcext:value-type="float" table:number-columns-spanned="1" table:number-rows-spanned="3">
            <text:p>269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19" calcext:value-type="float">
            <text:p>63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78" calcext:value-type="float">
            <text:p>29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41" calcext:value-type="float">
            <text:p>33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45" calcext:value-type="float" table:number-columns-spanned="1" table:number-rows-spanned="3">
            <text:p>22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11" calcext:value-type="float">
            <text:p>57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94" calcext:value-type="float">
            <text:p>26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17" calcext:value-type="float">
            <text:p>30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1" calcext:value-type="float" table:number-columns-spanned="1" table:number-rows-spanned="3">
            <text:p>15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38" calcext:value-type="float">
            <text:p>403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55" calcext:value-type="float">
            <text:p>20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71" calcext:value-type="float" table:number-columns-spanned="1" table:number-rows-spanned="3">
            <text:p>23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41" calcext:value-type="float">
            <text:p>644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139" calcext:value-type="float">
            <text:p>31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02" calcext:value-type="float">
            <text:p>330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18" calcext:value-type="float" table:number-columns-spanned="1" table:number-rows-spanned="3">
            <text:p>181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47" calcext:value-type="float">
            <text:p>40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58" calcext:value-type="float">
            <text:p>205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839" calcext:value-type="float" table:number-columns-spanned="1" table:number-rows-spanned="3">
            <text:p>283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621" calcext:value-type="float">
            <text:p>762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98" calcext:value-type="float">
            <text:p>369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923" calcext:value-type="float">
            <text:p>39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77" calcext:value-type="float" table:number-columns-spanned="1" table:number-rows-spanned="3">
            <text:p>187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54" calcext:value-type="float">
            <text:p>475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51" calcext:value-type="float">
            <text:p>23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03" calcext:value-type="float">
            <text:p>24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2" calcext:value-type="float" table:number-columns-spanned="1" table:number-rows-spanned="3">
            <text:p>156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03" calcext:value-type="float">
            <text:p>36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45" calcext:value-type="float">
            <text:p>184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213" calcext:value-type="float" table:number-columns-spanned="1" table:number-rows-spanned="3">
            <text:p>12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70" calcext:value-type="float">
            <text:p>267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17" calcext:value-type="float" table:number-columns-spanned="1" table:number-rows-spanned="3">
            <text:p>44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57" calcext:value-type="float">
            <text:p>100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36" calcext:value-type="float">
            <text:p>47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21" calcext:value-type="float">
            <text:p>53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6999" calcext:value-type="float" table:number-columns-spanned="1" table:number-rows-spanned="3">
            <text:p>699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247" calcext:value-type="float">
            <text:p>1724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599" calcext:value-type="float">
            <text:p>8599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648" calcext:value-type="float">
            <text:p>86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950" calcext:value-type="float" table:number-columns-spanned="1" table:number-rows-spanned="3">
            <text:p>9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11" calcext:value-type="float">
            <text:p>11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67" calcext:value-type="float" table:number-columns-spanned="1" table:number-rows-spanned="3">
            <text:p>15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18" calcext:value-type="float">
            <text:p>39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24" calcext:value-type="float">
            <text:p>19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36" calcext:value-type="float" table:number-columns-spanned="1" table:number-rows-spanned="3">
            <text:p>14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63" calcext:value-type="float">
            <text:p>366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97" calcext:value-type="float">
            <text:p>179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6" calcext:value-type="float">
            <text:p>18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7" calcext:value-type="float" table:number-columns-spanned="1" table:number-rows-spanned="3">
            <text:p>26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62" calcext:value-type="float">
            <text:p>64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98" calcext:value-type="float">
            <text:p>309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64" calcext:value-type="float">
            <text:p>336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3" calcext:value-type="float" table:number-columns-spanned="1" table:number-rows-spanned="3">
            <text:p>9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58" calcext:value-type="float">
            <text:p>225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83" calcext:value-type="float" table:number-columns-spanned="1" table:number-rows-spanned="3">
            <text:p>218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936" calcext:value-type="float">
            <text:p>59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894" calcext:value-type="float">
            <text:p>289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42" calcext:value-type="float">
            <text:p>30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5" calcext:value-type="float" table:number-columns-spanned="1" table:number-rows-spanned="3">
            <text:p>15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97" calcext:value-type="float">
            <text:p>369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79" calcext:value-type="float">
            <text:p>177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18" calcext:value-type="float">
            <text:p>19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55" calcext:value-type="float" table:number-columns-spanned="1" table:number-rows-spanned="3">
            <text:p>29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95" calcext:value-type="float">
            <text:p>709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535" calcext:value-type="float">
            <text:p>35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60" calcext:value-type="float">
            <text:p>356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338" calcext:value-type="float" table:number-columns-spanned="1" table:number-rows-spanned="3">
            <text:p>23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28" calcext:value-type="float">
            <text:p>57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29" calcext:value-type="float">
            <text:p>27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99" calcext:value-type="float">
            <text:p>299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24" calcext:value-type="float" table:number-columns-spanned="1" table:number-rows-spanned="3">
            <text:p>122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16" calcext:value-type="float">
            <text:p>30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0" calcext:value-type="float">
            <text:p>15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23" calcext:value-type="float" table:number-columns-spanned="1" table:number-rows-spanned="3">
            <text:p>52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38" calcext:value-type="float">
            <text:p>12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801" calcext:value-type="float" table:number-columns-spanned="1" table:number-rows-spanned="3">
            <text:p>18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70" calcext:value-type="float">
            <text:p>46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96" calcext:value-type="float">
            <text:p>229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74" calcext:value-type="float">
            <text:p>237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7" calcext:value-type="float" table:number-columns-spanned="1" table:number-rows-spanned="3">
            <text:p>7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57" calcext:value-type="float">
            <text:p>20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69" calcext:value-type="float">
            <text:p>1069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3905" calcext:value-type="float" table:number-columns-spanned="1" table:number-rows-spanned="3">
            <text:p>39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574" calcext:value-type="float">
            <text:p>1057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234" calcext:value-type="float">
            <text:p>52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40" calcext:value-type="float">
            <text:p>53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934" calcext:value-type="float" table:number-columns-spanned="1" table:number-rows-spanned="3">
            <text:p>39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227" calcext:value-type="float">
            <text:p>102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827" calcext:value-type="float">
            <text:p>48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00" calcext:value-type="float">
            <text:p>54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81" calcext:value-type="float" table:number-columns-spanned="1" table:number-rows-spanned="3">
            <text:p>198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27" calcext:value-type="float">
            <text:p>5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95" calcext:value-type="float">
            <text:p>25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32" calcext:value-type="float">
            <text:p>27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3" calcext:value-type="float" table:number-columns-spanned="1" table:number-rows-spanned="3">
            <text:p>12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83" calcext:value-type="float">
            <text:p>288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67" calcext:value-type="float">
            <text:p>146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16" calcext:value-type="float">
            <text:p>14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39" calcext:value-type="float" table:number-columns-spanned="1" table:number-rows-spanned="3">
            <text:p>203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78" calcext:value-type="float">
            <text:p>467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11" calcext:value-type="float">
            <text:p>22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7" calcext:value-type="float">
            <text:p>24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722" calcext:value-type="float" table:number-columns-spanned="1" table:number-rows-spanned="3">
            <text:p>472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683" calcext:value-type="float">
            <text:p>1168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59" calcext:value-type="float">
            <text:p>555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124" calcext:value-type="float">
            <text:p>61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95" calcext:value-type="float" table:number-columns-spanned="1" table:number-rows-spanned="3">
            <text:p>99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58" calcext:value-type="float">
            <text:p>235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96" calcext:value-type="float" table:number-columns-spanned="1" table:number-rows-spanned="3">
            <text:p>12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87" calcext:value-type="float">
            <text:p>30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16" calcext:value-type="float">
            <text:p>16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75" calcext:value-type="float" table:number-columns-spanned="1" table:number-rows-spanned="3">
            <text:p>11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68" calcext:value-type="float">
            <text:p>286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8" calcext:value-type="float" table:number-columns-spanned="1" table:number-rows-spanned="3">
            <text:p>10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92" calcext:value-type="float">
            <text:p>26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21" calcext:value-type="float" table:number-columns-spanned="1" table:number-rows-spanned="3">
            <text:p>172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424" calcext:value-type="float">
            <text:p>44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25" calcext:value-type="float">
            <text:p>23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120" calcext:value-type="float" table:number-columns-spanned="1" table:number-rows-spanned="3">
            <text:p>11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59" calcext:value-type="float">
            <text:p>285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05" calcext:value-type="float">
            <text:p>140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54" calcext:value-type="float">
            <text:p>145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81" calcext:value-type="float" table:number-columns-spanned="1" table:number-rows-spanned="3">
            <text:p>188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93" calcext:value-type="float">
            <text:p>509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53" calcext:value-type="float">
            <text:p>24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40" calcext:value-type="float">
            <text:p>26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16" calcext:value-type="float" table:number-columns-spanned="1" table:number-rows-spanned="3">
            <text:p>18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77" calcext:value-type="float">
            <text:p>48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67" calcext:value-type="float">
            <text:p>23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10" calcext:value-type="float">
            <text:p>25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41" calcext:value-type="float" table:number-columns-spanned="1" table:number-rows-spanned="3">
            <text:p>124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17" calcext:value-type="float">
            <text:p>27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31" calcext:value-type="float">
            <text:p>133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6" calcext:value-type="float">
            <text:p>138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27" calcext:value-type="float" table:number-columns-spanned="1" table:number-rows-spanned="3">
            <text:p>21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32" calcext:value-type="float">
            <text:p>49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15" calcext:value-type="float">
            <text:p>24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17" calcext:value-type="float">
            <text:p>25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23" calcext:value-type="float" table:number-columns-spanned="1" table:number-rows-spanned="3">
            <text:p>212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04" calcext:value-type="float">
            <text:p>49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04" calcext:value-type="float">
            <text:p>240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00" calcext:value-type="float">
            <text:p>250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1979" calcext:value-type="float" table:number-columns-spanned="1" table:number-rows-spanned="3">
            <text:p>197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90" calcext:value-type="float">
            <text:p>53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83" calcext:value-type="float">
            <text:p>268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07" calcext:value-type="float">
            <text:p>270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97" calcext:value-type="float" table:number-columns-spanned="1" table:number-rows-spanned="3">
            <text:p>12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82" calcext:value-type="float">
            <text:p>30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37" calcext:value-type="float">
            <text:p>15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45" calcext:value-type="float">
            <text:p>154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54" calcext:value-type="float" table:number-columns-spanned="1" table:number-rows-spanned="3">
            <text:p>10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92" calcext:value-type="float">
            <text:p>279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04" calcext:value-type="float">
            <text:p>140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8" calcext:value-type="float">
            <text:p>138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04" calcext:value-type="float" table:number-columns-spanned="1" table:number-rows-spanned="3">
            <text:p>26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36" calcext:value-type="float">
            <text:p>62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34" calcext:value-type="float">
            <text:p>30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02" calcext:value-type="float">
            <text:p>320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96" calcext:value-type="float" table:number-columns-spanned="1" table:number-rows-spanned="3">
            <text:p>11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42" calcext:value-type="float">
            <text:p>15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26" calcext:value-type="float" table:number-columns-spanned="1" table:number-rows-spanned="3">
            <text:p>12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69" calcext:value-type="float">
            <text:p>31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37" calcext:value-type="float">
            <text:p>15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32" calcext:value-type="float">
            <text:p>16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58" calcext:value-type="float" table:number-columns-spanned="1" table:number-rows-spanned="3">
            <text:p>31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926" calcext:value-type="float">
            <text:p>89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85" calcext:value-type="float">
            <text:p>42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41" calcext:value-type="float">
            <text:p>46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4" table:number-rows-repeated="4">
          <table:table-cell table:style-name="Default" table:number-columns-repeated="2"/>
          <table:table-cell table:style-name="ce4" table:number-columns-repeated="16"/>
          <table:table-cell table:style-name="ce10" table:number-columns-repeated="2"/>
          <table:table-cell table:number-columns-repeated="1004"/>
        </table:table-row>
        <table:table-row table:style-name="ro4" table:number-rows-repeated="33">
          <table:table-cell table:style-name="ce4" table:number-columns-repeated="18"/>
          <table:table-cell table:style-name="ce10" table:number-columns-repeated="2"/>
          <table:table-cell table:number-columns-repeated="1004"/>
        </table:table-row>
        <table:table-row table:style-name="ro4" table:number-rows-repeated="10483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5.88mm" fo:margin-left="0mm" fo:margin-right="0mm" fo:margin-top="13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9:03</meta:print-date>
    <meta:creation-date>2017-08-22T01:34:01</meta:creation-date>
    <dc:date>2021-09-30T10:59:43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