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1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6026" calcext:value-type="float" table:number-columns-spanned="1" table:number-rows-spanned="3">
            <text:p>1460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7946" calcext:value-type="float">
            <text:p>357946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475" calcext:value-type="float">
            <text:p>1475</text:p>
          </table:table-cell>
          <table:table-cell table:number-columns-repeated="2" table:style-name="ce5" office:value-type="float" office:value="956" calcext:value-type="float">
            <text:p>9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9" calcext:value-type="float" table:number-columns-spanned="1" table:number-rows-spanned="3">
            <text:p>199</text:p>
          </table:table-cell>
          <table:table-cell table:style-name="ce5" office:value-type="float" office:value="77" calcext:value-type="float" table:number-columns-spanned="1" table:number-rows-spanned="3">
            <text:p>7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459" calcext:value-type="float">
            <text:p>174459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2" table:style-name="ce5" office:value-type="float" office:value="464" calcext:value-type="float">
            <text:p>4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487" calcext:value-type="float">
            <text:p>183487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2" table:style-name="ce5" office:value-type="float" office:value="492" calcext:value-type="float">
            <text:p>4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5" calcext:value-type="float" table:number-columns-spanned="1" table:number-rows-spanned="3">
            <text:p>2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4" calcext:value-type="float" table:number-columns-spanned="1" table:number-rows-spanned="3">
            <text:p>3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8" calcext:value-type="float" table:number-columns-spanned="1" table:number-rows-spanned="3">
            <text:p>6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1" calcext:value-type="float" table:number-columns-spanned="1" table:number-rows-spanned="3">
            <text:p>4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9" calcext:value-type="float">
            <text:p>103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9" calcext:value-type="float" table:number-columns-spanned="1" table:number-rows-spanned="3">
            <text:p>4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431" calcext:value-type="float" table:number-columns-spanned="1" table:number-rows-spanned="3">
            <text:p>14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33" calcext:value-type="float">
            <text:p>32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3" calcext:value-type="float" table:number-columns-spanned="1" table:number-rows-spanned="3">
            <text:p>5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6" calcext:value-type="float" table:number-columns-spanned="1" table:number-rows-spanned="3">
            <text:p>15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29" calcext:value-type="float">
            <text:p>37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663" calcext:value-type="float" table:number-columns-spanned="1" table:number-rows-spanned="3">
            <text:p>56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64" calcext:value-type="float">
            <text:p>120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65" calcext:value-type="float">
            <text:p>586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99" calcext:value-type="float">
            <text:p>619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3" calcext:value-type="float" table:number-columns-spanned="1" table:number-rows-spanned="3">
            <text:p>3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98" calcext:value-type="float">
            <text:p>89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78" calcext:value-type="float" table:number-columns-spanned="1" table:number-rows-spanned="3">
            <text:p>16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05" calcext:value-type="float">
            <text:p>41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65" calcext:value-type="float" table:number-columns-spanned="1" table:number-rows-spanned="3">
            <text:p>22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28" calcext:value-type="float">
            <text:p>55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27" calcext:value-type="float">
            <text:p>272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6" calcext:value-type="float" table:number-columns-spanned="1" table:number-rows-spanned="3">
            <text:p>12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76" calcext:value-type="float">
            <text:p>27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30" calcext:value-type="float" table:number-columns-spanned="1" table:number-rows-spanned="3">
            <text:p>27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79" calcext:value-type="float">
            <text:p>69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01" calcext:value-type="float">
            <text:p>34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78" calcext:value-type="float">
            <text:p>35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0" calcext:value-type="float" table:number-columns-spanned="1" table:number-rows-spanned="3">
            <text:p>20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03" calcext:value-type="float">
            <text:p>48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14" calcext:value-type="float" table:number-columns-spanned="1" table:number-rows-spanned="3">
            <text:p>23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17" calcext:value-type="float">
            <text:p>53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5" calcext:value-type="float">
            <text:p>2635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2" calcext:value-type="float" table:number-columns-spanned="1" table:number-rows-spanned="3">
            <text:p>30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496" calcext:value-type="float">
            <text:p>74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86" calcext:value-type="float">
            <text:p>36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10" calcext:value-type="float">
            <text:p>38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2" calcext:value-type="float" table:number-columns-spanned="1" table:number-rows-spanned="3">
            <text:p>236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09" calcext:value-type="float">
            <text:p>610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44" calcext:value-type="float" table:number-columns-spanned="1" table:number-rows-spanned="3">
            <text:p>21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48" calcext:value-type="float">
            <text:p>50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8" calcext:value-type="float">
            <text:p>26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04" calcext:value-type="float" table:number-columns-spanned="1" table:number-rows-spanned="3">
            <text:p>17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32" calcext:value-type="float">
            <text:p>42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43" calcext:value-type="float">
            <text:p>21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84" calcext:value-type="float" table:number-columns-spanned="1" table:number-rows-spanned="3">
            <text:p>23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30" calcext:value-type="float">
            <text:p>22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6" calcext:value-type="float" table:number-columns-spanned="1" table:number-rows-spanned="3">
            <text:p>12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9" calcext:value-type="float" table:number-columns-spanned="1" table:number-rows-spanned="3">
            <text:p>15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85" calcext:value-type="float">
            <text:p>38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03" calcext:value-type="float">
            <text:p>19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403" calcext:value-type="float" table:number-columns-spanned="1" table:number-rows-spanned="3">
            <text:p>14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8" calcext:value-type="float">
            <text:p>359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85" calcext:value-type="float" table:number-columns-spanned="1" table:number-rows-spanned="3">
            <text:p>21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42" calcext:value-type="float">
            <text:p>54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8" calcext:value-type="float">
            <text:p>26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79" calcext:value-type="float" table:number-columns-spanned="1" table:number-rows-spanned="3">
            <text:p>27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889" calcext:value-type="float">
            <text:p>68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88" calcext:value-type="float">
            <text:p>33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01" calcext:value-type="float">
            <text:p>35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38" calcext:value-type="float" table:number-columns-spanned="1" table:number-rows-spanned="3">
            <text:p>14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05" calcext:value-type="float">
            <text:p>35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79" calcext:value-type="float">
            <text:p>17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49" calcext:value-type="float" table:number-columns-spanned="1" table:number-rows-spanned="3">
            <text:p>25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32" calcext:value-type="float">
            <text:p>69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35" calcext:value-type="float">
            <text:p>33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97" calcext:value-type="float">
            <text:p>35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722" calcext:value-type="float" table:number-columns-spanned="1" table:number-rows-spanned="3">
            <text:p>27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56" calcext:value-type="float">
            <text:p>63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39" calcext:value-type="float">
            <text:p>33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34" calcext:value-type="float" table:number-columns-spanned="1" table:number-rows-spanned="3">
            <text:p>22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72" calcext:value-type="float">
            <text:p>56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60" calcext:value-type="float">
            <text:p>26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5" calcext:value-type="float" table:number-columns-spanned="1" table:number-rows-spanned="3">
            <text:p>15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06" calcext:value-type="float">
            <text:p>40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5" calcext:value-type="float" table:number-columns-spanned="1" table:number-rows-spanned="3">
            <text:p>23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11" calcext:value-type="float">
            <text:p>64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27" calcext:value-type="float">
            <text:p>31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84" calcext:value-type="float">
            <text:p>32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4" calcext:value-type="float" table:number-columns-spanned="1" table:number-rows-spanned="3">
            <text:p>18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27" calcext:value-type="float">
            <text:p>40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57" calcext:value-type="float" table:number-columns-spanned="1" table:number-rows-spanned="3">
            <text:p>28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49" calcext:value-type="float">
            <text:p>76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97" calcext:value-type="float">
            <text:p>36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52" calcext:value-type="float">
            <text:p>39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1" calcext:value-type="float" table:number-columns-spanned="1" table:number-rows-spanned="3">
            <text:p>187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26" calcext:value-type="float">
            <text:p>47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8" calcext:value-type="float" table:number-columns-spanned="1" table:number-rows-spanned="3">
            <text:p>15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5" calcext:value-type="float">
            <text:p>35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3" calcext:value-type="float">
            <text:p>18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0" calcext:value-type="float" table:number-columns-spanned="1" table:number-rows-spanned="3">
            <text:p>12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69" calcext:value-type="float">
            <text:p>26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8" calcext:value-type="float">
            <text:p>135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406" calcext:value-type="float" table:number-columns-spanned="1" table:number-rows-spanned="3">
            <text:p>440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60" calcext:value-type="float">
            <text:p>99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02" calcext:value-type="float">
            <text:p>47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58" calcext:value-type="float">
            <text:p>52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7017" calcext:value-type="float" table:number-columns-spanned="1" table:number-rows-spanned="3">
            <text:p>70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334" calcext:value-type="float">
            <text:p>1733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645" calcext:value-type="float">
            <text:p>86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689" calcext:value-type="float">
            <text:p>868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51" calcext:value-type="float" table:number-columns-spanned="1" table:number-rows-spanned="3">
            <text:p>9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4" calcext:value-type="float">
            <text:p>11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66" calcext:value-type="float" table:number-columns-spanned="1" table:number-rows-spanned="3">
            <text:p>15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01" calcext:value-type="float">
            <text:p>39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88" calcext:value-type="float">
            <text:p>198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37" calcext:value-type="float" table:number-columns-spanned="1" table:number-rows-spanned="3">
            <text:p>14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55" calcext:value-type="float">
            <text:p>36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65" calcext:value-type="float" table:number-columns-spanned="1" table:number-rows-spanned="3">
            <text:p>26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17" calcext:value-type="float">
            <text:p>64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88" calcext:value-type="float">
            <text:p>30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29" calcext:value-type="float">
            <text:p>33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8" calcext:value-type="float" table:number-columns-spanned="1" table:number-rows-spanned="3">
            <text:p>9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91" calcext:value-type="float">
            <text:p>119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79" calcext:value-type="float" table:number-columns-spanned="1" table:number-rows-spanned="3">
            <text:p>21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924" calcext:value-type="float">
            <text:p>59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35" calcext:value-type="float">
            <text:p>30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6" calcext:value-type="float" table:number-columns-spanned="1" table:number-rows-spanned="3">
            <text:p>15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7" calcext:value-type="float">
            <text:p>36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53" calcext:value-type="float" table:number-columns-spanned="1" table:number-rows-spanned="3">
            <text:p>29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65" calcext:value-type="float">
            <text:p>70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517" calcext:value-type="float">
            <text:p>35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48" calcext:value-type="float">
            <text:p>35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46" calcext:value-type="float" table:number-columns-spanned="1" table:number-rows-spanned="3">
            <text:p>23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40" calcext:value-type="float">
            <text:p>57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5" calcext:value-type="float" table:number-columns-spanned="1" table:number-rows-spanned="3">
            <text:p>12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2" calcext:value-type="float">
            <text:p>30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27" calcext:value-type="float" table:number-columns-spanned="1" table:number-rows-spanned="3">
            <text:p>5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791" calcext:value-type="float" table:number-columns-spanned="1" table:number-rows-spanned="3">
            <text:p>17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44" calcext:value-type="float">
            <text:p>46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59" calcext:value-type="float">
            <text:p>23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4" calcext:value-type="float" table:number-columns-spanned="1" table:number-rows-spanned="3">
            <text:p>7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56" calcext:value-type="float">
            <text:p>20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71" calcext:value-type="float">
            <text:p>107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922" calcext:value-type="float" table:number-columns-spanned="1" table:number-rows-spanned="3">
            <text:p>39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609" calcext:value-type="float">
            <text:p>1060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63" calcext:value-type="float">
            <text:p>52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46" calcext:value-type="float">
            <text:p>53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15" calcext:value-type="float" table:number-columns-spanned="1" table:number-rows-spanned="3">
            <text:p>39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132" calcext:value-type="float">
            <text:p>101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86" calcext:value-type="float">
            <text:p>47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46" calcext:value-type="float">
            <text:p>53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3" calcext:value-type="float">
            <text:p>53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87" calcext:value-type="float">
            <text:p>25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6" calcext:value-type="float">
            <text:p>27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0" calcext:value-type="float" table:number-columns-spanned="1" table:number-rows-spanned="3">
            <text:p>12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66" calcext:value-type="float">
            <text:p>28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5" calcext:value-type="float" table:number-columns-spanned="1" table:number-rows-spanned="3">
            <text:p>20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86" calcext:value-type="float">
            <text:p>468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09" calcext:value-type="float" table:number-columns-spanned="1" table:number-rows-spanned="3">
            <text:p>47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62" calcext:value-type="float">
            <text:p>55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24" calcext:value-type="float">
            <text:p>61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82" calcext:value-type="float" table:number-columns-spanned="1" table:number-rows-spanned="3">
            <text:p>9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27" calcext:value-type="float">
            <text:p>232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8" calcext:value-type="float" table:number-columns-spanned="1" table:number-rows-spanned="3">
            <text:p>12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58" calcext:value-type="float">
            <text:p>145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1" calcext:value-type="float" table:number-columns-spanned="1" table:number-rows-spanned="3">
            <text:p>117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44" calcext:value-type="float">
            <text:p>28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85" calcext:value-type="float">
            <text:p>148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7" calcext:value-type="float" table:number-columns-spanned="1" table:number-rows-spanned="3">
            <text:p>10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6" calcext:value-type="float">
            <text:p>267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5" calcext:value-type="float" table:number-columns-spanned="1" table:number-rows-spanned="3">
            <text:p>17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15" calcext:value-type="float">
            <text:p>44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27" calcext:value-type="float">
            <text:p>232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144" calcext:value-type="float" table:number-columns-spanned="1" table:number-rows-spanned="3">
            <text:p>11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1" calcext:value-type="float">
            <text:p>289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86" calcext:value-type="float" table:number-columns-spanned="1" table:number-rows-spanned="3">
            <text:p>188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91" calcext:value-type="float">
            <text:p>50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5" calcext:value-type="float">
            <text:p>26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15" calcext:value-type="float" table:number-columns-spanned="1" table:number-rows-spanned="3">
            <text:p>18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70" calcext:value-type="float">
            <text:p>48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44" calcext:value-type="float" table:number-columns-spanned="1" table:number-rows-spanned="3">
            <text:p>12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12" calcext:value-type="float">
            <text:p>27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37" calcext:value-type="float" table:number-columns-spanned="1" table:number-rows-spanned="3">
            <text:p>21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42" calcext:value-type="float">
            <text:p>49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31" calcext:value-type="float" table:number-columns-spanned="1" table:number-rows-spanned="3">
            <text:p>21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04" calcext:value-type="float">
            <text:p>49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70" calcext:value-type="float">
            <text:p>53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304" calcext:value-type="float" table:number-columns-spanned="1" table:number-rows-spanned="3">
            <text:p>13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9" calcext:value-type="float">
            <text:p>30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8" calcext:value-type="float">
            <text:p>153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8" calcext:value-type="float" table:number-columns-spanned="1" table:number-rows-spanned="3">
            <text:p>10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605" calcext:value-type="float" table:number-columns-spanned="1" table:number-rows-spanned="3">
            <text:p>26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21" calcext:value-type="float">
            <text:p>62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8" calcext:value-type="float">
            <text:p>30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93" calcext:value-type="float">
            <text:p>31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93" calcext:value-type="float" table:number-columns-spanned="1" table:number-rows-spanned="3">
            <text:p>11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11" calcext:value-type="float">
            <text:p>30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26" calcext:value-type="float" table:number-columns-spanned="1" table:number-rows-spanned="3">
            <text:p>12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76" calcext:value-type="float">
            <text:p>317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33" calcext:value-type="float">
            <text:p>163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50" calcext:value-type="float" table:number-columns-spanned="1" table:number-rows-spanned="3">
            <text:p>31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69" calcext:value-type="float">
            <text:p>88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59" calcext:value-type="float">
            <text:p>42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10" calcext:value-type="float">
            <text:p>46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27:47</meta:print-date>
    <meta:creation-date>2017-08-22T01:34:01</meta:creation-date>
    <dc:date>2021-12-31T12:59:58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