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0年3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1" table:number-rows-spanned="2">
              <text:p>鄰數</text:p>
            </table:table-cell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1" table:number-rows-spanned="2">
              <text:p>性別</text:p>
            </table:table-cell>
            <table:table-cell table:style-name="ce5" office:value-type="string" calcext:value-type="string" table:number-columns-spanned="1" table:number-rows-spanned="2">
              <text:p>人口數</text:p>
            </table:table-cell>
            <table:table-cell table:style-name="ce5" office:value-type="string" calcext:value-type="string" table:number-columns-spanned="1" table:number-rows-spanned="2">
              <text:p>遷入人數</text:p>
            </table:table-cell>
            <table:table-cell table:style-name="ce5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5" office:value-type="string" calcext:value-type="string" table:number-columns-spanned="1" table:number-rows-spanned="2">
              <text:p>出生人數</text:p>
            </table:table-cell>
            <table:table-cell table:style-name="ce5" office:value-type="string" calcext:value-type="string" table:number-columns-spanned="1" table:number-rows-spanned="2">
              <text:p>死亡人數</text:p>
            </table:table-cell>
            <table:table-cell table:style-name="ce5" office:value-type="string" calcext:value-type="string" table:number-columns-spanned="1" table:number-rows-spanned="2">
              <text:p>認領人數</text:p>
            </table:table-cell>
            <table:table-cell table:style-name="ce5" office:value-type="string" calcext:value-type="string" table:number-columns-spanned="1" table:number-rows-spanned="2">
              <text:p>收養人數</text:p>
            </table:table-cell>
            <table:table-cell table:style-name="ce5" office:value-type="string" calcext:value-type="string" table:number-columns-spanned="1" table:number-rows-spanned="2">
              <text:p>終止收養人數</text:p>
            </table:table-cell>
            <table:table-cell table:style-name="ce5" office:value-type="string" calcext:value-type="string" table:number-columns-spanned="1" table:number-rows-spanned="2">
              <text:p>結婚對數</text:p>
            </table:table-cell>
            <table:table-cell table:style-name="ce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5"/>
            <table:covered-table-cell table:style-name="ce7"/>
            <table:covered-table-cell table:number-columns-repeated="4" table:style-name="ce5"/>
            <table:table-cell table:style-name="ce5" office:value-type="string" calcext:value-type="string">
              <text:p>遷入</text:p>
            </table:table-cell>
            <table:table-cell table:style-name="ce5" office:value-type="string" calcext:value-type="string">
              <text:p>遷出</text:p>
            </table:table-cell>
            <table:table-cell table:style-name="ce5" office:value-type="string" calcext:value-type="string">
              <text:p>增</text:p>
            </table:table-cell>
            <table:table-cell table:style-name="ce5" office:value-type="string" calcext:value-type="string">
              <text:p>減</text:p>
            </table:table-cell>
            <table:covered-table-cell table:number-columns-repeated="7" table:style-name="ce5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4875" calcext:value-type="float" table:number-columns-spanned="1" table:number-rows-spanned="3">
            <text:p>1448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093" calcext:value-type="float">
            <text:p>359093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office:value-type="float" office:value="1626" calcext:value-type="float">
            <text:p>1626</text:p>
          </table:table-cell>
          <table:table-cell table:number-columns-repeated="2" table:style-name="ce6" office:value-type="float" office:value="1241" calcext:value-type="float">
            <text:p>1241</text:p>
          </table:table-cell>
          <table:table-cell table:number-columns-repeated="2" table:style-name="ce6" office:value-type="float" office:value="1150" calcext:value-type="float">
            <text:p>115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" calcext:value-type="float" table:number-columns-spanned="1" table:number-rows-spanned="3">
            <text:p>187</text:p>
          </table:table-cell>
          <table:table-cell table:style-name="ce6" office:value-type="float" office:value="73" calcext:value-type="float" table:number-columns-spanned="1" table:number-rows-spanned="3">
            <text:p>7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191" calcext:value-type="float">
            <text:p>175191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2" table:style-name="ce6" office:value-type="float" office:value="594" calcext:value-type="float">
            <text:p>594</text:p>
          </table:table-cell>
          <table:table-cell table:number-columns-repeated="2" table:style-name="ce6" office:value-type="float" office:value="549" calcext:value-type="float">
            <text:p>54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3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902" calcext:value-type="float">
            <text:p>183902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885" calcext:value-type="float">
            <text:p>885</text:p>
          </table:table-cell>
          <table:table-cell table:number-columns-repeated="2" table:style-name="ce6" office:value-type="float" office:value="647" calcext:value-type="float">
            <text:p>647</text:p>
          </table:table-cell>
          <table:table-cell table:number-columns-repeated="2" table:style-name="ce6" office:value-type="float" office:value="601" calcext:value-type="float">
            <text:p>60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21" calcext:value-type="float" table:number-columns-spanned="1" table:number-rows-spanned="3">
            <text:p>2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11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8" calcext:value-type="float" table:number-columns-spanned="1" table:number-rows-spanned="3">
            <text:p>3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1" calcext:value-type="float" table:number-columns-spanned="1" table:number-rows-spanned="3">
            <text:p>6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1" calcext:value-type="float" table:number-columns-spanned="1" table:number-rows-spanned="3">
            <text:p>4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82" calcext:value-type="float" table:number-columns-spanned="1" table:number-rows-spanned="3">
            <text:p>4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005" calcext:value-type="float" table:number-columns-spanned="1" table:number-rows-spanned="3">
            <text:p>10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5" calcext:value-type="float" table:number-columns-spanned="1" table:number-rows-spanned="3">
            <text:p>5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6" calcext:value-type="float" table:number-columns-spanned="1" table:number-rows-spanned="3">
            <text:p>15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15" calcext:value-type="float">
            <text:p>38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533" calcext:value-type="float" table:number-columns-spanned="1" table:number-rows-spanned="3">
            <text:p>55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42" calcext:value-type="float">
            <text:p>1184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82" calcext:value-type="float">
            <text:p>578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60" calcext:value-type="float">
            <text:p>60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00" calcext:value-type="float" table:number-columns-spanned="1" table:number-rows-spanned="3">
            <text:p>4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49" calcext:value-type="float">
            <text:p>4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6" calcext:value-type="float" table:number-columns-spanned="1" table:number-rows-spanned="3">
            <text:p>16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77" calcext:value-type="float">
            <text:p>40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01" calcext:value-type="float">
            <text:p>2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73" calcext:value-type="float" table:number-columns-spanned="1" table:number-rows-spanned="3">
            <text:p>22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50" calcext:value-type="float">
            <text:p>55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42" calcext:value-type="float">
            <text:p>274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808" calcext:value-type="float">
            <text:p>28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30" calcext:value-type="float" table:number-columns-spanned="1" table:number-rows-spanned="3">
            <text:p>12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95" calcext:value-type="float">
            <text:p>27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38" calcext:value-type="float" table:number-columns-spanned="1" table:number-rows-spanned="3">
            <text:p>27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81" calcext:value-type="float">
            <text:p>70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43" calcext:value-type="float">
            <text:p>34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38" calcext:value-type="float">
            <text:p>36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60" calcext:value-type="float" table:number-columns-spanned="1" table:number-rows-spanned="3">
            <text:p>20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78" calcext:value-type="float">
            <text:p>48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1" calcext:value-type="float">
            <text:p>25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297" calcext:value-type="float" table:number-columns-spanned="1" table:number-rows-spanned="3">
            <text:p>22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16" calcext:value-type="float">
            <text:p>53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8" calcext:value-type="float">
            <text:p>26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1" calcext:value-type="float" table:number-columns-spanned="1" table:number-rows-spanned="3">
            <text:p>30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675" calcext:value-type="float">
            <text:p>76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93" calcext:value-type="float">
            <text:p>37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82" calcext:value-type="float">
            <text:p>38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71" calcext:value-type="float" table:number-columns-spanned="1" table:number-rows-spanned="3">
            <text:p>23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50" calcext:value-type="float">
            <text:p>6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3" calcext:value-type="float">
            <text:p>299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57" calcext:value-type="float">
            <text:p>315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56" calcext:value-type="float" table:number-columns-spanned="1" table:number-rows-spanned="3">
            <text:p>21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43" calcext:value-type="float">
            <text:p>5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64" calcext:value-type="float">
            <text:p>24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79" calcext:value-type="float">
            <text:p>26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17" calcext:value-type="float" table:number-columns-spanned="1" table:number-rows-spanned="3">
            <text:p>17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34" calcext:value-type="float">
            <text:p>423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23" calcext:value-type="float">
            <text:p>21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45" calcext:value-type="float" table:number-columns-spanned="1" table:number-rows-spanned="3">
            <text:p>24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45" calcext:value-type="float">
            <text:p>37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90" calcext:value-type="float">
            <text:p>22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2" calcext:value-type="float" table:number-columns-spanned="1" table:number-rows-spanned="3">
            <text:p>12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58" calcext:value-type="float" table:number-columns-spanned="1" table:number-rows-spanned="3">
            <text:p>15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99" calcext:value-type="float">
            <text:p>38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50" calcext:value-type="float">
            <text:p>11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49" calcext:value-type="float">
            <text:p>5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01" calcext:value-type="float">
            <text:p>60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368" calcext:value-type="float" table:number-columns-spanned="1" table:number-rows-spanned="3">
            <text:p>13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8" calcext:value-type="float">
            <text:p>35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2" calcext:value-type="float">
            <text:p>18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57" calcext:value-type="float" table:number-columns-spanned="1" table:number-rows-spanned="3">
            <text:p>21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72" calcext:value-type="float">
            <text:p>54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0" calcext:value-type="float">
            <text:p>269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82" calcext:value-type="float">
            <text:p>27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86" calcext:value-type="float" table:number-columns-spanned="1" table:number-rows-spanned="3">
            <text:p>27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78" calcext:value-type="float">
            <text:p>69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47" calcext:value-type="float">
            <text:p>34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31" calcext:value-type="float">
            <text:p>35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47" calcext:value-type="float" table:number-columns-spanned="1" table:number-rows-spanned="3">
            <text:p>14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4" calcext:value-type="float">
            <text:p>18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57" calcext:value-type="float" table:number-columns-spanned="1" table:number-rows-spanned="3">
            <text:p>25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09" calcext:value-type="float">
            <text:p>700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78" calcext:value-type="float">
            <text:p>33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31" calcext:value-type="float">
            <text:p>36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609" calcext:value-type="float" table:number-columns-spanned="1" table:number-rows-spanned="3">
            <text:p>26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01" calcext:value-type="float">
            <text:p>62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26" calcext:value-type="float">
            <text:p>29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75" calcext:value-type="float">
            <text:p>32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41" calcext:value-type="float" table:number-columns-spanned="1" table:number-rows-spanned="3">
            <text:p>22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40" calcext:value-type="float">
            <text:p>57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23" calcext:value-type="float">
            <text:p>30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4" calcext:value-type="float" table:number-columns-spanned="1" table:number-rows-spanned="3">
            <text:p>15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82" calcext:value-type="float">
            <text:p>40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83" calcext:value-type="float">
            <text:p>208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2" calcext:value-type="float" table:number-columns-spanned="1" table:number-rows-spanned="3">
            <text:p>23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74" calcext:value-type="float">
            <text:p>647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63" calcext:value-type="float">
            <text:p>316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11" calcext:value-type="float">
            <text:p>33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12" calcext:value-type="float" table:number-columns-spanned="1" table:number-rows-spanned="3">
            <text:p>18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77" calcext:value-type="float">
            <text:p>40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1" calcext:value-type="float">
            <text:p>20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777" calcext:value-type="float" table:number-columns-spanned="1" table:number-rows-spanned="3">
            <text:p>27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550" calcext:value-type="float">
            <text:p>75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52" calcext:value-type="float">
            <text:p>36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98" calcext:value-type="float">
            <text:p>38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7" calcext:value-type="float" table:number-columns-spanned="1" table:number-rows-spanned="3">
            <text:p>18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87" calcext:value-type="float">
            <text:p>478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63" calcext:value-type="float">
            <text:p>23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0" calcext:value-type="float" table:number-columns-spanned="1" table:number-rows-spanned="3">
            <text:p>15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05" calcext:value-type="float">
            <text:p>360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43" calcext:value-type="float">
            <text:p>18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15" calcext:value-type="float" table:number-columns-spanned="1" table:number-rows-spanned="3">
            <text:p>12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394" calcext:value-type="float" table:number-columns-spanned="1" table:number-rows-spanned="3">
            <text:p>43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24" calcext:value-type="float">
            <text:p>100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07" calcext:value-type="float">
            <text:p>47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17" calcext:value-type="float">
            <text:p>53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6932" calcext:value-type="float" table:number-columns-spanned="1" table:number-rows-spanned="3">
            <text:p>69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096" calcext:value-type="float">
            <text:p>1709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508" calcext:value-type="float">
            <text:p>850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588" calcext:value-type="float">
            <text:p>858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51" calcext:value-type="float" table:number-columns-spanned="1" table:number-rows-spanned="3">
            <text:p>9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35" calcext:value-type="float">
            <text:p>213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80" calcext:value-type="float" table:number-columns-spanned="1" table:number-rows-spanned="3">
            <text:p>15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04" calcext:value-type="float">
            <text:p>40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1" calcext:value-type="float">
            <text:p>20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23" calcext:value-type="float" table:number-columns-spanned="1" table:number-rows-spanned="3">
            <text:p>14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85" calcext:value-type="float">
            <text:p>36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84" calcext:value-type="float">
            <text:p>18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3" calcext:value-type="float" table:number-columns-spanned="1" table:number-rows-spanned="3">
            <text:p>26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523" calcext:value-type="float">
            <text:p>65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34" calcext:value-type="float">
            <text:p>31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20" calcext:value-type="float" table:number-columns-spanned="1" table:number-rows-spanned="3">
            <text:p>9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89" calcext:value-type="float" table:number-columns-spanned="1" table:number-rows-spanned="3">
            <text:p>21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28" calcext:value-type="float">
            <text:p>60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60" calcext:value-type="float">
            <text:p>29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68" calcext:value-type="float">
            <text:p>30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43" calcext:value-type="float" table:number-columns-spanned="1" table:number-rows-spanned="3">
            <text:p>15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36" calcext:value-type="float">
            <text:p>38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52" calcext:value-type="float">
            <text:p>18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53" calcext:value-type="float" table:number-columns-spanned="1" table:number-rows-spanned="3">
            <text:p>29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190" calcext:value-type="float">
            <text:p>719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09" calcext:value-type="float">
            <text:p>36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81" calcext:value-type="float">
            <text:p>35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292" calcext:value-type="float" table:number-columns-spanned="1" table:number-rows-spanned="3">
            <text:p>22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64" calcext:value-type="float">
            <text:p>56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2" calcext:value-type="float">
            <text:p>270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62" calcext:value-type="float">
            <text:p>29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3" calcext:value-type="float" table:number-columns-spanned="1" table:number-rows-spanned="3">
            <text:p>12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99" calcext:value-type="float">
            <text:p>29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79" calcext:value-type="float" table:number-columns-spanned="1" table:number-rows-spanned="3">
            <text:p>4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1" calcext:value-type="float">
            <text:p>120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808" calcext:value-type="float" table:number-columns-spanned="1" table:number-rows-spanned="3">
            <text:p>18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15" calcext:value-type="float">
            <text:p>47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24" calcext:value-type="float">
            <text:p>23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91" calcext:value-type="float">
            <text:p>23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0" calcext:value-type="float" table:number-columns-spanned="1" table:number-rows-spanned="3">
            <text:p>7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58" calcext:value-type="float">
            <text:p>205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3869" calcext:value-type="float" table:number-columns-spanned="1" table:number-rows-spanned="3">
            <text:p>38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508" calcext:value-type="float">
            <text:p>1050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205" calcext:value-type="float">
            <text:p>520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03" calcext:value-type="float">
            <text:p>53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17" calcext:value-type="float" table:number-columns-spanned="1" table:number-rows-spanned="3">
            <text:p>39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265" calcext:value-type="float">
            <text:p>102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848" calcext:value-type="float">
            <text:p>48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17" calcext:value-type="float">
            <text:p>54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64" calcext:value-type="float" table:number-columns-spanned="1" table:number-rows-spanned="3">
            <text:p>19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21" calcext:value-type="float">
            <text:p>53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5" calcext:value-type="float">
            <text:p>25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35" calcext:value-type="float" table:number-columns-spanned="1" table:number-rows-spanned="3">
            <text:p>12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84" calcext:value-type="float">
            <text:p>288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30" calcext:value-type="float" table:number-columns-spanned="1" table:number-rows-spanned="3">
            <text:p>20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91" calcext:value-type="float">
            <text:p>46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9" calcext:value-type="float">
            <text:p>22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72" calcext:value-type="float">
            <text:p>24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07" calcext:value-type="float" table:number-columns-spanned="1" table:number-rows-spanned="3">
            <text:p>47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23" calcext:value-type="float">
            <text:p>117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64" calcext:value-type="float">
            <text:p>55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59" calcext:value-type="float">
            <text:p>61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97" calcext:value-type="float" table:number-columns-spanned="1" table:number-rows-spanned="3">
            <text:p>9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92" calcext:value-type="float">
            <text:p>239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67" calcext:value-type="float">
            <text:p>126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84" calcext:value-type="float" table:number-columns-spanned="1" table:number-rows-spanned="3">
            <text:p>12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73" calcext:value-type="float">
            <text:p>30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6" calcext:value-type="float" table:number-columns-spanned="1" table:number-rows-spanned="3">
            <text:p>117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86" calcext:value-type="float">
            <text:p>28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61" calcext:value-type="float" table:number-columns-spanned="1" table:number-rows-spanned="3">
            <text:p>10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1" calcext:value-type="float">
            <text:p>27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3" calcext:value-type="float" table:number-columns-spanned="1" table:number-rows-spanned="3">
            <text:p>17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42" calcext:value-type="float">
            <text:p>44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02" calcext:value-type="float">
            <text:p>210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40" calcext:value-type="float">
            <text:p>23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39" calcext:value-type="float" table:number-columns-spanned="1" table:number-rows-spanned="3">
            <text:p>10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39" calcext:value-type="float">
            <text:p>27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79" calcext:value-type="float" table:number-columns-spanned="1" table:number-rows-spanned="3">
            <text:p>18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27" calcext:value-type="float">
            <text:p>51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84" calcext:value-type="float">
            <text:p>248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43" calcext:value-type="float">
            <text:p>26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24" calcext:value-type="float" table:number-columns-spanned="1" table:number-rows-spanned="3">
            <text:p>18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32" calcext:value-type="float">
            <text:p>49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5" calcext:value-type="float">
            <text:p>237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57" calcext:value-type="float">
            <text:p>25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24" calcext:value-type="float" table:number-columns-spanned="1" table:number-rows-spanned="3">
            <text:p>12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4" calcext:value-type="float">
            <text:p>27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10" calcext:value-type="float" table:number-columns-spanned="1" table:number-rows-spanned="3">
            <text:p>21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48" calcext:value-type="float">
            <text:p>49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19" calcext:value-type="float">
            <text:p>25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14" calcext:value-type="float" table:number-columns-spanned="1" table:number-rows-spanned="3">
            <text:p>21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34" calcext:value-type="float">
            <text:p>49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20" calcext:value-type="float">
            <text:p>25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54" calcext:value-type="float" table:number-columns-spanned="1" table:number-rows-spanned="3">
            <text:p>19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78" calcext:value-type="float">
            <text:p>53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6" calcext:value-type="float">
            <text:p>26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92" calcext:value-type="float">
            <text:p>26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87" calcext:value-type="float" table:number-columns-spanned="1" table:number-rows-spanned="3">
            <text:p>128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03" calcext:value-type="float">
            <text:p>31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49" calcext:value-type="float" table:number-columns-spanned="1" table:number-rows-spanned="3">
            <text:p>10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24" calcext:value-type="float">
            <text:p>282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577" calcext:value-type="float" table:number-columns-spanned="1" table:number-rows-spanned="3">
            <text:p>25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83" calcext:value-type="float">
            <text:p>61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3" calcext:value-type="float">
            <text:p>30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70" calcext:value-type="float">
            <text:p>31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201" calcext:value-type="float" table:number-columns-spanned="1" table:number-rows-spanned="3">
            <text:p>12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38" calcext:value-type="float">
            <text:p>30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29" calcext:value-type="float" table:number-columns-spanned="1" table:number-rows-spanned="3">
            <text:p>12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22" calcext:value-type="float">
            <text:p>32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37" calcext:value-type="float" table:number-columns-spanned="1" table:number-rows-spanned="3">
            <text:p>31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61" calcext:value-type="float">
            <text:p>886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80" calcext:value-type="float">
            <text:p>42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581" calcext:value-type="float">
            <text:p>458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1-03-31T11:19:02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