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0年1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5997" calcext:value-type="float" table:number-columns-spanned="1" table:number-rows-spanned="3">
            <text:p>1459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176" calcext:value-type="float">
            <text:p>358176</text:p>
          </table:table-cell>
          <table:table-cell table:style-name="ce5" office:value-type="float" office:value="1218" calcext:value-type="float">
            <text:p>1218</text:p>
          </table:table-cell>
          <table:table-cell table:style-name="ce5" office:value-type="float" office:value="1518" calcext:value-type="float">
            <text:p>1518</text:p>
          </table:table-cell>
          <table:table-cell table:number-columns-repeated="2" table:style-name="ce5" office:value-type="float" office:value="758" calcext:value-type="float">
            <text:p>7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2" calcext:value-type="float" table:number-columns-spanned="1" table:number-rows-spanned="3">
            <text:p>162</text:p>
          </table:table-cell>
          <table:table-cell table:style-name="ce5" office:value-type="float" office:value="70" calcext:value-type="float" table:number-columns-spanned="1" table:number-rows-spanned="3">
            <text:p>7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570" calcext:value-type="float">
            <text:p>174570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694" calcext:value-type="float">
            <text:p>694</text:p>
          </table:table-cell>
          <table:table-cell table:number-columns-repeated="2" table:style-name="ce5" office:value-type="float" office:value="357" calcext:value-type="float">
            <text:p>3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606" calcext:value-type="float">
            <text:p>183606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824" calcext:value-type="float">
            <text:p>824</text:p>
          </table:table-cell>
          <table:table-cell table:number-columns-repeated="2"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4" calcext:value-type="float" table:number-columns-spanned="1" table:number-rows-spanned="3">
            <text:p>2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5" calcext:value-type="float" table:number-columns-spanned="1" table:number-rows-spanned="3">
            <text:p>3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9" calcext:value-type="float" table:number-columns-spanned="1" table:number-rows-spanned="3">
            <text:p>6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397" calcext:value-type="float" table:number-columns-spanned="1" table:number-rows-spanned="3">
            <text:p>3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9" calcext:value-type="float">
            <text:p>10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76" calcext:value-type="float" table:number-columns-spanned="1" table:number-rows-spanned="3">
            <text:p>4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17" calcext:value-type="float">
            <text:p>5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413" calcext:value-type="float" table:number-columns-spanned="1" table:number-rows-spanned="3">
            <text:p>14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03" calcext:value-type="float">
            <text:p>320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15" calcext:value-type="float">
            <text:p>15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2" calcext:value-type="float" table:number-columns-spanned="1" table:number-rows-spanned="3">
            <text:p>53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9" calcext:value-type="float" table:number-columns-spanned="1" table:number-rows-spanned="3">
            <text:p>15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45" calcext:value-type="float">
            <text:p>37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629" calcext:value-type="float" table:number-columns-spanned="1" table:number-rows-spanned="3">
            <text:p>562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21" calcext:value-type="float">
            <text:p>120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50" calcext:value-type="float">
            <text:p>58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71" calcext:value-type="float">
            <text:p>61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4" calcext:value-type="float" table:number-columns-spanned="1" table:number-rows-spanned="3">
            <text:p>3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73" calcext:value-type="float" table:number-columns-spanned="1" table:number-rows-spanned="3">
            <text:p>16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02" calcext:value-type="float">
            <text:p>41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04" calcext:value-type="float">
            <text:p>210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68" calcext:value-type="float" table:number-columns-spanned="1" table:number-rows-spanned="3">
            <text:p>22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47" calcext:value-type="float">
            <text:p>55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10" calcext:value-type="float">
            <text:p>28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8" calcext:value-type="float" table:number-columns-spanned="1" table:number-rows-spanned="3">
            <text:p>12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79" calcext:value-type="float">
            <text:p>27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74" calcext:value-type="float">
            <text:p>13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5" calcext:value-type="float">
            <text:p>14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28" calcext:value-type="float" table:number-columns-spanned="1" table:number-rows-spanned="3">
            <text:p>272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83" calcext:value-type="float">
            <text:p>69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07" calcext:value-type="float">
            <text:p>340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76" calcext:value-type="float">
            <text:p>35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4" calcext:value-type="float" table:number-columns-spanned="1" table:number-rows-spanned="3">
            <text:p>20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32" calcext:value-type="float">
            <text:p>48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57" calcext:value-type="float">
            <text:p>22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75" calcext:value-type="float">
            <text:p>25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11" calcext:value-type="float" table:number-columns-spanned="1" table:number-rows-spanned="3">
            <text:p>23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11" calcext:value-type="float">
            <text:p>53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1" calcext:value-type="float">
            <text:p>26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0" calcext:value-type="float">
            <text:p>26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17" calcext:value-type="float" table:number-columns-spanned="1" table:number-rows-spanned="3">
            <text:p>30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25" calcext:value-type="float">
            <text:p>75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99" calcext:value-type="float">
            <text:p>369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26" calcext:value-type="float">
            <text:p>382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66" calcext:value-type="float" table:number-columns-spanned="1" table:number-rows-spanned="3">
            <text:p>236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32" calcext:value-type="float">
            <text:p>61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75" calcext:value-type="float">
            <text:p>29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7" calcext:value-type="float">
            <text:p>31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43" calcext:value-type="float" table:number-columns-spanned="1" table:number-rows-spanned="3">
            <text:p>214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48" calcext:value-type="float">
            <text:p>50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9" calcext:value-type="float">
            <text:p>24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9" calcext:value-type="float">
            <text:p>26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02" calcext:value-type="float" table:number-columns-spanned="1" table:number-rows-spanned="3">
            <text:p>170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23" calcext:value-type="float">
            <text:p>42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390" calcext:value-type="float" table:number-columns-spanned="1" table:number-rows-spanned="3">
            <text:p>23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18" calcext:value-type="float">
            <text:p>36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53" calcext:value-type="float" table:number-columns-spanned="1" table:number-rows-spanned="3">
            <text:p>12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03" calcext:value-type="float">
            <text:p>33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03" calcext:value-type="float">
            <text:p>160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75" calcext:value-type="float" table:number-columns-spanned="1" table:number-rows-spanned="3">
            <text:p>15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91" calcext:value-type="float">
            <text:p>389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399" calcext:value-type="float" table:number-columns-spanned="1" table:number-rows-spanned="3">
            <text:p>13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5" calcext:value-type="float">
            <text:p>359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89" calcext:value-type="float" table:number-columns-spanned="1" table:number-rows-spanned="3">
            <text:p>21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60" calcext:value-type="float">
            <text:p>54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0" calcext:value-type="float">
            <text:p>26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2" calcext:value-type="float" table:number-columns-spanned="1" table:number-rows-spanned="3">
            <text:p>278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895" calcext:value-type="float">
            <text:p>68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99" calcext:value-type="float">
            <text:p>349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4" calcext:value-type="float" table:number-columns-spanned="1" table:number-rows-spanned="3">
            <text:p>14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20" calcext:value-type="float">
            <text:p>35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86" calcext:value-type="float">
            <text:p>178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52" calcext:value-type="float" table:number-columns-spanned="1" table:number-rows-spanned="3">
            <text:p>255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45" calcext:value-type="float">
            <text:p>69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38" calcext:value-type="float">
            <text:p>3338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07" calcext:value-type="float">
            <text:p>36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718" calcext:value-type="float" table:number-columns-spanned="1" table:number-rows-spanned="3">
            <text:p>27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61" calcext:value-type="float">
            <text:p>636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10" calcext:value-type="float">
            <text:p>30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51" calcext:value-type="float">
            <text:p>33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39" calcext:value-type="float" table:number-columns-spanned="1" table:number-rows-spanned="3">
            <text:p>22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91" calcext:value-type="float">
            <text:p>569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8" calcext:value-type="float">
            <text:p>267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13" calcext:value-type="float">
            <text:p>30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4" calcext:value-type="float" table:number-columns-spanned="1" table:number-rows-spanned="3">
            <text:p>15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18" calcext:value-type="float">
            <text:p>40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39" calcext:value-type="float">
            <text:p>20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70" calcext:value-type="float" table:number-columns-spanned="1" table:number-rows-spanned="3">
            <text:p>237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15" calcext:value-type="float">
            <text:p>64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32" calcext:value-type="float">
            <text:p>31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83" calcext:value-type="float">
            <text:p>328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3" calcext:value-type="float" table:number-columns-spanned="1" table:number-rows-spanned="3">
            <text:p>18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29" calcext:value-type="float">
            <text:p>40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50" calcext:value-type="float">
            <text:p>20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858" calcext:value-type="float" table:number-columns-spanned="1" table:number-rows-spanned="3">
            <text:p>285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46" calcext:value-type="float">
            <text:p>76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03" calcext:value-type="float">
            <text:p>370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43" calcext:value-type="float">
            <text:p>394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72" calcext:value-type="float" table:number-columns-spanned="1" table:number-rows-spanned="3">
            <text:p>18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35" calcext:value-type="float">
            <text:p>47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39" calcext:value-type="float">
            <text:p>233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96" calcext:value-type="float">
            <text:p>23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9" calcext:value-type="float" table:number-columns-spanned="1" table:number-rows-spanned="3">
            <text:p>15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0" calcext:value-type="float">
            <text:p>35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5" calcext:value-type="float">
            <text:p>184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0" calcext:value-type="float" table:number-columns-spanned="1" table:number-rows-spanned="3">
            <text:p>12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66" calcext:value-type="float">
            <text:p>26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416" calcext:value-type="float" table:number-columns-spanned="1" table:number-rows-spanned="3">
            <text:p>44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02" calcext:value-type="float">
            <text:p>1000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18" calcext:value-type="float">
            <text:p>47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84" calcext:value-type="float">
            <text:p>52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7018" calcext:value-type="float" table:number-columns-spanned="1" table:number-rows-spanned="3">
            <text:p>70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333" calcext:value-type="float">
            <text:p>1733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636" calcext:value-type="float">
            <text:p>863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697" calcext:value-type="float">
            <text:p>869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49" calcext:value-type="float" table:number-columns-spanned="1" table:number-rows-spanned="3">
            <text:p>9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34" calcext:value-type="float">
            <text:p>21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12" calcext:value-type="float">
            <text:p>11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65" calcext:value-type="float" table:number-columns-spanned="1" table:number-rows-spanned="3">
            <text:p>15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85" calcext:value-type="float">
            <text:p>38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38" calcext:value-type="float" table:number-columns-spanned="1" table:number-rows-spanned="3">
            <text:p>14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73" calcext:value-type="float">
            <text:p>36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70" calcext:value-type="float">
            <text:p>1870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59" calcext:value-type="float" table:number-columns-spanned="1" table:number-rows-spanned="3">
            <text:p>26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21" calcext:value-type="float">
            <text:p>64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89" calcext:value-type="float">
            <text:p>30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32" calcext:value-type="float">
            <text:p>33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7" calcext:value-type="float" table:number-columns-spanned="1" table:number-rows-spanned="3">
            <text:p>9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78" calcext:value-type="float" table:number-columns-spanned="1" table:number-rows-spanned="3">
            <text:p>217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917" calcext:value-type="float">
            <text:p>59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897" calcext:value-type="float">
            <text:p>289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20" calcext:value-type="float">
            <text:p>30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4" calcext:value-type="float" table:number-columns-spanned="1" table:number-rows-spanned="3">
            <text:p>151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81" calcext:value-type="float">
            <text:p>36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74" calcext:value-type="float">
            <text:p>177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55" calcext:value-type="float" table:number-columns-spanned="1" table:number-rows-spanned="3">
            <text:p>29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70" calcext:value-type="float">
            <text:p>70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521" calcext:value-type="float">
            <text:p>35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49" calcext:value-type="float">
            <text:p>35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40" calcext:value-type="float" table:number-columns-spanned="1" table:number-rows-spanned="3">
            <text:p>23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21" calcext:value-type="float">
            <text:p>57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97" calcext:value-type="float">
            <text:p>29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5" calcext:value-type="float" table:number-columns-spanned="1" table:number-rows-spanned="3">
            <text:p>12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99" calcext:value-type="float">
            <text:p>299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23" calcext:value-type="float" table:number-columns-spanned="1" table:number-rows-spanned="3">
            <text:p>5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791" calcext:value-type="float" table:number-columns-spanned="1" table:number-rows-spanned="3">
            <text:p>17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42" calcext:value-type="float">
            <text:p>464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60" calcext:value-type="float">
            <text:p>23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5" calcext:value-type="float" table:number-columns-spanned="1" table:number-rows-spanned="3">
            <text:p>7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84" calcext:value-type="float">
            <text:p>98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916" calcext:value-type="float" table:number-columns-spanned="1" table:number-rows-spanned="3">
            <text:p>39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90" calcext:value-type="float">
            <text:p>105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45" calcext:value-type="float">
            <text:p>52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45" calcext:value-type="float">
            <text:p>53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27" calcext:value-type="float" table:number-columns-spanned="1" table:number-rows-spanned="3">
            <text:p>39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180" calcext:value-type="float">
            <text:p>1018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02" calcext:value-type="float">
            <text:p>48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78" calcext:value-type="float">
            <text:p>53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85" calcext:value-type="float" table:number-columns-spanned="1" table:number-rows-spanned="3">
            <text:p>19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28" calcext:value-type="float">
            <text:p>53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8" calcext:value-type="float">
            <text:p>27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2" calcext:value-type="float" table:number-columns-spanned="1" table:number-rows-spanned="3">
            <text:p>12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65" calcext:value-type="float">
            <text:p>28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2" calcext:value-type="float">
            <text:p>14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37" calcext:value-type="float" table:number-columns-spanned="1" table:number-rows-spanned="3">
            <text:p>20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77" calcext:value-type="float">
            <text:p>46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16" calcext:value-type="float">
            <text:p>2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717" calcext:value-type="float" table:number-columns-spanned="1" table:number-rows-spanned="3">
            <text:p>47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02" calcext:value-type="float">
            <text:p>1170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74" calcext:value-type="float">
            <text:p>557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28" calcext:value-type="float">
            <text:p>612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85" calcext:value-type="float" table:number-columns-spanned="1" table:number-rows-spanned="3">
            <text:p>9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29" calcext:value-type="float">
            <text:p>23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98" calcext:value-type="float" table:number-columns-spanned="1" table:number-rows-spanned="3">
            <text:p>12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75" calcext:value-type="float">
            <text:p>30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59" calcext:value-type="float">
            <text:p>14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76" calcext:value-type="float" table:number-columns-spanned="1" table:number-rows-spanned="3">
            <text:p>11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63" calcext:value-type="float">
            <text:p>286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94" calcext:value-type="float">
            <text:p>14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5" calcext:value-type="float" table:number-columns-spanned="1" table:number-rows-spanned="3">
            <text:p>10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77" calcext:value-type="float">
            <text:p>26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8" calcext:value-type="float">
            <text:p>13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5" calcext:value-type="float" table:number-columns-spanned="1" table:number-rows-spanned="3">
            <text:p>17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17" calcext:value-type="float">
            <text:p>44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29" calcext:value-type="float">
            <text:p>23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134" calcext:value-type="float" table:number-columns-spanned="1" table:number-rows-spanned="3">
            <text:p>11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77" calcext:value-type="float">
            <text:p>287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19" calcext:value-type="float">
            <text:p>14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58" calcext:value-type="float">
            <text:p>14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80" calcext:value-type="float" table:number-columns-spanned="1" table:number-rows-spanned="3">
            <text:p>18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84" calcext:value-type="float">
            <text:p>50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5" calcext:value-type="float">
            <text:p>263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19" calcext:value-type="float" table:number-columns-spanned="1" table:number-rows-spanned="3">
            <text:p>18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76" calcext:value-type="float">
            <text:p>48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74" calcext:value-type="float">
            <text:p>23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44" calcext:value-type="float" table:number-columns-spanned="1" table:number-rows-spanned="3">
            <text:p>12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21" calcext:value-type="float">
            <text:p>27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35" calcext:value-type="float" table:number-columns-spanned="1" table:number-rows-spanned="3">
            <text:p>21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47" calcext:value-type="float">
            <text:p>49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4" calcext:value-type="float">
            <text:p>25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24" calcext:value-type="float" table:number-columns-spanned="1" table:number-rows-spanned="3">
            <text:p>21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94" calcext:value-type="float">
            <text:p>48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80" calcext:value-type="float" table:number-columns-spanned="1" table:number-rows-spanned="3">
            <text:p>19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81" calcext:value-type="float">
            <text:p>53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7" calcext:value-type="float">
            <text:p>26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04" calcext:value-type="float">
            <text:p>27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98" calcext:value-type="float" table:number-columns-spanned="1" table:number-rows-spanned="3">
            <text:p>12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3" calcext:value-type="float">
            <text:p>30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8" calcext:value-type="float" table:number-columns-spanned="1" table:number-rows-spanned="3">
            <text:p>105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73" calcext:value-type="float">
            <text:p>27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9" calcext:value-type="float">
            <text:p>13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604" calcext:value-type="float" table:number-columns-spanned="1" table:number-rows-spanned="3">
            <text:p>260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19" calcext:value-type="float">
            <text:p>62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6" calcext:value-type="float">
            <text:p>30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93" calcext:value-type="float">
            <text:p>31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199" calcext:value-type="float" table:number-columns-spanned="1" table:number-rows-spanned="3">
            <text:p>11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26" calcext:value-type="float">
            <text:p>30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5" calcext:value-type="float">
            <text:p>14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51" calcext:value-type="float">
            <text:p>15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22" calcext:value-type="float" table:number-columns-spanned="1" table:number-rows-spanned="3">
            <text:p>12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70" calcext:value-type="float">
            <text:p>31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49" calcext:value-type="float" table:number-columns-spanned="1" table:number-rows-spanned="3">
            <text:p>31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82" calcext:value-type="float">
            <text:p>88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66" calcext:value-type="float">
            <text:p>42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16" calcext:value-type="float">
            <text:p>46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2mm" fo:margin-left="0mm" fo:margin-right="0mm" fo:margin-top="2.3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23:33</meta:print-date>
    <meta:creation-date>2017-08-22T01:34:01</meta:creation-date>
    <dc:date>2021-11-30T11:05:58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