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9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4492" calcext:value-type="float" table:number-columns-spanned="1" table:number-rows-spanned="3">
            <text:p>1444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654" calcext:value-type="float">
            <text:p>359654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569" calcext:value-type="float">
            <text:p>1569</text:p>
          </table:table-cell>
          <table:table-cell table:number-columns-repeated="2" table:style-name="ce6" office:value-type="float" office:value="1143" calcext:value-type="float">
            <text:p>11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6" calcext:value-type="float" table:number-columns-spanned="1" table:number-rows-spanned="3">
            <text:p>126</text:p>
          </table:table-cell>
          <table:table-cell table:style-name="ce6" office:value-type="float" office:value="83" calcext:value-type="float" table:number-columns-spanned="1" table:number-rows-spanned="3">
            <text:p>8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588" calcext:value-type="float">
            <text:p>175588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713" calcext:value-type="float">
            <text:p>713</text:p>
          </table:table-cell>
          <table:table-cell table:number-columns-repeated="2" table:style-name="ce6" office:value-type="float" office:value="516" calcext:value-type="float">
            <text:p>5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066" calcext:value-type="float">
            <text:p>184066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856" calcext:value-type="float">
            <text:p>856</text:p>
          </table:table-cell>
          <table:table-cell table:number-columns-repeated="2" table:style-name="ce6" office:value-type="float" office:value="627" calcext:value-type="float">
            <text:p>6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19" calcext:value-type="float" table:number-columns-spanned="1" table:number-rows-spanned="3">
            <text:p>2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7" calcext:value-type="float" table:number-columns-spanned="1" table:number-rows-spanned="3">
            <text:p>3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3" calcext:value-type="float" table:number-columns-spanned="1" table:number-rows-spanned="3">
            <text:p>6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9" calcext:value-type="float" table:number-columns-spanned="1" table:number-rows-spanned="3">
            <text:p>4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85" calcext:value-type="float" table:number-columns-spanned="1" table:number-rows-spanned="3">
            <text:p>4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005" calcext:value-type="float" table:number-columns-spanned="1" table:number-rows-spanned="3">
            <text:p>10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85" calcext:value-type="float">
            <text:p>25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3" calcext:value-type="float" table:number-columns-spanned="1" table:number-rows-spanned="3">
            <text:p>5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75" calcext:value-type="float" table:number-columns-spanned="1" table:number-rows-spanned="3">
            <text:p>15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32" calcext:value-type="float">
            <text:p>38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56" calcext:value-type="float">
            <text:p>19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459" calcext:value-type="float" table:number-columns-spanned="1" table:number-rows-spanned="3">
            <text:p>54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83" calcext:value-type="float">
            <text:p>116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683" calcext:value-type="float">
            <text:p>568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94" calcext:value-type="float" table:number-columns-spanned="1" table:number-rows-spanned="3">
            <text:p>3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9" calcext:value-type="float" table:number-columns-spanned="1" table:number-rows-spanned="3">
            <text:p>16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77" calcext:value-type="float">
            <text:p>40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72" calcext:value-type="float" table:number-columns-spanned="1" table:number-rows-spanned="3">
            <text:p>22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97" calcext:value-type="float">
            <text:p>55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832" calcext:value-type="float">
            <text:p>28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5" calcext:value-type="float" table:number-columns-spanned="1" table:number-rows-spanned="3">
            <text:p>1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43" calcext:value-type="float" table:number-columns-spanned="1" table:number-rows-spanned="3">
            <text:p>27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116" calcext:value-type="float">
            <text:p>71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69" calcext:value-type="float">
            <text:p>34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47" calcext:value-type="float">
            <text:p>364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58" calcext:value-type="float" table:number-columns-spanned="1" table:number-rows-spanned="3">
            <text:p>20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45" calcext:value-type="float">
            <text:p>48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95" calcext:value-type="float">
            <text:p>22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50" calcext:value-type="float">
            <text:p>2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275" calcext:value-type="float" table:number-columns-spanned="1" table:number-rows-spanned="3">
            <text:p>22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69" calcext:value-type="float">
            <text:p>53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3" calcext:value-type="float" table:number-columns-spanned="1" table:number-rows-spanned="3">
            <text:p>30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726" calcext:value-type="float">
            <text:p>772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823" calcext:value-type="float">
            <text:p>38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66" calcext:value-type="float" table:number-columns-spanned="1" table:number-rows-spanned="3">
            <text:p>23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47" calcext:value-type="float">
            <text:p>61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50" calcext:value-type="float">
            <text:p>31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1" calcext:value-type="float" table:number-columns-spanned="1" table:number-rows-spanned="3">
            <text:p>21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66" calcext:value-type="float">
            <text:p>51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79" calcext:value-type="float">
            <text:p>24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87" calcext:value-type="float">
            <text:p>26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17" calcext:value-type="float" table:number-columns-spanned="1" table:number-rows-spanned="3">
            <text:p>17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91" calcext:value-type="float">
            <text:p>42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347" calcext:value-type="float" table:number-columns-spanned="1" table:number-rows-spanned="3">
            <text:p>23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3" calcext:value-type="float">
            <text:p>36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70" calcext:value-type="float" table:number-columns-spanned="1" table:number-rows-spanned="3">
            <text:p>12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95" calcext:value-type="float">
            <text:p>33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2" calcext:value-type="float" table:number-columns-spanned="1" table:number-rows-spanned="3">
            <text:p>15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31" calcext:value-type="float">
            <text:p>39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258" calcext:value-type="float" table:number-columns-spanned="1" table:number-rows-spanned="3">
            <text:p>12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34" calcext:value-type="float">
            <text:p>34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52" calcext:value-type="float" table:number-columns-spanned="1" table:number-rows-spanned="3">
            <text:p>21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78" calcext:value-type="float">
            <text:p>54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71" calcext:value-type="float">
            <text:p>27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92" calcext:value-type="float" table:number-columns-spanned="1" table:number-rows-spanned="3">
            <text:p>27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77" calcext:value-type="float">
            <text:p>70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92" calcext:value-type="float">
            <text:p>34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85" calcext:value-type="float">
            <text:p>35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42" calcext:value-type="float" table:number-columns-spanned="1" table:number-rows-spanned="3">
            <text:p>14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9" calcext:value-type="float">
            <text:p>35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60" calcext:value-type="float" table:number-columns-spanned="1" table:number-rows-spanned="3">
            <text:p>25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41" calcext:value-type="float">
            <text:p>70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10" calcext:value-type="float">
            <text:p>34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31" calcext:value-type="float">
            <text:p>36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631" calcext:value-type="float" table:number-columns-spanned="1" table:number-rows-spanned="3">
            <text:p>26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65" calcext:value-type="float">
            <text:p>62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58" calcext:value-type="float">
            <text:p>29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07" calcext:value-type="float">
            <text:p>33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48" calcext:value-type="float" table:number-columns-spanned="1" table:number-rows-spanned="3">
            <text:p>22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02" calcext:value-type="float">
            <text:p>580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51" calcext:value-type="float">
            <text:p>30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6" calcext:value-type="float" table:number-columns-spanned="1" table:number-rows-spanned="3">
            <text:p>15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79" calcext:value-type="float">
            <text:p>40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47" calcext:value-type="float" table:number-columns-spanned="1" table:number-rows-spanned="3">
            <text:p>23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53" calcext:value-type="float">
            <text:p>64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53" calcext:value-type="float">
            <text:p>31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00" calcext:value-type="float">
            <text:p>33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02" calcext:value-type="float" table:number-columns-spanned="1" table:number-rows-spanned="3">
            <text:p>18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59" calcext:value-type="float">
            <text:p>40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6" calcext:value-type="float">
            <text:p>2076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776" calcext:value-type="float" table:number-columns-spanned="1" table:number-rows-spanned="3">
            <text:p>277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521" calcext:value-type="float">
            <text:p>75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49" calcext:value-type="float">
            <text:p>36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72" calcext:value-type="float">
            <text:p>38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9" calcext:value-type="float" table:number-columns-spanned="1" table:number-rows-spanned="3">
            <text:p>18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78" calcext:value-type="float">
            <text:p>47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5" calcext:value-type="float" table:number-columns-spanned="1" table:number-rows-spanned="3">
            <text:p>15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9" calcext:value-type="float">
            <text:p>36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3" calcext:value-type="float">
            <text:p>186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23" calcext:value-type="float" table:number-columns-spanned="1" table:number-rows-spanned="3">
            <text:p>12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34" calcext:value-type="float">
            <text:p>27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397" calcext:value-type="float" table:number-columns-spanned="1" table:number-rows-spanned="3">
            <text:p>43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59" calcext:value-type="float">
            <text:p>100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24" calcext:value-type="float">
            <text:p>47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35" calcext:value-type="float">
            <text:p>53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6923" calcext:value-type="float" table:number-columns-spanned="1" table:number-rows-spanned="3">
            <text:p>69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012" calcext:value-type="float">
            <text:p>170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487" calcext:value-type="float">
            <text:p>84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525" calcext:value-type="float">
            <text:p>85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51" calcext:value-type="float" table:number-columns-spanned="1" table:number-rows-spanned="3">
            <text:p>9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38" calcext:value-type="float">
            <text:p>21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83" calcext:value-type="float" table:number-columns-spanned="1" table:number-rows-spanned="3">
            <text:p>15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16" calcext:value-type="float">
            <text:p>40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66" calcext:value-type="float">
            <text:p>1966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15" calcext:value-type="float" table:number-columns-spanned="1" table:number-rows-spanned="3">
            <text:p>14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3" calcext:value-type="float">
            <text:p>36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75" calcext:value-type="float" table:number-columns-spanned="1" table:number-rows-spanned="3">
            <text:p>26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560" calcext:value-type="float">
            <text:p>656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53" calcext:value-type="float">
            <text:p>315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07" calcext:value-type="float">
            <text:p>34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9" calcext:value-type="float" table:number-columns-spanned="1" table:number-rows-spanned="3">
            <text:p>9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99" calcext:value-type="float">
            <text:p>22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09" calcext:value-type="float">
            <text:p>120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205" calcext:value-type="float" table:number-columns-spanned="1" table:number-rows-spanned="3">
            <text:p>22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99" calcext:value-type="float">
            <text:p>60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0" calcext:value-type="float">
            <text:p>29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59" calcext:value-type="float" table:number-columns-spanned="1" table:number-rows-spanned="3">
            <text:p>15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82" calcext:value-type="float">
            <text:p>38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84" calcext:value-type="float">
            <text:p>18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98" calcext:value-type="float">
            <text:p>199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40" calcext:value-type="float" table:number-columns-spanned="1" table:number-rows-spanned="3">
            <text:p>29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185" calcext:value-type="float">
            <text:p>71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23" calcext:value-type="float">
            <text:p>36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2" calcext:value-type="float">
            <text:p>35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274" calcext:value-type="float" table:number-columns-spanned="1" table:number-rows-spanned="3">
            <text:p>22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30" calcext:value-type="float">
            <text:p>56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72" calcext:value-type="float">
            <text:p>26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58" calcext:value-type="float">
            <text:p>29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4" calcext:value-type="float" table:number-columns-spanned="1" table:number-rows-spanned="3">
            <text:p>12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20" calcext:value-type="float">
            <text:p>30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74" calcext:value-type="float" table:number-columns-spanned="1" table:number-rows-spanned="3">
            <text:p>4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818" calcext:value-type="float" table:number-columns-spanned="1" table:number-rows-spanned="3">
            <text:p>18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59" calcext:value-type="float">
            <text:p>475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6" calcext:value-type="float" table:number-columns-spanned="1" table:number-rows-spanned="3">
            <text:p>7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833" calcext:value-type="float" table:number-columns-spanned="1" table:number-rows-spanned="3">
            <text:p>38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92" calcext:value-type="float">
            <text:p>1039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158" calcext:value-type="float">
            <text:p>51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34" calcext:value-type="float">
            <text:p>52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35" calcext:value-type="float" table:number-columns-spanned="1" table:number-rows-spanned="3">
            <text:p>39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14" calcext:value-type="float">
            <text:p>10314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866" calcext:value-type="float">
            <text:p>48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48" calcext:value-type="float">
            <text:p>54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50" calcext:value-type="float" table:number-columns-spanned="1" table:number-rows-spanned="3">
            <text:p>19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85" calcext:value-type="float">
            <text:p>52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0" calcext:value-type="float" table:number-columns-spanned="1" table:number-rows-spanned="3">
            <text:p>1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20" calcext:value-type="float" table:number-columns-spanned="1" table:number-rows-spanned="3">
            <text:p>20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12" calcext:value-type="float">
            <text:p>47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75" calcext:value-type="float">
            <text:p>24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03" calcext:value-type="float" table:number-columns-spanned="1" table:number-rows-spanned="3">
            <text:p>46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37" calcext:value-type="float">
            <text:p>115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94" calcext:value-type="float">
            <text:p>54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43" calcext:value-type="float">
            <text:p>60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07" calcext:value-type="float" table:number-columns-spanned="1" table:number-rows-spanned="3">
            <text:p>10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6" calcext:value-type="float" table:number-columns-spanned="1" table:number-rows-spanned="3">
            <text:p>12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64" calcext:value-type="float">
            <text:p>30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8" calcext:value-type="float" table:number-columns-spanned="1" table:number-rows-spanned="3">
            <text:p>11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05" calcext:value-type="float">
            <text:p>29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8" calcext:value-type="float" table:number-columns-spanned="1" table:number-rows-spanned="3">
            <text:p>10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7" calcext:value-type="float">
            <text:p>26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8" calcext:value-type="float" table:number-columns-spanned="1" table:number-rows-spanned="3">
            <text:p>17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60" calcext:value-type="float">
            <text:p>4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43" calcext:value-type="float">
            <text:p>234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46" calcext:value-type="float" table:number-columns-spanned="1" table:number-rows-spanned="3">
            <text:p>10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8" calcext:value-type="float">
            <text:p>138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2" calcext:value-type="float" table:number-columns-spanned="1" table:number-rows-spanned="3">
            <text:p>18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50" calcext:value-type="float">
            <text:p>5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94" calcext:value-type="float">
            <text:p>249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56" calcext:value-type="float">
            <text:p>26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34" calcext:value-type="float" table:number-columns-spanned="1" table:number-rows-spanned="3">
            <text:p>18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41" calcext:value-type="float">
            <text:p>49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0" calcext:value-type="float">
            <text:p>23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30" calcext:value-type="float" table:number-columns-spanned="1" table:number-rows-spanned="3">
            <text:p>1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97" calcext:value-type="float" table:number-columns-spanned="1" table:number-rows-spanned="3">
            <text:p>20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03" calcext:value-type="float">
            <text:p>500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58" calcext:value-type="float">
            <text:p>24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45" calcext:value-type="float">
            <text:p>25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12" calcext:value-type="float" table:number-columns-spanned="1" table:number-rows-spanned="3">
            <text:p>21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50" calcext:value-type="float">
            <text:p>49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31" calcext:value-type="float">
            <text:p>25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45" calcext:value-type="float" table:number-columns-spanned="1" table:number-rows-spanned="3">
            <text:p>19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86" calcext:value-type="float">
            <text:p>53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2" calcext:value-type="float">
            <text:p>270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95" calcext:value-type="float" table:number-columns-spanned="1" table:number-rows-spanned="3">
            <text:p>12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70" calcext:value-type="float">
            <text:p>31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0" calcext:value-type="float" table:number-columns-spanned="1" table:number-rows-spanned="3">
            <text:p>10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566" calcext:value-type="float" table:number-columns-spanned="1" table:number-rows-spanned="3">
            <text:p>25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14" calcext:value-type="float">
            <text:p>62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96" calcext:value-type="float">
            <text:p>319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210" calcext:value-type="float" table:number-columns-spanned="1" table:number-rows-spanned="3">
            <text:p>12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90" calcext:value-type="float">
            <text:p>30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98" calcext:value-type="float">
            <text:p>149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38" calcext:value-type="float" table:number-columns-spanned="1" table:number-rows-spanned="3">
            <text:p>12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41" calcext:value-type="float">
            <text:p>32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71" calcext:value-type="float">
            <text:p>167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48" calcext:value-type="float" table:number-columns-spanned="1" table:number-rows-spanned="3">
            <text:p>31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76" calcext:value-type="float">
            <text:p>88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91" calcext:value-type="float">
            <text:p>429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585" calcext:value-type="float">
            <text:p>458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style-name="ce10" table:number-columns-repeated="2"/>
          <table:table-cell table:number-columns-repeated="1004"/>
        </table:table-row>
        <table:table-row table:style-name="ro4" table:number-rows-repeated="4">
          <table:table-cell table:style-name="Default" table:number-columns-repeated="2"/>
          <table:table-cell table:style-name="ce4" table:number-columns-repeated="16"/>
          <table:table-cell table:style-name="ce10" table:number-columns-repeated="2"/>
          <table:table-cell table:number-columns-repeated="1004"/>
        </table:table-row>
        <table:table-row table:style-name="ro4" table:number-rows-repeated="33">
          <table:table-cell table:style-name="ce4" table:number-columns-repeated="18"/>
          <table:table-cell table:style-name="ce10" table:number-columns-repeated="2"/>
          <table:table-cell table:number-columns-repeated="1004"/>
        </table:table-row>
        <table:table-row table:style-name="ro4" table:number-rows-repeated="10483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5.88mm" fo:margin-left="0mm" fo:margin-right="0mm" fo:margin-top="13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9:03</meta:print-date>
    <meta:creation-date>2017-08-22T01:34:01</meta:creation-date>
    <dc:date>2020-09-30T11:29:25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