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09年1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5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4497" calcext:value-type="float" table:number-columns-spanned="1" table:number-rows-spanned="3">
            <text:p>14449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9536" calcext:value-type="float">
            <text:p>359536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1108" calcext:value-type="float">
            <text:p>1108</text:p>
          </table:table-cell>
          <table:table-cell table:number-columns-repeated="2" table:style-name="ce6" office:value-type="float" office:value="803" calcext:value-type="float">
            <text:p>80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0" calcext:value-type="float" table:number-columns-spanned="1" table:number-rows-spanned="3">
            <text:p>140</text:p>
          </table:table-cell>
          <table:table-cell table:style-name="ce6" office:value-type="float" office:value="72" calcext:value-type="float" table:number-columns-spanned="1" table:number-rows-spanned="3">
            <text:p>72</text:p>
          </table:table-cell>
          <table:table-cell table:number-columns-repeated="1006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455" calcext:value-type="float">
            <text:p>17545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516" calcext:value-type="float">
            <text:p>516</text:p>
          </table:table-cell>
          <table:table-cell table:number-columns-repeated="2" table:style-name="ce6" office:value-type="float" office:value="384" calcext:value-type="float">
            <text:p>38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4081" calcext:value-type="float">
            <text:p>18408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92" calcext:value-type="float">
            <text:p>592</text:p>
          </table:table-cell>
          <table:table-cell table:number-columns-repeated="2" table:style-name="ce6" office:value-type="float" office:value="419" calcext:value-type="float">
            <text:p>4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3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19" calcext:value-type="float" table:number-columns-spanned="1" table:number-rows-spanned="3">
            <text:p>2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5" calcext:value-type="float" table:number-columns-spanned="1" table:number-rows-spanned="3">
            <text:p>31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3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31" calcext:value-type="float" table:number-columns-spanned="1" table:number-rows-spanned="3">
            <text:p>6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48" calcext:value-type="float">
            <text:p>14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7" calcext:value-type="float" table:number-columns-spanned="1" table:number-rows-spanned="3">
            <text:p>4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83" calcext:value-type="float" table:number-columns-spanned="1" table:number-rows-spanned="3">
            <text:p>48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003" calcext:value-type="float" table:number-columns-spanned="1" table:number-rows-spanned="3">
            <text:p>10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70" calcext:value-type="float">
            <text:p>25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1" calcext:value-type="float" table:number-columns-spanned="1" table:number-rows-spanned="3">
            <text:p>5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9" calcext:value-type="float" table:number-columns-spanned="1" table:number-rows-spanned="3">
            <text:p>156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18" calcext:value-type="float">
            <text:p>38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49" calcext:value-type="float">
            <text:p>19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475" calcext:value-type="float" table:number-columns-spanned="1" table:number-rows-spanned="3">
            <text:p>54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736" calcext:value-type="float">
            <text:p>117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11" calcext:value-type="float">
            <text:p>57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25" calcext:value-type="float">
            <text:p>60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99" calcext:value-type="float" table:number-columns-spanned="1" table:number-rows-spanned="3">
            <text:p>3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45" calcext:value-type="float" table:number-columns-spanned="1" table:number-rows-spanned="3">
            <text:p>16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71" calcext:value-type="float">
            <text:p>40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91" calcext:value-type="float">
            <text:p>209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3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71" calcext:value-type="float" table:number-columns-spanned="1" table:number-rows-spanned="3">
            <text:p>22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76" calcext:value-type="float">
            <text:p>55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55" calcext:value-type="float">
            <text:p>27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821" calcext:value-type="float">
            <text:p>28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33" calcext:value-type="float" table:number-columns-spanned="1" table:number-rows-spanned="3">
            <text:p>12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1" calcext:value-type="float">
            <text:p>28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3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43" calcext:value-type="float" table:number-columns-spanned="1" table:number-rows-spanned="3">
            <text:p>27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117" calcext:value-type="float">
            <text:p>71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63" calcext:value-type="float">
            <text:p>346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654" calcext:value-type="float">
            <text:p>365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58" calcext:value-type="float" table:number-columns-spanned="1" table:number-rows-spanned="3">
            <text:p>20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85" calcext:value-type="float">
            <text:p>48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08" calcext:value-type="float">
            <text:p>230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77" calcext:value-type="float">
            <text:p>257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3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280" calcext:value-type="float" table:number-columns-spanned="1" table:number-rows-spanned="3">
            <text:p>22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55" calcext:value-type="float">
            <text:p>53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10" calcext:value-type="float">
            <text:p>27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45" calcext:value-type="float">
            <text:p>26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3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13" calcext:value-type="float" table:number-columns-spanned="1" table:number-rows-spanned="3">
            <text:p>30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735" calcext:value-type="float">
            <text:p>77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827" calcext:value-type="float">
            <text:p>38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908" calcext:value-type="float">
            <text:p>390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57" calcext:value-type="float" table:number-columns-spanned="1" table:number-rows-spanned="3">
            <text:p>23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39" calcext:value-type="float">
            <text:p>61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93" calcext:value-type="float">
            <text:p>29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46" calcext:value-type="float">
            <text:p>314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3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52" calcext:value-type="float" table:number-columns-spanned="1" table:number-rows-spanned="3">
            <text:p>21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59" calcext:value-type="float">
            <text:p>51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73" calcext:value-type="float">
            <text:p>247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86" calcext:value-type="float">
            <text:p>268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719" calcext:value-type="float" table:number-columns-spanned="1" table:number-rows-spanned="3">
            <text:p>17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78" calcext:value-type="float">
            <text:p>427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25" calcext:value-type="float">
            <text:p>21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53" calcext:value-type="float">
            <text:p>21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356" calcext:value-type="float" table:number-columns-spanned="1" table:number-rows-spanned="3">
            <text:p>23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6" calcext:value-type="float">
            <text:p>36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66" calcext:value-type="float" table:number-columns-spanned="1" table:number-rows-spanned="3">
            <text:p>12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391" calcext:value-type="float">
            <text:p>339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52" calcext:value-type="float">
            <text:p>16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39" calcext:value-type="float">
            <text:p>173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61" calcext:value-type="float" table:number-columns-spanned="1" table:number-rows-spanned="3">
            <text:p>156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23" calcext:value-type="float">
            <text:p>39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306" calcext:value-type="float" table:number-columns-spanned="1" table:number-rows-spanned="3">
            <text:p>130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08" calcext:value-type="float">
            <text:p>350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5" calcext:value-type="float">
            <text:p>17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3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49" calcext:value-type="float" table:number-columns-spanned="1" table:number-rows-spanned="3">
            <text:p>21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78" calcext:value-type="float">
            <text:p>54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94" calcext:value-type="float">
            <text:p>26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84" calcext:value-type="float">
            <text:p>27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3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89" calcext:value-type="float" table:number-columns-spanned="1" table:number-rows-spanned="3">
            <text:p>27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44" calcext:value-type="float">
            <text:p>70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74" calcext:value-type="float">
            <text:p>34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70" calcext:value-type="float">
            <text:p>35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3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46" calcext:value-type="float" table:number-columns-spanned="1" table:number-rows-spanned="3">
            <text:p>14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87" calcext:value-type="float">
            <text:p>35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8" calcext:value-type="float">
            <text:p>18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3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51" calcext:value-type="float" table:number-columns-spanned="1" table:number-rows-spanned="3">
            <text:p>25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06" calcext:value-type="float">
            <text:p>70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87" calcext:value-type="float">
            <text:p>33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619" calcext:value-type="float">
            <text:p>36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617" calcext:value-type="float" table:number-columns-spanned="1" table:number-rows-spanned="3">
            <text:p>26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38" calcext:value-type="float">
            <text:p>62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51" calcext:value-type="float">
            <text:p>29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87" calcext:value-type="float">
            <text:p>32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43" calcext:value-type="float" table:number-columns-spanned="1" table:number-rows-spanned="3">
            <text:p>22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85" calcext:value-type="float">
            <text:p>57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47" calcext:value-type="float">
            <text:p>27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38" calcext:value-type="float">
            <text:p>30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13" calcext:value-type="float" table:number-columns-spanned="1" table:number-rows-spanned="3">
            <text:p>15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83" calcext:value-type="float">
            <text:p>40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80" calcext:value-type="float">
            <text:p>20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3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51" calcext:value-type="float" table:number-columns-spanned="1" table:number-rows-spanned="3">
            <text:p>23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455" calcext:value-type="float">
            <text:p>64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50" calcext:value-type="float">
            <text:p>3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05" calcext:value-type="float">
            <text:p>33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06" calcext:value-type="float" table:number-columns-spanned="1" table:number-rows-spanned="3">
            <text:p>180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64" calcext:value-type="float">
            <text:p>40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75" calcext:value-type="float">
            <text:p>207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3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770" calcext:value-type="float" table:number-columns-spanned="1" table:number-rows-spanned="3">
            <text:p>27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536" calcext:value-type="float">
            <text:p>75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54" calcext:value-type="float">
            <text:p>36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82" calcext:value-type="float">
            <text:p>38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3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0" calcext:value-type="float" table:number-columns-spanned="1" table:number-rows-spanned="3">
            <text:p>18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78" calcext:value-type="float">
            <text:p>47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54" calcext:value-type="float">
            <text:p>23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24" calcext:value-type="float">
            <text:p>242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2" calcext:value-type="float" table:number-columns-spanned="1" table:number-rows-spanned="3">
            <text:p>15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27" calcext:value-type="float">
            <text:p>36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50" calcext:value-type="float">
            <text:p>18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3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19" calcext:value-type="float" table:number-columns-spanned="1" table:number-rows-spanned="3">
            <text:p>12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10" calcext:value-type="float">
            <text:p>27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38" calcext:value-type="float">
            <text:p>13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2" calcext:value-type="float">
            <text:p>13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3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393" calcext:value-type="float" table:number-columns-spanned="1" table:number-rows-spanned="3">
            <text:p>43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42" calcext:value-type="float">
            <text:p>100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19" calcext:value-type="float">
            <text:p>47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23" calcext:value-type="float">
            <text:p>53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3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6917" calcext:value-type="float" table:number-columns-spanned="1" table:number-rows-spanned="3">
            <text:p>69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035" calcext:value-type="float">
            <text:p>1703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" calcext:value-type="float" table:number-columns-spanned="1" table:number-rows-spanned="3">
            <text:p>13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487" calcext:value-type="float">
            <text:p>84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548" calcext:value-type="float">
            <text:p>85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3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50" calcext:value-type="float" table:number-columns-spanned="1" table:number-rows-spanned="3">
            <text:p>9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129" calcext:value-type="float">
            <text:p>21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75" calcext:value-type="float" table:number-columns-spanned="1" table:number-rows-spanned="3">
            <text:p>15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97" calcext:value-type="float">
            <text:p>399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58" calcext:value-type="float">
            <text:p>19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39" calcext:value-type="float">
            <text:p>20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3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19" calcext:value-type="float" table:number-columns-spanned="1" table:number-rows-spanned="3">
            <text:p>14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60" calcext:value-type="float">
            <text:p>366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4" calcext:value-type="float">
            <text:p>18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72" calcext:value-type="float" table:number-columns-spanned="1" table:number-rows-spanned="3">
            <text:p>26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562" calcext:value-type="float">
            <text:p>65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145" calcext:value-type="float">
            <text:p>314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17" calcext:value-type="float">
            <text:p>34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7" calcext:value-type="float" table:number-columns-spanned="1" table:number-rows-spanned="3">
            <text:p>91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98" calcext:value-type="float">
            <text:p>22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3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95" calcext:value-type="float" table:number-columns-spanned="1" table:number-rows-spanned="3">
            <text:p>21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073" calcext:value-type="float">
            <text:p>60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96" calcext:value-type="float">
            <text:p>309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51" calcext:value-type="float" table:number-columns-spanned="1" table:number-rows-spanned="3">
            <text:p>15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79" calcext:value-type="float">
            <text:p>38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82" calcext:value-type="float">
            <text:p>18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3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38" calcext:value-type="float" table:number-columns-spanned="1" table:number-rows-spanned="3">
            <text:p>29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174" calcext:value-type="float">
            <text:p>71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10" calcext:value-type="float">
            <text:p>36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64" calcext:value-type="float">
            <text:p>3564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3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280" calcext:value-type="float" table:number-columns-spanned="1" table:number-rows-spanned="3">
            <text:p>22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53" calcext:value-type="float">
            <text:p>56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91" calcext:value-type="float">
            <text:p>269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62" calcext:value-type="float">
            <text:p>29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3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0" calcext:value-type="float" table:number-columns-spanned="1" table:number-rows-spanned="3">
            <text:p>12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3" calcext:value-type="float">
            <text:p>30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4" calcext:value-type="float">
            <text:p>159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77" calcext:value-type="float" table:number-columns-spanned="1" table:number-rows-spanned="3">
            <text:p>47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7" calcext:value-type="float">
            <text:p>11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3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814" calcext:value-type="float" table:number-columns-spanned="1" table:number-rows-spanned="3">
            <text:p>18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32" calcext:value-type="float">
            <text:p>47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33" calcext:value-type="float">
            <text:p>233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99" calcext:value-type="float">
            <text:p>239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6" calcext:value-type="float" table:number-columns-spanned="1" table:number-rows-spanned="3">
            <text:p>7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3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3837" calcext:value-type="float" table:number-columns-spanned="1" table:number-rows-spanned="3">
            <text:p>383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429" calcext:value-type="float">
            <text:p>104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183" calcext:value-type="float">
            <text:p>51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46" calcext:value-type="float">
            <text:p>52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3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22" calcext:value-type="float" table:number-columns-spanned="1" table:number-rows-spanned="3">
            <text:p>39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03" calcext:value-type="float">
            <text:p>103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856" calcext:value-type="float">
            <text:p>48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47" calcext:value-type="float">
            <text:p>544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58" calcext:value-type="float" table:number-columns-spanned="1" table:number-rows-spanned="3">
            <text:p>19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08" calcext:value-type="float">
            <text:p>530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1" calcext:value-type="float">
            <text:p>259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3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43" calcext:value-type="float" table:number-columns-spanned="1" table:number-rows-spanned="3">
            <text:p>12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11" calcext:value-type="float">
            <text:p>29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3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24" calcext:value-type="float" table:number-columns-spanned="1" table:number-rows-spanned="3">
            <text:p>20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01" calcext:value-type="float">
            <text:p>470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8" calcext:value-type="float">
            <text:p>22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73" calcext:value-type="float">
            <text:p>24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3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640" calcext:value-type="float" table:number-columns-spanned="1" table:number-rows-spanned="3">
            <text:p>464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610" calcext:value-type="float">
            <text:p>116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23" calcext:value-type="float">
            <text:p>55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87" calcext:value-type="float">
            <text:p>60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02" calcext:value-type="float" table:number-columns-spanned="1" table:number-rows-spanned="3">
            <text:p>10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146" calcext:value-type="float">
            <text:p>11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92" calcext:value-type="float" table:number-columns-spanned="1" table:number-rows-spanned="3">
            <text:p>12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71" calcext:value-type="float">
            <text:p>307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3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75" calcext:value-type="float" table:number-columns-spanned="1" table:number-rows-spanned="3">
            <text:p>11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91" calcext:value-type="float">
            <text:p>289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89" calcext:value-type="float">
            <text:p>1389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9" calcext:value-type="float" table:number-columns-spanned="1" table:number-rows-spanned="3">
            <text:p>10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7" calcext:value-type="float" table:number-columns-spanned="1" table:number-rows-spanned="3">
            <text:p>17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467" calcext:value-type="float">
            <text:p>44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16" calcext:value-type="float">
            <text:p>21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51" calcext:value-type="float">
            <text:p>23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48" calcext:value-type="float" table:number-columns-spanned="1" table:number-rows-spanned="3">
            <text:p>104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64" calcext:value-type="float">
            <text:p>136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81" calcext:value-type="float" table:number-columns-spanned="1" table:number-rows-spanned="3">
            <text:p>188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138" calcext:value-type="float">
            <text:p>513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90" calcext:value-type="float">
            <text:p>249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48" calcext:value-type="float">
            <text:p>26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3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27" calcext:value-type="float" table:number-columns-spanned="1" table:number-rows-spanned="3">
            <text:p>18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40" calcext:value-type="float">
            <text:p>49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2" calcext:value-type="float">
            <text:p>237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3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31" calcext:value-type="float" table:number-columns-spanned="1" table:number-rows-spanned="3">
            <text:p>12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44" calcext:value-type="float">
            <text:p>27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3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02" calcext:value-type="float" table:number-columns-spanned="1" table:number-rows-spanned="3">
            <text:p>21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3" calcext:value-type="float">
            <text:p>499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41" calcext:value-type="float">
            <text:p>25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13" calcext:value-type="float" table:number-columns-spanned="1" table:number-rows-spanned="3">
            <text:p>21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42" calcext:value-type="float">
            <text:p>49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19" calcext:value-type="float">
            <text:p>241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23" calcext:value-type="float">
            <text:p>25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3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1942" calcext:value-type="float" table:number-columns-spanned="1" table:number-rows-spanned="3">
            <text:p>19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84" calcext:value-type="float">
            <text:p>53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79" calcext:value-type="float">
            <text:p>26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5" calcext:value-type="float">
            <text:p>270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85" calcext:value-type="float" table:number-columns-spanned="1" table:number-rows-spanned="3">
            <text:p>12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47" calcext:value-type="float">
            <text:p>31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2" calcext:value-type="float" table:number-columns-spanned="1" table:number-rows-spanned="3">
            <text:p>10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28" calcext:value-type="float">
            <text:p>28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3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569" calcext:value-type="float" table:number-columns-spanned="1" table:number-rows-spanned="3">
            <text:p>256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10" calcext:value-type="float">
            <text:p>62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27" calcext:value-type="float">
            <text:p>30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83" calcext:value-type="float">
            <text:p>31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99" calcext:value-type="float" table:number-columns-spanned="1" table:number-rows-spanned="3">
            <text:p>119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49" calcext:value-type="float">
            <text:p>30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2" calcext:value-type="float">
            <text:p>15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3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33" calcext:value-type="float" table:number-columns-spanned="1" table:number-rows-spanned="3">
            <text:p>12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34" calcext:value-type="float">
            <text:p>32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70" calcext:value-type="float">
            <text:p>15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4" calcext:value-type="float">
            <text:p>166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54" calcext:value-type="float" table:number-columns-spanned="1" table:number-rows-spanned="3">
            <text:p>31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85" calcext:value-type="float">
            <text:p>88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93" calcext:value-type="float">
            <text:p>42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style-name="ce3"/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592" calcext:value-type="float">
            <text:p>459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2mm" fo:margin-left="0mm" fo:margin-right="0mm" fo:margin-top="2.3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23:33</meta:print-date>
    <meta:creation-date>2017-08-22T01:34:01</meta:creation-date>
    <dc:date>2020-11-30T11:17:30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