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4.4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page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3" table:number-columns-repeated="2" table:default-cell-style-name="ce5"/>
        <table:table-column table:style-name="co6" table:number-columns-repeated="4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9" table:number-columns-repeated="1006" table:default-cell-style-name="ce10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區第一戶政事務所轄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資料日期：109年2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3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6" office:value-type="string" calcext:value-type="string" table:number-columns-spanned="1" table:number-rows-spanned="2">
              <text:p>鄰數</text:p>
            </table:table-cell>
            <table:table-cell table:style-name="ce6" office:value-type="string" calcext:value-type="string" table:number-columns-spanned="1" table:number-rows-spanned="2">
              <text:p>戶數</text:p>
            </table:table-cell>
            <table:table-cell table:style-name="ce6" office:value-type="string" calcext:value-type="string" table:number-columns-spanned="1" table:number-rows-spanned="2">
              <text:p>性別</text:p>
            </table:table-cell>
            <table:table-cell table:style-name="ce6" office:value-type="string" calcext:value-type="string" table:number-columns-spanned="1" table:number-rows-spanned="2">
              <text:p>人口數</text:p>
            </table:table-cell>
            <table:table-cell table:style-name="ce6" office:value-type="string" calcext:value-type="string" table:number-columns-spanned="1" table:number-rows-spanned="2">
              <text:p>遷入人數</text:p>
            </table:table-cell>
            <table:table-cell table:style-name="ce6" office:value-type="string" calcext:value-type="string" table:number-columns-spanned="1" table:number-rows-spanned="2">
              <text:p>遷出人數</text:p>
            </table:table-cell>
            <table:table-cell table:style-name="ce2" office:value-type="string" calcext:value-type="string" table:number-columns-spanned="2" table:number-rows-spanned="1">
              <text:p>住址變更人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行政區域調整人數</text:p>
            </table:table-cell>
            <table:covered-table-cell table:style-name="ce2"/>
            <table:table-cell table:style-name="ce6" office:value-type="string" calcext:value-type="string" table:number-columns-spanned="1" table:number-rows-spanned="2">
              <text:p>出生人數</text:p>
            </table:table-cell>
            <table:table-cell table:style-name="ce6" office:value-type="string" calcext:value-type="string" table:number-columns-spanned="1" table:number-rows-spanned="2">
              <text:p>死亡人數</text:p>
            </table:table-cell>
            <table:table-cell table:style-name="ce6" office:value-type="string" calcext:value-type="string" table:number-columns-spanned="1" table:number-rows-spanned="2">
              <text:p>認領人數</text:p>
            </table:table-cell>
            <table:table-cell table:style-name="ce6" office:value-type="string" calcext:value-type="string" table:number-columns-spanned="1" table:number-rows-spanned="2">
              <text:p>收養人數</text:p>
            </table:table-cell>
            <table:table-cell table:style-name="ce6" office:value-type="string" calcext:value-type="string" table:number-columns-spanned="1" table:number-rows-spanned="2">
              <text:p>終止收養人數</text:p>
            </table:table-cell>
            <table:table-cell table:style-name="ce6" office:value-type="string" calcext:value-type="string" table:number-columns-spanned="1" table:number-rows-spanned="2">
              <text:p>結婚對數</text:p>
            </table:table-cell>
            <table:table-cell table:style-name="ce6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3">
            <table:covered-table-cell table:style-name="ce2"/>
            <table:covered-table-cell table:style-name="ce6"/>
            <table:covered-table-cell table:style-name="ce8"/>
            <table:covered-table-cell table:number-columns-repeated="4" table:style-name="ce6"/>
            <table:table-cell table:style-name="ce6" office:value-type="string" calcext:value-type="string">
              <text:p>遷入</text:p>
            </table:table-cell>
            <table:table-cell table:style-name="ce6" office:value-type="string" calcext:value-type="string">
              <text:p>遷出</text:p>
            </table:table-cell>
            <table:table-cell table:style-name="ce6" office:value-type="string" calcext:value-type="string">
              <text:p>增</text:p>
            </table:table-cell>
            <table:table-cell table:style-name="ce6" office:value-type="string" calcext:value-type="string">
              <text:p>減</text:p>
            </table:table-cell>
            <table:covered-table-cell table:number-columns-repeated="7" table:style-name="ce6"/>
            <table:table-cell table:style-name="ce9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float" office:value="1046" calcext:value-type="float" table:number-columns-spanned="1" table:number-rows-spanned="3">
            <text:p>1046</text:p>
          </table:table-cell>
          <table:table-cell table:style-name="ce7" office:value-type="float" office:value="73771" calcext:value-type="float" table:number-columns-spanned="1" table:number-rows-spanned="3">
            <text:p>7377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81196" calcext:value-type="float">
            <text:p>181196</text:p>
          </table:table-cell>
          <table:table-cell table:style-name="ce7" office:value-type="float" office:value="642" calcext:value-type="float">
            <text:p>642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488" calcext:value-type="float">
            <text:p>48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5" calcext:value-type="float" table:number-columns-spanned="1" table:number-rows-spanned="3">
            <text:p>95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87976" calcext:value-type="float">
            <text:p>87976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28" calcext:value-type="float">
            <text:p>22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93220" calcext:value-type="float">
            <text:p>93220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60" calcext:value-type="float">
            <text:p>26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縣口里</text:p>
          </table:table-cell>
          <table:table-cell table:style-name="ce7" office:value-type="float" office:value="12" calcext:value-type="float" table:number-columns-spanned="1" table:number-rows-spanned="3">
            <text:p>12</text:p>
          </table:table-cell>
          <table:table-cell table:style-name="ce7" office:value-type="float" office:value="221" calcext:value-type="float" table:number-columns-spanned="1" table:number-rows-spanned="3">
            <text:p>22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26" calcext:value-type="float">
            <text:p>22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成功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321" calcext:value-type="float" table:number-columns-spanned="1" table:number-rows-spanned="3">
            <text:p>32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92" calcext:value-type="float">
            <text:p>69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43" calcext:value-type="float">
            <text:p>34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49" calcext:value-type="float">
            <text:p>3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光明里</text:p>
          </table:table-cell>
          <table:table-cell table:style-name="ce7" office:value-type="float" office:value="22" calcext:value-type="float" table:number-columns-spanned="1" table:number-rows-spanned="3">
            <text:p>22</text:p>
          </table:table-cell>
          <table:table-cell table:style-name="ce7" office:value-type="float" office:value="644" calcext:value-type="float" table:number-columns-spanned="1" table:number-rows-spanned="3">
            <text:p>64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476" calcext:value-type="float">
            <text:p>147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中里</text:p>
          </table:table-cell>
          <table:table-cell table:style-name="ce7" office:value-type="float" office:value="11" calcext:value-type="float" table:number-columns-spanned="1" table:number-rows-spanned="3">
            <text:p>11</text:p>
          </table:table-cell>
          <table:table-cell table:style-name="ce7" office:value-type="float" office:value="405" calcext:value-type="float" table:number-columns-spanned="1" table:number-rows-spanned="3">
            <text:p>40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37" calcext:value-type="float">
            <text:p>103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43" calcext:value-type="float">
            <text:p>54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南興里</text:p>
          </table:table-cell>
          <table:table-cell table:style-name="ce7" office:value-type="float" office:value="23" calcext:value-type="float" table:number-columns-spanned="1" table:number-rows-spanned="3">
            <text:p>23</text:p>
          </table:table-cell>
          <table:table-cell table:style-name="ce7" office:value-type="float" office:value="484" calcext:value-type="float" table:number-columns-spanned="1" table:number-rows-spanned="3">
            <text:p>48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85" calcext:value-type="float">
            <text:p>108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8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和德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009" calcext:value-type="float" table:number-columns-spanned="1" table:number-rows-spanned="3">
            <text:p>100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607" calcext:value-type="float">
            <text:p>260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241" calcext:value-type="float">
            <text:p>12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366" calcext:value-type="float">
            <text:p>136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崗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544" calcext:value-type="float" table:number-columns-spanned="1" table:number-rows-spanned="3">
            <text:p>54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239" calcext:value-type="float">
            <text:p>12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651" calcext:value-type="float">
            <text:p>65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和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1582" calcext:value-type="float" table:number-columns-spanned="1" table:number-rows-spanned="3">
            <text:p>158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872" calcext:value-type="float">
            <text:p>38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887" calcext:value-type="float">
            <text:p>188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985" calcext:value-type="float">
            <text:p>198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北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5144" calcext:value-type="float" table:number-columns-spanned="1" table:number-rows-spanned="3">
            <text:p>514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213" calcext:value-type="float">
            <text:p>1121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7" calcext:value-type="float" table:number-columns-spanned="1" table:number-rows-spanned="3">
            <text:p>7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466" calcext:value-type="float">
            <text:p>5466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747" calcext:value-type="float">
            <text:p>57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縣衙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399" calcext:value-type="float" table:number-columns-spanned="1" table:number-rows-spanned="3">
            <text:p>39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916" calcext:value-type="float">
            <text:p>9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英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643" calcext:value-type="float" table:number-columns-spanned="1" table:number-rows-spanned="3">
            <text:p>164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82" calcext:value-type="float">
            <text:p>40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82" calcext:value-type="float">
            <text:p>198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100" calcext:value-type="float">
            <text:p>210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西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2264" calcext:value-type="float" table:number-columns-spanned="1" table:number-rows-spanned="3">
            <text:p>226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651" calcext:value-type="float">
            <text:p>565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802" calcext:value-type="float">
            <text:p>280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849" calcext:value-type="float">
            <text:p>284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東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37" calcext:value-type="float" table:number-columns-spanned="1" table:number-rows-spanned="3">
            <text:p>123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28" calcext:value-type="float">
            <text:p>28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05" calcext:value-type="float">
            <text:p>140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423" calcext:value-type="float">
            <text:p>14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埤頂里</text:p>
          </table:table-cell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2736" calcext:value-type="float" table:number-columns-spanned="1" table:number-rows-spanned="3">
            <text:p>273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137" calcext:value-type="float">
            <text:p>71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 table:number-columns-spanned="1" table:number-rows-spanned="3">
            <text:p>7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477" calcext:value-type="float">
            <text:p>347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660" calcext:value-type="float">
            <text:p>366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正里</text:p>
          </table:table-cell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7" office:value-type="float" office:value="2017" calcext:value-type="float" table:number-columns-spanned="1" table:number-rows-spanned="3">
            <text:p>201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88" calcext:value-type="float">
            <text:p>478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532" calcext:value-type="float">
            <text:p>25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竹里</text:p>
          </table:table-cell>
          <table:table-cell table:style-name="ce7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2354" calcext:value-type="float" table:number-columns-spanned="1" table:number-rows-spanned="3">
            <text:p>235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152" calcext:value-type="float">
            <text:p>615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005" calcext:value-type="float">
            <text:p>300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147" calcext:value-type="float">
            <text:p>31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義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159" calcext:value-type="float" table:number-columns-spanned="1" table:number-rows-spanned="3">
            <text:p>215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255" calcext:value-type="float">
            <text:p>52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524" calcext:value-type="float">
            <text:p>25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731" calcext:value-type="float">
            <text:p>27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義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1711" calcext:value-type="float" table:number-columns-spanned="1" table:number-rows-spanned="3">
            <text:p>171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289" calcext:value-type="float">
            <text:p>428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152" calcext:value-type="float">
            <text:p>215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137" calcext:value-type="float">
            <text:p>213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新興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1686" calcext:value-type="float" table:number-columns-spanned="1" table:number-rows-spanned="3">
            <text:p>168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19" calcext:value-type="float">
            <text:p>28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636" calcext:value-type="float">
            <text:p>16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183" calcext:value-type="float">
            <text:p>118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海光里</text:p>
          </table:table-cell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270" calcext:value-type="float" table:number-columns-spanned="1" table:number-rows-spanned="3">
            <text:p>127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390" calcext:value-type="float">
            <text:p>339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653" calcext:value-type="float">
            <text:p>165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誠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560" calcext:value-type="float" table:number-columns-spanned="1" table:number-rows-spanned="3">
            <text:p>156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983" calcext:value-type="float">
            <text:p>398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64" calcext:value-type="float">
            <text:p>196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東門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2627" calcext:value-type="float" table:number-columns-spanned="1" table:number-rows-spanned="3">
            <text:p>262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289" calcext:value-type="float">
            <text:p>628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978" calcext:value-type="float">
            <text:p>29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311" calcext:value-type="float">
            <text:p>331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興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222" calcext:value-type="float" table:number-columns-spanned="1" table:number-rows-spanned="3">
            <text:p>222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813" calcext:value-type="float">
            <text:p>58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751" calcext:value-type="float">
            <text:p>27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062" calcext:value-type="float">
            <text:p>30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東里</text:p>
          </table:table-cell>
          <table:table-cell table:style-name="ce7" office:value-type="float" office:value="29" calcext:value-type="float" table:number-columns-spanned="1" table:number-rows-spanned="3">
            <text:p>29</text:p>
          </table:table-cell>
          <table:table-cell table:style-name="ce7" office:value-type="float" office:value="2762" calcext:value-type="float" table:number-columns-spanned="1" table:number-rows-spanned="3">
            <text:p>276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487" calcext:value-type="float">
            <text:p>748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640" calcext:value-type="float">
            <text:p>364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847" calcext:value-type="float">
            <text:p>384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德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4394" calcext:value-type="float" table:number-columns-spanned="1" table:number-rows-spanned="3">
            <text:p>439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107" calcext:value-type="float">
            <text:p>1010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763" calcext:value-type="float">
            <text:p>476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344" calcext:value-type="float">
            <text:p>534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曹公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909" calcext:value-type="float" table:number-columns-spanned="1" table:number-rows-spanned="3">
            <text:p>90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136" calcext:value-type="float">
            <text:p>21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023" calcext:value-type="float">
            <text:p>10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113" calcext:value-type="float">
            <text:p>111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仁里</text:p>
          </table:table-cell>
          <table:table-cell table:style-name="ce7" office:value-type="float" office:value="41" calcext:value-type="float" table:number-columns-spanned="1" table:number-rows-spanned="3">
            <text:p>41</text:p>
          </table:table-cell>
          <table:table-cell table:style-name="ce7" office:value-type="float" office:value="1588" calcext:value-type="float" table:number-columns-spanned="1" table:number-rows-spanned="3">
            <text:p>158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83" calcext:value-type="float">
            <text:p>408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93" calcext:value-type="float">
            <text:p>199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090" calcext:value-type="float">
            <text:p>209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孝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2663" calcext:value-type="float" table:number-columns-spanned="1" table:number-rows-spanned="3">
            <text:p>266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564" calcext:value-type="float">
            <text:p>656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156" calcext:value-type="float">
            <text:p>31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408" calcext:value-type="float">
            <text:p>340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生明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15" calcext:value-type="float" table:number-columns-spanned="1" table:number-rows-spanned="3">
            <text:p>91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304" calcext:value-type="float">
            <text:p>230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104" calcext:value-type="float">
            <text:p>110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200" calcext:value-type="float">
            <text:p>12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和興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215" calcext:value-type="float" table:number-columns-spanned="1" table:number-rows-spanned="3">
            <text:p>221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169" calcext:value-type="float">
            <text:p>61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017" calcext:value-type="float">
            <text:p>30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152" calcext:value-type="float">
            <text:p>315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協和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1571" calcext:value-type="float" table:number-columns-spanned="1" table:number-rows-spanned="3">
            <text:p>157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946" calcext:value-type="float">
            <text:p>39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22" calcext:value-type="float">
            <text:p>19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024" calcext:value-type="float">
            <text:p>20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山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2948" calcext:value-type="float" table:number-columns-spanned="1" table:number-rows-spanned="3">
            <text:p>294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246" calcext:value-type="float">
            <text:p>72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638" calcext:value-type="float">
            <text:p>36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608" calcext:value-type="float">
            <text:p>360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德里</text:p>
          </table:table-cell>
          <table:table-cell table:style-name="ce7" office:value-type="float" office:value="14" calcext:value-type="float" table:number-columns-spanned="1" table:number-rows-spanned="3">
            <text:p>14</text:p>
          </table:table-cell>
          <table:table-cell table:style-name="ce7" office:value-type="float" office:value="1211" calcext:value-type="float" table:number-columns-spanned="1" table:number-rows-spanned="3">
            <text:p>121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31" calcext:value-type="float">
            <text:p>30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34" calcext:value-type="float">
            <text:p>14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597" calcext:value-type="float">
            <text:p>159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三民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75" calcext:value-type="float" table:number-columns-spanned="1" table:number-rows-spanned="3">
            <text:p>47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211" calcext:value-type="float">
            <text:p>12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北門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1832" calcext:value-type="float" table:number-columns-spanned="1" table:number-rows-spanned="3">
            <text:p>183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805" calcext:value-type="float">
            <text:p>480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386" calcext:value-type="float">
            <text:p>238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419" calcext:value-type="float">
            <text:p>24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華里</text:p>
          </table:table-cell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7" office:value-type="float" office:value="3947" calcext:value-type="float" table:number-columns-spanned="1" table:number-rows-spanned="3">
            <text:p>394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337" calcext:value-type="float">
            <text:p>103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897" calcext:value-type="float">
            <text:p>489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440" calcext:value-type="float">
            <text:p>544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武松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41" calcext:value-type="float" table:number-columns-spanned="1" table:number-rows-spanned="3">
            <text:p>124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942" calcext:value-type="float">
            <text:p>29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92" calcext:value-type="float">
            <text:p>149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450" calcext:value-type="float">
            <text:p>14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衡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019" calcext:value-type="float" table:number-columns-spanned="1" table:number-rows-spanned="3">
            <text:p>201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10" calcext:value-type="float">
            <text:p>47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239" calcext:value-type="float">
            <text:p>22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471" calcext:value-type="float">
            <text:p>247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福里</text:p>
          </table:table-cell>
          <table:table-cell table:style-name="ce7" office:value-type="float" office:value="35" calcext:value-type="float" table:number-columns-spanned="1" table:number-rows-spanned="3">
            <text:p>35</text:p>
          </table:table-cell>
          <table:table-cell table:style-name="ce7" office:value-type="float" office:value="4570" calcext:value-type="float" table:number-columns-spanned="1" table:number-rows-spanned="3">
            <text:p>457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520" calcext:value-type="float">
            <text:p>115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 table:number-columns-spanned="1" table:number-rows-spanned="3">
            <text:p>7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469" calcext:value-type="float">
            <text:p>54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6051" calcext:value-type="float">
            <text:p>605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誠信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98" calcext:value-type="float" table:number-columns-spanned="1" table:number-rows-spanned="3">
            <text:p>99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455" calcext:value-type="float">
            <text:p>24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157" calcext:value-type="float">
            <text:p>115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298" calcext:value-type="float">
            <text:p>129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智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1274" calcext:value-type="float" table:number-columns-spanned="1" table:number-rows-spanned="3">
            <text:p>127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71" calcext:value-type="float">
            <text:p>307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74" calcext:value-type="float">
            <text:p>147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597" calcext:value-type="float">
            <text:p>159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7T03:32:39</meta:print-date>
    <meta:creation-date>2017-08-22T01:34:01</meta:creation-date>
    <dc:date>2020-03-03T03:19:45</dc:date>
    <meta:generator>LibreOffice/5.1.2.2$Windows_x86 LibreOffice_project/d3bf12ecb743fc0d20e0be0c58ca359301eb705f</meta:generator>
    <meta:document-statistic meta:table-count="1" meta:cell-count="187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