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09年10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4492" calcext:value-type="float" table:number-columns-spanned="1" table:number-rows-spanned="3">
            <text:p>14449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642" calcext:value-type="float">
            <text:p>359642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1019" calcext:value-type="float">
            <text:p>1019</text:p>
          </table:table-cell>
          <table:table-cell table:number-columns-repeated="2" table:style-name="ce5" office:value-type="float" office:value="814" calcext:value-type="float">
            <text:p>8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4" calcext:value-type="float" table:number-columns-spanned="1" table:number-rows-spanned="3">
            <text:p>184</text:p>
          </table:table-cell>
          <table:table-cell table:style-name="ce5" office:value-type="float" office:value="82" calcext:value-type="float" table:number-columns-spanned="1" table:number-rows-spanned="3">
            <text:p>82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566" calcext:value-type="float">
            <text:p>175566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2" table:style-name="ce5" office:value-type="float" office:value="390" calcext:value-type="float">
            <text:p>3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076" calcext:value-type="float">
            <text:p>184076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2" table:style-name="ce5" office:value-type="float" office:value="424" calcext:value-type="float">
            <text:p>4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19" calcext:value-type="float" table:number-columns-spanned="1" table:number-rows-spanned="3">
            <text:p>2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7" calcext:value-type="float" table:number-columns-spanned="1" table:number-rows-spanned="3">
            <text:p>3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1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4" calcext:value-type="float" table:number-columns-spanned="1" table:number-rows-spanned="3">
            <text:p>6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8" calcext:value-type="float" table:number-columns-spanned="1" table:number-rows-spanned="3">
            <text:p>4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83" calcext:value-type="float" table:number-columns-spanned="1" table:number-rows-spanned="3">
            <text:p>48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84" calcext:value-type="float">
            <text:p>10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33" calcext:value-type="float">
            <text:p>5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004" calcext:value-type="float" table:number-columns-spanned="1" table:number-rows-spanned="3">
            <text:p>100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585" calcext:value-type="float">
            <text:p>258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1" calcext:value-type="float" table:number-columns-spanned="1" table:number-rows-spanned="3">
            <text:p>5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75" calcext:value-type="float">
            <text:p>57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70" calcext:value-type="float" table:number-columns-spanned="1" table:number-rows-spanned="3">
            <text:p>15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23" calcext:value-type="float">
            <text:p>38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72" calcext:value-type="float">
            <text:p>18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465" calcext:value-type="float" table:number-columns-spanned="1" table:number-rows-spanned="3">
            <text:p>546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14" calcext:value-type="float">
            <text:p>117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702" calcext:value-type="float">
            <text:p>57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12" calcext:value-type="float">
            <text:p>60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6" calcext:value-type="float" table:number-columns-spanned="1" table:number-rows-spanned="3">
            <text:p>3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48" calcext:value-type="float" table:number-columns-spanned="1" table:number-rows-spanned="3">
            <text:p>16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4" calcext:value-type="float">
            <text:p>40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91" calcext:value-type="float">
            <text:p>20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78" calcext:value-type="float" table:number-columns-spanned="1" table:number-rows-spanned="3">
            <text:p>227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598" calcext:value-type="float">
            <text:p>559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62" calcext:value-type="float">
            <text:p>276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836" calcext:value-type="float">
            <text:p>283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5" calcext:value-type="float" table:number-columns-spanned="1" table:number-rows-spanned="3">
            <text:p>12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27" calcext:value-type="float">
            <text:p>28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25" calcext:value-type="float">
            <text:p>142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40" calcext:value-type="float" table:number-columns-spanned="1" table:number-rows-spanned="3">
            <text:p>27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13" calcext:value-type="float">
            <text:p>711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73" calcext:value-type="float">
            <text:p>34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40" calcext:value-type="float">
            <text:p>36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9" calcext:value-type="float" table:number-columns-spanned="1" table:number-rows-spanned="3">
            <text:p>20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64" calcext:value-type="float">
            <text:p>48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99" calcext:value-type="float">
            <text:p>229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65" calcext:value-type="float">
            <text:p>25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280" calcext:value-type="float" table:number-columns-spanned="1" table:number-rows-spanned="3">
            <text:p>22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72" calcext:value-type="float">
            <text:p>53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21" calcext:value-type="float">
            <text:p>27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51" calcext:value-type="float">
            <text:p>26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10" calcext:value-type="float" table:number-columns-spanned="1" table:number-rows-spanned="3">
            <text:p>30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32" calcext:value-type="float">
            <text:p>77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825" calcext:value-type="float">
            <text:p>38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07" calcext:value-type="float">
            <text:p>390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65" calcext:value-type="float" table:number-columns-spanned="1" table:number-rows-spanned="3">
            <text:p>236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59" calcext:value-type="float">
            <text:p>615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05" calcext:value-type="float">
            <text:p>300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54" calcext:value-type="float">
            <text:p>31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51" calcext:value-type="float" table:number-columns-spanned="1" table:number-rows-spanned="3">
            <text:p>21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63" calcext:value-type="float">
            <text:p>51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78" calcext:value-type="float">
            <text:p>24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85" calcext:value-type="float">
            <text:p>268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17" calcext:value-type="float" table:number-columns-spanned="1" table:number-rows-spanned="3">
            <text:p>17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95" calcext:value-type="float">
            <text:p>42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33" calcext:value-type="float">
            <text:p>213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62" calcext:value-type="float">
            <text:p>21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357" calcext:value-type="float" table:number-columns-spanned="1" table:number-rows-spanned="3">
            <text:p>23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58" calcext:value-type="float">
            <text:p>36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33" calcext:value-type="float">
            <text:p>22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68" calcext:value-type="float" table:number-columns-spanned="1" table:number-rows-spanned="3">
            <text:p>12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00" calcext:value-type="float">
            <text:p>34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42" calcext:value-type="float">
            <text:p>17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60" calcext:value-type="float" table:number-columns-spanned="1" table:number-rows-spanned="3">
            <text:p>156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23" calcext:value-type="float">
            <text:p>39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93" calcext:value-type="float">
            <text:p>19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270" calcext:value-type="float" table:number-columns-spanned="1" table:number-rows-spanned="3">
            <text:p>12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45" calcext:value-type="float">
            <text:p>34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54" calcext:value-type="float" table:number-columns-spanned="1" table:number-rows-spanned="3">
            <text:p>21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85" calcext:value-type="float">
            <text:p>54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02" calcext:value-type="float">
            <text:p>27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83" calcext:value-type="float">
            <text:p>27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91" calcext:value-type="float" table:number-columns-spanned="1" table:number-rows-spanned="3">
            <text:p>27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69" calcext:value-type="float">
            <text:p>70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87" calcext:value-type="float">
            <text:p>34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82" calcext:value-type="float">
            <text:p>35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43" calcext:value-type="float" table:number-columns-spanned="1" table:number-rows-spanned="3">
            <text:p>14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79" calcext:value-type="float">
            <text:p>35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60" calcext:value-type="float" table:number-columns-spanned="1" table:number-rows-spanned="3">
            <text:p>256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47" calcext:value-type="float">
            <text:p>704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11" calcext:value-type="float">
            <text:p>34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36" calcext:value-type="float">
            <text:p>36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623" calcext:value-type="float" table:number-columns-spanned="1" table:number-rows-spanned="3">
            <text:p>26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49" calcext:value-type="float">
            <text:p>62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53" calcext:value-type="float">
            <text:p>29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96" calcext:value-type="float">
            <text:p>329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40" calcext:value-type="float" table:number-columns-spanned="1" table:number-rows-spanned="3">
            <text:p>22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82" calcext:value-type="float">
            <text:p>57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48" calcext:value-type="float">
            <text:p>27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34" calcext:value-type="float">
            <text:p>30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9" calcext:value-type="float" table:number-columns-spanned="1" table:number-rows-spanned="3">
            <text:p>15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6" calcext:value-type="float">
            <text:p>408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50" calcext:value-type="float" table:number-columns-spanned="1" table:number-rows-spanned="3">
            <text:p>23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51" calcext:value-type="float">
            <text:p>64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50" calcext:value-type="float">
            <text:p>31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01" calcext:value-type="float">
            <text:p>330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02" calcext:value-type="float" table:number-columns-spanned="1" table:number-rows-spanned="3">
            <text:p>180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59" calcext:value-type="float">
            <text:p>40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777" calcext:value-type="float" table:number-columns-spanned="1" table:number-rows-spanned="3">
            <text:p>27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29" calcext:value-type="float">
            <text:p>75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48" calcext:value-type="float">
            <text:p>36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81" calcext:value-type="float">
            <text:p>38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66" calcext:value-type="float" table:number-columns-spanned="1" table:number-rows-spanned="3">
            <text:p>186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80" calcext:value-type="float">
            <text:p>47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4" calcext:value-type="float" table:number-columns-spanned="1" table:number-rows-spanned="3">
            <text:p>15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40" calcext:value-type="float">
            <text:p>36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20" calcext:value-type="float" table:number-columns-spanned="1" table:number-rows-spanned="3">
            <text:p>12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19" calcext:value-type="float">
            <text:p>27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43" calcext:value-type="float">
            <text:p>134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398" calcext:value-type="float" table:number-columns-spanned="1" table:number-rows-spanned="3">
            <text:p>43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60" calcext:value-type="float">
            <text:p>100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27" calcext:value-type="float">
            <text:p>47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33" calcext:value-type="float">
            <text:p>53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6915" calcext:value-type="float" table:number-columns-spanned="1" table:number-rows-spanned="3">
            <text:p>69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031" calcext:value-type="float">
            <text:p>170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491" calcext:value-type="float">
            <text:p>84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540" calcext:value-type="float">
            <text:p>85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53" calcext:value-type="float" table:number-columns-spanned="1" table:number-rows-spanned="3">
            <text:p>9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37" calcext:value-type="float">
            <text:p>213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16" calcext:value-type="float">
            <text:p>11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78" calcext:value-type="float" table:number-columns-spanned="1" table:number-rows-spanned="3">
            <text:p>157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05" calcext:value-type="float">
            <text:p>400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58" calcext:value-type="float">
            <text:p>19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47" calcext:value-type="float">
            <text:p>20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15" calcext:value-type="float" table:number-columns-spanned="1" table:number-rows-spanned="3">
            <text:p>14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49" calcext:value-type="float">
            <text:p>36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67" calcext:value-type="float">
            <text:p>18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74" calcext:value-type="float" table:number-columns-spanned="1" table:number-rows-spanned="3">
            <text:p>267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557" calcext:value-type="float">
            <text:p>65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48" calcext:value-type="float">
            <text:p>31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09" calcext:value-type="float">
            <text:p>34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7" calcext:value-type="float" table:number-columns-spanned="1" table:number-rows-spanned="3">
            <text:p>9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00" calcext:value-type="float">
            <text:p>230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200" calcext:value-type="float" table:number-columns-spanned="1" table:number-rows-spanned="3">
            <text:p>22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078" calcext:value-type="float">
            <text:p>60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80" calcext:value-type="float">
            <text:p>29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98" calcext:value-type="float">
            <text:p>30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53" calcext:value-type="float" table:number-columns-spanned="1" table:number-rows-spanned="3">
            <text:p>15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73" calcext:value-type="float">
            <text:p>38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72" calcext:value-type="float">
            <text:p>18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35" calcext:value-type="float" table:number-columns-spanned="1" table:number-rows-spanned="3">
            <text:p>29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73" calcext:value-type="float">
            <text:p>71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12" calcext:value-type="float">
            <text:p>36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61" calcext:value-type="float">
            <text:p>35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271" calcext:value-type="float" table:number-columns-spanned="1" table:number-rows-spanned="3">
            <text:p>227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35" calcext:value-type="float">
            <text:p>56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6" calcext:value-type="float">
            <text:p>26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49" calcext:value-type="float">
            <text:p>29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19" calcext:value-type="float" table:number-columns-spanned="1" table:number-rows-spanned="3">
            <text:p>12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05" calcext:value-type="float">
            <text:p>300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6" calcext:value-type="float">
            <text:p>15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476" calcext:value-type="float" table:number-columns-spanned="1" table:number-rows-spanned="3">
            <text:p>4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3" calcext:value-type="float">
            <text:p>118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818" calcext:value-type="float" table:number-columns-spanned="1" table:number-rows-spanned="3">
            <text:p>18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47" calcext:value-type="float">
            <text:p>47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41" calcext:value-type="float">
            <text:p>23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06" calcext:value-type="float">
            <text:p>24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5" calcext:value-type="float" table:number-columns-spanned="1" table:number-rows-spanned="3">
            <text:p>7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91" calcext:value-type="float">
            <text:p>20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72" calcext:value-type="float">
            <text:p>107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842" calcext:value-type="float" table:number-columns-spanned="1" table:number-rows-spanned="3">
            <text:p>38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32" calcext:value-type="float">
            <text:p>104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181" calcext:value-type="float">
            <text:p>51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51" calcext:value-type="float">
            <text:p>52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36" calcext:value-type="float" table:number-columns-spanned="1" table:number-rows-spanned="3">
            <text:p>39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25" calcext:value-type="float">
            <text:p>103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69" calcext:value-type="float">
            <text:p>48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56" calcext:value-type="float">
            <text:p>54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55" calcext:value-type="float" table:number-columns-spanned="1" table:number-rows-spanned="3">
            <text:p>19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299" calcext:value-type="float">
            <text:p>529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09" calcext:value-type="float">
            <text:p>270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9" calcext:value-type="float" table:number-columns-spanned="1" table:number-rows-spanned="3">
            <text:p>12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05" calcext:value-type="float">
            <text:p>29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26" calcext:value-type="float" table:number-columns-spanned="1" table:number-rows-spanned="3">
            <text:p>20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04" calcext:value-type="float">
            <text:p>470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32" calcext:value-type="float">
            <text:p>223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72" calcext:value-type="float">
            <text:p>24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623" calcext:value-type="float" table:number-columns-spanned="1" table:number-rows-spanned="3">
            <text:p>46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560" calcext:value-type="float">
            <text:p>115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01" calcext:value-type="float">
            <text:p>550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59" calcext:value-type="float">
            <text:p>605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04" calcext:value-type="float" table:number-columns-spanned="1" table:number-rows-spanned="3">
            <text:p>100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436" calcext:value-type="float">
            <text:p>24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88" calcext:value-type="float" table:number-columns-spanned="1" table:number-rows-spanned="3">
            <text:p>12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60" calcext:value-type="float">
            <text:p>306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59" calcext:value-type="float">
            <text:p>14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71" calcext:value-type="float" table:number-columns-spanned="1" table:number-rows-spanned="3">
            <text:p>117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96" calcext:value-type="float">
            <text:p>289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93" calcext:value-type="float">
            <text:p>139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8" calcext:value-type="float" table:number-columns-spanned="1" table:number-rows-spanned="3">
            <text:p>105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99" calcext:value-type="float">
            <text:p>26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07" calcext:value-type="float">
            <text:p>130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29" calcext:value-type="float" table:number-columns-spanned="1" table:number-rows-spanned="3">
            <text:p>172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64" calcext:value-type="float">
            <text:p>44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19" calcext:value-type="float">
            <text:p>21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45" calcext:value-type="float">
            <text:p>2345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48" calcext:value-type="float" table:number-columns-spanned="1" table:number-rows-spanned="3">
            <text:p>10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9" calcext:value-type="float" table:number-columns-spanned="1" table:number-rows-spanned="3">
            <text:p>18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31" calcext:value-type="float">
            <text:p>51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88" calcext:value-type="float">
            <text:p>24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43" calcext:value-type="float">
            <text:p>26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31" calcext:value-type="float" table:number-columns-spanned="1" table:number-rows-spanned="3">
            <text:p>18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42" calcext:value-type="float">
            <text:p>49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64" calcext:value-type="float">
            <text:p>25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30" calcext:value-type="float" table:number-columns-spanned="1" table:number-rows-spanned="3">
            <text:p>12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58" calcext:value-type="float">
            <text:p>275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096" calcext:value-type="float" table:number-columns-spanned="1" table:number-rows-spanned="3">
            <text:p>20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03" calcext:value-type="float">
            <text:p>500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09" calcext:value-type="float" table:number-columns-spanned="1" table:number-rows-spanned="3">
            <text:p>21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44" calcext:value-type="float">
            <text:p>494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17" calcext:value-type="float">
            <text:p>24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27" calcext:value-type="float">
            <text:p>25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44" calcext:value-type="float" table:number-columns-spanned="1" table:number-rows-spanned="3">
            <text:p>19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87" calcext:value-type="float">
            <text:p>53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6" calcext:value-type="float">
            <text:p>2686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01" calcext:value-type="float">
            <text:p>27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95" calcext:value-type="float" table:number-columns-spanned="1" table:number-rows-spanned="3">
            <text:p>12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65" calcext:value-type="float">
            <text:p>31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5" calcext:value-type="float">
            <text:p>15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0" calcext:value-type="float" table:number-columns-spanned="1" table:number-rows-spanned="3">
            <text:p>10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22" calcext:value-type="float">
            <text:p>28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13" calcext:value-type="float">
            <text:p>14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568" calcext:value-type="float" table:number-columns-spanned="1" table:number-rows-spanned="3">
            <text:p>25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06" calcext:value-type="float">
            <text:p>620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20" calcext:value-type="float">
            <text:p>30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86" calcext:value-type="float">
            <text:p>31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204" calcext:value-type="float" table:number-columns-spanned="1" table:number-rows-spanned="3">
            <text:p>120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94" calcext:value-type="float">
            <text:p>149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35" calcext:value-type="float" table:number-columns-spanned="1" table:number-rows-spanned="3">
            <text:p>12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38" calcext:value-type="float">
            <text:p>323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51" calcext:value-type="float" table:number-columns-spanned="1" table:number-rows-spanned="3">
            <text:p>31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78" calcext:value-type="float">
            <text:p>88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91" calcext:value-type="float">
            <text:p>42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587" calcext:value-type="float">
            <text:p>45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9:57</meta:print-date>
    <meta:creation-date>2017-08-22T01:34:01</meta:creation-date>
    <dc:date>2020-10-31T11:08:08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