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6" table:number-columns-repeated="4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1006" table:default-cell-style-name="ce14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09年4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10" office:value-type="string" calcext:value-type="string" table:number-columns-spanned="2" table:number-rows-spanned="1">
              <text:p>住址變更人數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行政區域調整人數</text:p>
            </table:table-cell>
            <table:covered-table-cell table:style-name="ce10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13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3" calcext:value-type="float" table:number-columns-spanned="1" table:number-rows-spanned="3">
            <text:p>2053</text:p>
          </table:table-cell>
          <table:table-cell table:style-name="ce7" office:value-type="float" office:value="143582" calcext:value-type="float" table:number-columns-spanned="1" table:number-rows-spanned="3">
            <text:p>143,5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107" calcext:value-type="float">
            <text:p>360,107</text:p>
          </table:table-cell>
          <table:table-cell table:style-name="ce7" office:value-type="float" office:value="1146" calcext:value-type="float">
            <text:p>1,146</text:p>
          </table:table-cell>
          <table:table-cell table:style-name="ce7" office:value-type="float" office:value="1104" calcext:value-type="float">
            <text:p>1,104</text:p>
          </table:table-cell>
          <table:table-cell table:number-columns-repeated="2" table:style-name="ce7" office:value-type="float" office:value="761" calcext:value-type="float">
            <text:p>7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15" calcext:value-type="float" table:number-columns-spanned="1" table:number-rows-spanned="3">
            <text:p>115</text:p>
          </table:table-cell>
          <table:table-cell table:style-name="ce11" office:value-type="float" office:value="67" calcext:value-type="float" table:number-columns-spanned="1" table:number-rows-spanned="3">
            <text:p>67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75901" calcext:value-type="float">
            <text:p>175,90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1" calcext:value-type="float">
            <text:p>521</text:p>
          </table:table-cell>
          <table:table-cell table:number-columns-repeated="2" table:style-name="ce7" office:value-type="float" office:value="348" calcext:value-type="float">
            <text:p>3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/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84206" calcext:value-type="float">
            <text:p>184,206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2" table:style-name="ce7" office:value-type="float" office:value="413" calcext:value-type="float">
            <text:p>4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18" calcext:value-type="float" table:number-columns-spanned="1" table:number-rows-spanned="3">
            <text:p>2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0" calcext:value-type="float">
            <text:p>45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19" calcext:value-type="float">
            <text:p>21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11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17" calcext:value-type="float" table:number-columns-spanned="1" table:number-rows-spanned="3">
            <text:p>3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37" calcext:value-type="float">
            <text:p>3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38" calcext:value-type="float" table:number-columns-spanned="1" table:number-rows-spanned="3">
            <text:p>6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62" calcext:value-type="float">
            <text:p>1,4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746" calcext:value-type="float">
            <text:p>7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4" calcext:value-type="float" table:number-columns-spanned="1" table:number-rows-spanned="3">
            <text:p>4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5" calcext:value-type="float">
            <text:p>1,0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497" calcext:value-type="float">
            <text:p>49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6" calcext:value-type="float" table:number-columns-spanned="1" table:number-rows-spanned="3">
            <text:p>4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94" calcext:value-type="float">
            <text:p>1,0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1" calcext:value-type="float" table:number-columns-spanned="1" table:number-rows-spanned="3">
            <text:p>1,0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16" calcext:value-type="float">
            <text:p>2,6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238" calcext:value-type="float">
            <text:p>1,2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378" calcext:value-type="float">
            <text:p>1,3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3" calcext:value-type="float" table:number-columns-spanned="1" table:number-rows-spanned="3">
            <text:p>5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6" calcext:value-type="float">
            <text:p>1,2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80" calcext:value-type="float" table:number-columns-spanned="1" table:number-rows-spanned="3">
            <text:p>1,5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69" calcext:value-type="float">
            <text:p>3,8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891" calcext:value-type="float">
            <text:p>1,8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978" calcext:value-type="float">
            <text:p>1,9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5193" calcext:value-type="float" table:number-columns-spanned="1" table:number-rows-spanned="3">
            <text:p>5,19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271" calcext:value-type="float">
            <text:p>11,2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 office:value-type="float" office:value="7" calcext:value-type="float" table:number-columns-spanned="1" table:number-rows-spanned="3">
            <text:p>7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492" calcext:value-type="float">
            <text:p>5,49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5779" calcext:value-type="float">
            <text:p>5,7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97" calcext:value-type="float" table:number-columns-spanned="1" table:number-rows-spanned="3">
            <text:p>3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450" calcext:value-type="float">
            <text:p>45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38" calcext:value-type="float" table:number-columns-spanned="1" table:number-rows-spanned="3">
            <text:p>1,6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1" calcext:value-type="float">
            <text:p>4,0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973" calcext:value-type="float">
            <text:p>1,97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098" calcext:value-type="float">
            <text:p>2,0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0" calcext:value-type="float" table:number-columns-spanned="1" table:number-rows-spanned="3">
            <text:p>2,2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24" calcext:value-type="float">
            <text:p>5,6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792" calcext:value-type="float">
            <text:p>2,79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832" calcext:value-type="float">
            <text:p>2,8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6" calcext:value-type="float" table:number-columns-spanned="1" table:number-rows-spanned="3">
            <text:p>1,2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7" calcext:value-type="float">
            <text:p>2,8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406" calcext:value-type="float">
            <text:p>1,4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431" calcext:value-type="float">
            <text:p>1,4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48" calcext:value-type="float" table:number-columns-spanned="1" table:number-rows-spanned="3">
            <text:p>2,7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57" calcext:value-type="float">
            <text:p>7,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480" calcext:value-type="float">
            <text:p>3,4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3677" calcext:value-type="float">
            <text:p>3,6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29" calcext:value-type="float" table:number-columns-spanned="1" table:number-rows-spanned="3">
            <text:p>2,0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04" calcext:value-type="float">
            <text:p>4,8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267" calcext:value-type="float">
            <text:p>2,2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537" calcext:value-type="float">
            <text:p>2,5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2255" calcext:value-type="float" table:number-columns-spanned="1" table:number-rows-spanned="3">
            <text:p>2,25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12" calcext:value-type="float">
            <text:p>5,4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738" calcext:value-type="float">
            <text:p>2,7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674" calcext:value-type="float">
            <text:p>2,6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3006" calcext:value-type="float" table:number-columns-spanned="1" table:number-rows-spanned="3">
            <text:p>3,00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757" calcext:value-type="float">
            <text:p>7,7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831" calcext:value-type="float">
            <text:p>3,8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3926" calcext:value-type="float">
            <text:p>3,92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52" calcext:value-type="float" table:number-columns-spanned="1" table:number-rows-spanned="3">
            <text:p>2,3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58" calcext:value-type="float">
            <text:p>6,1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3158" calcext:value-type="float">
            <text:p>3,1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56" calcext:value-type="float" table:number-columns-spanned="1" table:number-rows-spanned="3">
            <text:p>2,15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24" calcext:value-type="float">
            <text:p>5,2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5" calcext:value-type="float" table:number-columns-spanned="1" table:number-rows-spanned="3">
            <text:p>5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512" calcext:value-type="float">
            <text:p>2,5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712" calcext:value-type="float">
            <text:p>2,7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14" calcext:value-type="float" table:number-columns-spanned="1" table:number-rows-spanned="3">
            <text:p>1,71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90" calcext:value-type="float">
            <text:p>4,2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4" calcext:value-type="float" table:number-columns-spanned="1" table:number-rows-spanned="3">
            <text:p>4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149" calcext:value-type="float">
            <text:p>2,14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141" calcext:value-type="float">
            <text:p>2,1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2278" calcext:value-type="float" table:number-columns-spanned="1" table:number-rows-spanned="3">
            <text:p>2,2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40" calcext:value-type="float">
            <text:p>3,5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139" calcext:value-type="float">
            <text:p>2,13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401" calcext:value-type="float">
            <text:p>1,4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74" calcext:value-type="float" table:number-columns-spanned="1" table:number-rows-spanned="3">
            <text:p>1,2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05" calcext:value-type="float">
            <text:p>3,4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662" calcext:value-type="float">
            <text:p>1,6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743" calcext:value-type="float">
            <text:p>1,7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65" calcext:value-type="float" table:number-columns-spanned="1" table:number-rows-spanned="3">
            <text:p>1,56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4" calcext:value-type="float">
            <text:p>3,9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972" calcext:value-type="float">
            <text:p>1,9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012" calcext:value-type="float">
            <text:p>2,0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255" calcext:value-type="float" table:number-columns-spanned="1" table:number-rows-spanned="3">
            <text:p>1,25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49" calcext:value-type="float">
            <text:p>3,4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699" calcext:value-type="float">
            <text:p>1,69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750" calcext:value-type="float">
            <text:p>1,7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147" calcext:value-type="float" table:number-columns-spanned="1" table:number-rows-spanned="3">
            <text:p>2,1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62" calcext:value-type="float">
            <text:p>5,4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704" calcext:value-type="float">
            <text:p>2,7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758" calcext:value-type="float">
            <text:p>2,7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7" office:value-type="float" office:value="2780" calcext:value-type="float" table:number-columns-spanned="1" table:number-rows-spanned="3">
            <text:p>2,7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02" calcext:value-type="float">
            <text:p>7,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3602" calcext:value-type="float">
            <text:p>3,6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7" office:value-type="float" office:value="1446" calcext:value-type="float" table:number-columns-spanned="1" table:number-rows-spanned="3">
            <text:p>1,4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33" calcext:value-type="float">
            <text:p>3,6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799" calcext:value-type="float">
            <text:p>1,79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834" calcext:value-type="float">
            <text:p>1,8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7" office:value-type="float" office:value="2568" calcext:value-type="float" table:number-columns-spanned="1" table:number-rows-spanned="3">
            <text:p>2,5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92" calcext:value-type="float">
            <text:p>7,0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441" calcext:value-type="float">
            <text:p>3,4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3651" calcext:value-type="float">
            <text:p>3,6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29" calcext:value-type="float" table:number-columns-spanned="1" table:number-rows-spanned="3">
            <text:p>2,6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04" calcext:value-type="float">
            <text:p>6,3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984" calcext:value-type="float">
            <text:p>2,98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3320" calcext:value-type="float">
            <text:p>3,3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33" calcext:value-type="float" table:number-columns-spanned="1" table:number-rows-spanned="3">
            <text:p>2,23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36" calcext:value-type="float">
            <text:p>5,8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766" calcext:value-type="float">
            <text:p>2,7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3070" calcext:value-type="float">
            <text:p>3,07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17" calcext:value-type="float" table:number-columns-spanned="1" table:number-rows-spanned="3">
            <text:p>1,5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4" calcext:value-type="float">
            <text:p>4,0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004" calcext:value-type="float">
            <text:p>2,0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080" calcext:value-type="float">
            <text:p>2,0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7" office:value-type="float" office:value="2354" calcext:value-type="float" table:number-columns-spanned="1" table:number-rows-spanned="3">
            <text:p>2,3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92" calcext:value-type="float">
            <text:p>6,4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167" calcext:value-type="float">
            <text:p>3,1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3325" calcext:value-type="float">
            <text:p>3,3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797" calcext:value-type="float" table:number-columns-spanned="1" table:number-rows-spanned="3">
            <text:p>1,7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3" calcext:value-type="float">
            <text:p>4,0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007" calcext:value-type="float">
            <text:p>2,0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076" calcext:value-type="float">
            <text:p>2,0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61" calcext:value-type="float" table:number-columns-spanned="1" table:number-rows-spanned="3">
            <text:p>2,76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77" calcext:value-type="float">
            <text:p>7,4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635" calcext:value-type="float">
            <text:p>3,6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3842" calcext:value-type="float">
            <text:p>3,8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851" calcext:value-type="float" table:number-columns-spanned="1" table:number-rows-spanned="3">
            <text:p>1,8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66" calcext:value-type="float">
            <text:p>4,7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340" calcext:value-type="float">
            <text:p>2,3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426" calcext:value-type="float">
            <text:p>2,4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43" calcext:value-type="float" table:number-columns-spanned="1" table:number-rows-spanned="3">
            <text:p>1,5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7" calcext:value-type="float">
            <text:p>3,6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785" calcext:value-type="float">
            <text:p>1,785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862" calcext:value-type="float">
            <text:p>1,8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216" calcext:value-type="float" table:number-columns-spanned="1" table:number-rows-spanned="3">
            <text:p>1,2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7" calcext:value-type="float">
            <text:p>2,7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369" calcext:value-type="float">
            <text:p>1,36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388" calcext:value-type="float">
            <text:p>1,3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84" calcext:value-type="float" table:number-columns-spanned="1" table:number-rows-spanned="3">
            <text:p>4,3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74" calcext:value-type="float">
            <text:p>10,0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4" calcext:value-type="float" table:number-columns-spanned="1" table:number-rows-spanned="3">
            <text:p>4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4734" calcext:value-type="float">
            <text:p>4,7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5340" calcext:value-type="float">
            <text:p>5,3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7" office:value-type="float" office:value="6850" calcext:value-type="float" table:number-columns-spanned="1" table:number-rows-spanned="3">
            <text:p>6,8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6886" calcext:value-type="float">
            <text:p>16,8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7" calcext:value-type="float" table:number-columns-spanned="1" table:number-rows-spanned="3">
            <text:p>7</text:p>
          </table:table-cell>
          <table:table-cell table:style-name="ce11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8461" calcext:value-type="float">
            <text:p>8,4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8425" calcext:value-type="float">
            <text:p>8,4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08" calcext:value-type="float" table:number-columns-spanned="1" table:number-rows-spanned="3">
            <text:p>9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19" calcext:value-type="float">
            <text:p>2,1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017" calcext:value-type="float">
            <text:p>1,0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102" calcext:value-type="float">
            <text:p>1,10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86" calcext:value-type="float" table:number-columns-spanned="1" table:number-rows-spanned="3">
            <text:p>1,5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5" calcext:value-type="float">
            <text:p>4,0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983" calcext:value-type="float">
            <text:p>1,9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082" calcext:value-type="float">
            <text:p>2,0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407" calcext:value-type="float" table:number-columns-spanned="1" table:number-rows-spanned="3">
            <text:p>1,4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57" calcext:value-type="float">
            <text:p>3,6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785" calcext:value-type="float">
            <text:p>1,7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872" calcext:value-type="float">
            <text:p>1,87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67" calcext:value-type="float" table:number-columns-spanned="1" table:number-rows-spanned="3">
            <text:p>2,66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65" calcext:value-type="float">
            <text:p>6,5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154" calcext:value-type="float">
            <text:p>3,15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3411" calcext:value-type="float">
            <text:p>3,4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1" calcext:value-type="float" table:number-columns-spanned="1" table:number-rows-spanned="3">
            <text:p>9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08" calcext:value-type="float">
            <text:p>2,30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104" calcext:value-type="float">
            <text:p>1,1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204" calcext:value-type="float">
            <text:p>1,2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24" calcext:value-type="float" table:number-columns-spanned="1" table:number-rows-spanned="3">
            <text:p>2,2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88" calcext:value-type="float">
            <text:p>6,1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026" calcext:value-type="float">
            <text:p>3,0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3162" calcext:value-type="float">
            <text:p>3,1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74" calcext:value-type="float" table:number-columns-spanned="1" table:number-rows-spanned="3">
            <text:p>1,5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34" calcext:value-type="float">
            <text:p>3,9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919" calcext:value-type="float">
            <text:p>1,91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015" calcext:value-type="float">
            <text:p>2,0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41" calcext:value-type="float" table:number-columns-spanned="1" table:number-rows-spanned="3">
            <text:p>2,9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46" calcext:value-type="float">
            <text:p>7,2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11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650" calcext:value-type="float">
            <text:p>3,6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3596" calcext:value-type="float">
            <text:p>3,5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263" calcext:value-type="float" table:number-columns-spanned="1" table:number-rows-spanned="3">
            <text:p>2,2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81" calcext:value-type="float">
            <text:p>5,5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638" calcext:value-type="float">
            <text:p>2,6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943" calcext:value-type="float">
            <text:p>2,9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213" calcext:value-type="float" table:number-columns-spanned="1" table:number-rows-spanned="3">
            <text:p>1,2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41" calcext:value-type="float">
            <text:p>3,0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435" calcext:value-type="float">
            <text:p>1,4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606" calcext:value-type="float">
            <text:p>1,6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2" calcext:value-type="float" table:number-columns-spanned="1" table:number-rows-spanned="3">
            <text:p>47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98" calcext:value-type="float">
            <text:p>1,19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91" calcext:value-type="float">
            <text:p>59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0" calcext:value-type="float" table:number-columns-spanned="1" table:number-rows-spanned="3">
            <text:p>1,8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23" calcext:value-type="float">
            <text:p>4,8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392" calcext:value-type="float">
            <text:p>2,39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431" calcext:value-type="float">
            <text:p>2,4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789" calcext:value-type="float" table:number-columns-spanned="1" table:number-rows-spanned="3">
            <text:p>7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05" calcext:value-type="float">
            <text:p>2,1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030" calcext:value-type="float">
            <text:p>1,0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075" calcext:value-type="float">
            <text:p>1,0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7" office:value-type="float" office:value="3648" calcext:value-type="float" table:number-columns-spanned="1" table:number-rows-spanned="3">
            <text:p>3,6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58" calcext:value-type="float">
            <text:p>10,15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037" calcext:value-type="float">
            <text:p>5,03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5121" calcext:value-type="float">
            <text:p>5,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46" calcext:value-type="float" table:number-columns-spanned="1" table:number-rows-spanned="3">
            <text:p>3,9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65" calcext:value-type="float">
            <text:p>10,3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4893" calcext:value-type="float">
            <text:p>4,8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5472" calcext:value-type="float">
            <text:p>5,4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931" calcext:value-type="float" table:number-columns-spanned="1" table:number-rows-spanned="3">
            <text:p>1,9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1" calcext:value-type="float">
            <text:p>5,3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595" calcext:value-type="float">
            <text:p>2,5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716" calcext:value-type="float">
            <text:p>2,7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1" calcext:value-type="float" table:number-columns-spanned="1" table:number-rows-spanned="3">
            <text:p>1,2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32" calcext:value-type="float">
            <text:p>2,9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489" calcext:value-type="float">
            <text:p>1,4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443" calcext:value-type="float">
            <text:p>1,4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7" calcext:value-type="float" table:number-columns-spanned="1" table:number-rows-spanned="3">
            <text:p>2,0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3" calcext:value-type="float">
            <text:p>4,7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1" office:value-type="float" office:value="4" calcext:value-type="float" table:number-columns-spanned="1" table:number-rows-spanned="3">
            <text:p>4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248" calcext:value-type="float">
            <text:p>2,2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465" calcext:value-type="float">
            <text:p>2,4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79" calcext:value-type="float" table:number-columns-spanned="1" table:number-rows-spanned="3">
            <text:p>4,57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39" calcext:value-type="float">
            <text:p>11,5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482" calcext:value-type="float">
            <text:p>5,4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6057" calcext:value-type="float">
            <text:p>6,0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92" calcext:value-type="float" table:number-columns-spanned="1" table:number-rows-spanned="3">
            <text:p>9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46" calcext:value-type="float">
            <text:p>2,4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155" calcext:value-type="float">
            <text:p>1,15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291" calcext:value-type="float">
            <text:p>1,2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2" calcext:value-type="float" table:number-columns-spanned="1" table:number-rows-spanned="3">
            <text:p>1,27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58" calcext:value-type="float">
            <text:p>3,05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464" calcext:value-type="float">
            <text:p>1,46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594" calcext:value-type="float">
            <text:p>1,59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168" calcext:value-type="float" table:number-columns-spanned="1" table:number-rows-spanned="3">
            <text:p>1,1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09" calcext:value-type="float">
            <text:p>2,9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509" calcext:value-type="float">
            <text:p>1,50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054" calcext:value-type="float" table:number-columns-spanned="1" table:number-rows-spanned="3">
            <text:p>1,0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16" calcext:value-type="float">
            <text:p>2,7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324" calcext:value-type="float">
            <text:p>1,3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392" calcext:value-type="float">
            <text:p>1,3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727" calcext:value-type="float" table:number-columns-spanned="1" table:number-rows-spanned="3">
            <text:p>1,7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78" calcext:value-type="float">
            <text:p>4,4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135" calcext:value-type="float">
            <text:p>2,1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343" calcext:value-type="float">
            <text:p>2,3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46" calcext:value-type="float" table:number-columns-spanned="1" table:number-rows-spanned="3">
            <text:p>1,0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81" calcext:value-type="float">
            <text:p>2,7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376" calcext:value-type="float">
            <text:p>1,3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405" calcext:value-type="float">
            <text:p>1,4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874" calcext:value-type="float" table:number-columns-spanned="1" table:number-rows-spanned="3">
            <text:p>1,8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83" calcext:value-type="float">
            <text:p>5,18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521" calcext:value-type="float">
            <text:p>2,5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662" calcext:value-type="float">
            <text:p>2,6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7" office:value-type="float" office:value="1832" calcext:value-type="float" table:number-columns-spanned="1" table:number-rows-spanned="3">
            <text:p>1,8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84" calcext:value-type="float">
            <text:p>4,9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393" calcext:value-type="float">
            <text:p>2,3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591" calcext:value-type="float">
            <text:p>2,59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24" calcext:value-type="float" table:number-columns-spanned="1" table:number-rows-spanned="3">
            <text:p>1,2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9" calcext:value-type="float">
            <text:p>2,7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358" calcext:value-type="float">
            <text:p>1,35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401" calcext:value-type="float">
            <text:p>1,4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099" calcext:value-type="float" table:number-columns-spanned="1" table:number-rows-spanned="3">
            <text:p>2,0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4" calcext:value-type="float" table:number-columns-spanned="1" table:number-rows-spanned="3">
            <text:p>4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460" calcext:value-type="float">
            <text:p>2,46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540" calcext:value-type="float">
            <text:p>2,5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110" calcext:value-type="float" table:number-columns-spanned="1" table:number-rows-spanned="3">
            <text:p>2,1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87" calcext:value-type="float">
            <text:p>4,9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434" calcext:value-type="float">
            <text:p>2,4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553" calcext:value-type="float">
            <text:p>2,5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1951" calcext:value-type="float" table:number-columns-spanned="1" table:number-rows-spanned="3">
            <text:p>1,9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25" calcext:value-type="float">
            <text:p>5,4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711" calcext:value-type="float">
            <text:p>2,7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2714" calcext:value-type="float">
            <text:p>2,7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89" calcext:value-type="float" table:number-columns-spanned="1" table:number-rows-spanned="3">
            <text:p>1,2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77" calcext:value-type="float">
            <text:p>3,1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574" calcext:value-type="float">
            <text:p>1,5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603" calcext:value-type="float">
            <text:p>1,6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50" calcext:value-type="float" table:number-columns-spanned="1" table:number-rows-spanned="3">
            <text:p>1,0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46" calcext:value-type="float">
            <text:p>2,8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423" calcext:value-type="float">
            <text:p>1,42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423" calcext:value-type="float">
            <text:p>1,4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2547" calcext:value-type="float" table:number-columns-spanned="1" table:number-rows-spanned="3">
            <text:p>2,5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50" calcext:value-type="float">
            <text:p>6,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4" calcext:value-type="float" table:number-columns-spanned="1" table:number-rows-spanned="3">
            <text:p>4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029" calcext:value-type="float">
            <text:p>3,0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3221" calcext:value-type="float">
            <text:p>3,2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195" calcext:value-type="float" table:number-columns-spanned="1" table:number-rows-spanned="3">
            <text:p>1,19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507" calcext:value-type="float">
            <text:p>1,5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593" calcext:value-type="float">
            <text:p>1,5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1235" calcext:value-type="float" table:number-columns-spanned="1" table:number-rows-spanned="3">
            <text:p>1,2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48" calcext:value-type="float">
            <text:p>3,2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578" calcext:value-type="float">
            <text:p>1,5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1670" calcext:value-type="float">
            <text:p>1,6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3131" calcext:value-type="float" table:number-columns-spanned="1" table:number-rows-spanned="3">
            <text:p>3,1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84" calcext:value-type="float">
            <text:p>8,8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4285" calcext:value-type="float">
            <text:p>4,2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style-name="ce5"/>
          <table:covered-table-cell table:style-name="ce8"/>
          <table:table-cell table:style-name="ce7" office:value-type="string" calcext:value-type="string">
            <text:p>女</text:p>
          </table:table-cell>
          <table:table-cell table:style-name="ce7" office:value-type="float" office:value="4599" calcext:value-type="float">
            <text:p>4,5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12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26mm" fo:margin-left="0mm" fo:margin-right="0mm" fo:margin-top="5.4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5-04T03:39:12</meta:print-date>
    <meta:creation-date>2017-08-22T01:34:01</meta:creation-date>
    <dc:date>2020-05-04T03:39:16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