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10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09年8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8" office:value-type="string" calcext:value-type="string" table:number-columns-spanned="2" table:number-rows-spanned="1">
              <text:p>住址變更人數</text:p>
            </table:table-cell>
            <table:covered-table-cell table:style-name="ce8"/>
            <table:table-cell table:style-name="ce8" office:value-type="string" calcext:value-type="string" table:number-columns-spanned="2" table:number-rows-spanned="1">
              <text:p>行政區域調整人數</text:p>
            </table:table-cell>
            <table:covered-table-cell table:style-name="ce8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6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9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float" office:value="2052" calcext:value-type="float" table:number-columns-spanned="1" table:number-rows-spanned="3">
            <text:p>2052</text:p>
          </table:table-cell>
          <table:table-cell table:style-name="ce7" office:value-type="float" office:value="144316" calcext:value-type="float" table:number-columns-spanned="1" table:number-rows-spanned="3">
            <text:p>14431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9835" calcext:value-type="float">
            <text:p>359835</text:p>
          </table:table-cell>
          <table:table-cell table:style-name="ce5" office:value-type="float" office:value="1347" calcext:value-type="float">
            <text:p>1347</text:p>
          </table:table-cell>
          <table:table-cell table:style-name="ce5" office:value-type="float" office:value="1505" calcext:value-type="float">
            <text:p>1505</text:p>
          </table:table-cell>
          <table:table-cell table:number-columns-repeated="2" table:style-name="ce5" office:value-type="float" office:value="1136" calcext:value-type="float">
            <text:p>11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2" calcext:value-type="float" table:number-columns-spanned="1" table:number-rows-spanned="3">
            <text:p>122</text:p>
          </table:table-cell>
          <table:table-cell table:style-name="ce5" office:value-type="float" office:value="68" calcext:value-type="float" table:number-columns-spanned="1" table:number-rows-spanned="3">
            <text:p>68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175699" calcext:value-type="float">
            <text:p>175699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671" calcext:value-type="float">
            <text:p>671</text:p>
          </table:table-cell>
          <table:table-cell table:number-columns-repeated="2" table:style-name="ce5" office:value-type="float" office:value="524" calcext:value-type="float">
            <text:p>5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/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184136" calcext:value-type="float">
            <text:p>184136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834" calcext:value-type="float">
            <text:p>834</text:p>
          </table:table-cell>
          <table:table-cell table:number-columns-repeated="2" table:style-name="ce5" office:value-type="float" office:value="612" calcext:value-type="float">
            <text:p>6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19" calcext:value-type="float" table:number-columns-spanned="1" table:number-rows-spanned="3">
            <text:p>21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15" calcext:value-type="float" table:number-columns-spanned="1" table:number-rows-spanned="3">
            <text:p>31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70" calcext:value-type="float">
            <text:p>67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332" calcext:value-type="float">
            <text:p>33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338" calcext:value-type="float">
            <text:p>338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34" calcext:value-type="float" table:number-columns-spanned="1" table:number-rows-spanned="3">
            <text:p>63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448" calcext:value-type="float">
            <text:p>14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10" calcext:value-type="float" table:number-columns-spanned="1" table:number-rows-spanned="3">
            <text:p>41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85" calcext:value-type="float" table:number-columns-spanned="1" table:number-rows-spanned="3">
            <text:p>48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88" calcext:value-type="float">
            <text:p>108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08" calcext:value-type="float" table:number-columns-spanned="1" table:number-rows-spanned="3">
            <text:p>100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590" calcext:value-type="float">
            <text:p>259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1223" calcext:value-type="float">
            <text:p>12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1367" calcext:value-type="float">
            <text:p>136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32" calcext:value-type="float" table:number-columns-spanned="1" table:number-rows-spanned="3">
            <text:p>53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08" calcext:value-type="float">
            <text:p>120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79" calcext:value-type="float" table:number-columns-spanned="1" table:number-rows-spanned="3">
            <text:p>157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851" calcext:value-type="float">
            <text:p>385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1889" calcext:value-type="float">
            <text:p>188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1962" calcext:value-type="float">
            <text:p>196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5410" calcext:value-type="float" table:number-columns-spanned="1" table:number-rows-spanned="3">
            <text:p>541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578" calcext:value-type="float">
            <text:p>1157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 table:number-columns-spanned="1" table:number-rows-spanned="3">
            <text:p>1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5634" calcext:value-type="float">
            <text:p>563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5944" calcext:value-type="float">
            <text:p>59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94" calcext:value-type="float" table:number-columns-spanned="1" table:number-rows-spanned="3">
            <text:p>39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48" calcext:value-type="float" table:number-columns-spanned="1" table:number-rows-spanned="3">
            <text:p>164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72" calcext:value-type="float">
            <text:p>407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1980" calcext:value-type="float">
            <text:p>19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2092" calcext:value-type="float">
            <text:p>209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68" calcext:value-type="float" table:number-columns-spanned="1" table:number-rows-spanned="3">
            <text:p>226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616" calcext:value-type="float">
            <text:p>56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2777" calcext:value-type="float">
            <text:p>277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2839" calcext:value-type="float">
            <text:p>28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9" calcext:value-type="float" table:number-columns-spanned="1" table:number-rows-spanned="3">
            <text:p>123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27" calcext:value-type="float">
            <text:p>28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1394" calcext:value-type="float">
            <text:p>139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1433" calcext:value-type="float">
            <text:p>14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48" calcext:value-type="float" table:number-columns-spanned="1" table:number-rows-spanned="3">
            <text:p>274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131" calcext:value-type="float">
            <text:p>71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3473" calcext:value-type="float">
            <text:p>347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3658" calcext:value-type="float">
            <text:p>365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2061" calcext:value-type="float" table:number-columns-spanned="1" table:number-rows-spanned="3">
            <text:p>206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36" calcext:value-type="float">
            <text:p>48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2287" calcext:value-type="float">
            <text:p>228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2549" calcext:value-type="float">
            <text:p>254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2272" calcext:value-type="float" table:number-columns-spanned="1" table:number-rows-spanned="3">
            <text:p>227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403" calcext:value-type="float">
            <text:p>540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2736" calcext:value-type="float">
            <text:p>273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2667" calcext:value-type="float">
            <text:p>266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5" office:value-type="float" office:value="39" calcext:value-type="float" table:number-columns-spanned="1" table:number-rows-spanned="3">
            <text:p>39</text:p>
          </table:table-cell>
          <table:table-cell table:style-name="ce7" office:value-type="float" office:value="3008" calcext:value-type="float" table:number-columns-spanned="1" table:number-rows-spanned="3">
            <text:p>300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719" calcext:value-type="float">
            <text:p>771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3820" calcext:value-type="float">
            <text:p>38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3899" calcext:value-type="float">
            <text:p>389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363" calcext:value-type="float" table:number-columns-spanned="1" table:number-rows-spanned="3">
            <text:p>236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151" calcext:value-type="float">
            <text:p>615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2998" calcext:value-type="float">
            <text:p>299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3153" calcext:value-type="float">
            <text:p>315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50" calcext:value-type="float" table:number-columns-spanned="1" table:number-rows-spanned="3">
            <text:p>215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167" calcext:value-type="float">
            <text:p>516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2482" calcext:value-type="float">
            <text:p>248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2685" calcext:value-type="float">
            <text:p>268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718" calcext:value-type="float" table:number-columns-spanned="1" table:number-rows-spanned="3">
            <text:p>171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290" calcext:value-type="float">
            <text:p>429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2136" calcext:value-type="float">
            <text:p>21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2154" calcext:value-type="float">
            <text:p>215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2344" calcext:value-type="float" table:number-columns-spanned="1" table:number-rows-spanned="3">
            <text:p>234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60" calcext:value-type="float">
            <text:p>366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2226" calcext:value-type="float">
            <text:p>22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1434" calcext:value-type="float">
            <text:p>14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73" calcext:value-type="float" table:number-columns-spanned="1" table:number-rows-spanned="3">
            <text:p>127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397" calcext:value-type="float">
            <text:p>339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1653" calcext:value-type="float">
            <text:p>165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1744" calcext:value-type="float">
            <text:p>17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63" calcext:value-type="float" table:number-columns-spanned="1" table:number-rows-spanned="3">
            <text:p>156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962" calcext:value-type="float">
            <text:p>3962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1950" calcext:value-type="float">
            <text:p>19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259" calcext:value-type="float" table:number-columns-spanned="1" table:number-rows-spanned="3">
            <text:p>125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437" calcext:value-type="float">
            <text:p>34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1700" calcext:value-type="float">
            <text:p>17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1737" calcext:value-type="float">
            <text:p>17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149" calcext:value-type="float" table:number-columns-spanned="1" table:number-rows-spanned="3">
            <text:p>214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480" calcext:value-type="float">
            <text:p>548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2715" calcext:value-type="float">
            <text:p>27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2765" calcext:value-type="float">
            <text:p>276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5" office:value-type="float" office:value="49" calcext:value-type="float" table:number-columns-spanned="1" table:number-rows-spanned="3">
            <text:p>49</text:p>
          </table:table-cell>
          <table:table-cell table:style-name="ce7" office:value-type="float" office:value="2791" calcext:value-type="float" table:number-columns-spanned="1" table:number-rows-spanned="3">
            <text:p>279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085" calcext:value-type="float">
            <text:p>708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3491" calcext:value-type="float">
            <text:p>349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3594" calcext:value-type="float">
            <text:p>359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5" office:value-type="float" office:value="28" calcext:value-type="float" table:number-columns-spanned="1" table:number-rows-spanned="3">
            <text:p>28</text:p>
          </table:table-cell>
          <table:table-cell table:style-name="ce7" office:value-type="float" office:value="1441" calcext:value-type="float" table:number-columns-spanned="1" table:number-rows-spanned="3">
            <text:p>144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75" calcext:value-type="float">
            <text:p>35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1761" calcext:value-type="float">
            <text:p>176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1814" calcext:value-type="float">
            <text:p>18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5" office:value-type="float" office:value="50" calcext:value-type="float" table:number-columns-spanned="1" table:number-rows-spanned="3">
            <text:p>50</text:p>
          </table:table-cell>
          <table:table-cell table:style-name="ce7" office:value-type="float" office:value="2569" calcext:value-type="float" table:number-columns-spanned="1" table:number-rows-spanned="3">
            <text:p>256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058" calcext:value-type="float">
            <text:p>705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3421" calcext:value-type="float">
            <text:p>34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3637" calcext:value-type="float">
            <text:p>36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28" calcext:value-type="float" table:number-columns-spanned="1" table:number-rows-spanned="3">
            <text:p>262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255" calcext:value-type="float">
            <text:p>625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2960" calcext:value-type="float">
            <text:p>29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3295" calcext:value-type="float">
            <text:p>329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47" calcext:value-type="float" table:number-columns-spanned="1" table:number-rows-spanned="3">
            <text:p>224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809" calcext:value-type="float">
            <text:p>580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2753" calcext:value-type="float">
            <text:p>27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3056" calcext:value-type="float">
            <text:p>30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22" calcext:value-type="float" table:number-columns-spanned="1" table:number-rows-spanned="3">
            <text:p>152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86" calcext:value-type="float">
            <text:p>408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2069" calcext:value-type="float">
            <text:p>206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5" office:value-type="float" office:value="33" calcext:value-type="float" table:number-columns-spanned="1" table:number-rows-spanned="3">
            <text:p>33</text:p>
          </table:table-cell>
          <table:table-cell table:style-name="ce7" office:value-type="float" office:value="2346" calcext:value-type="float" table:number-columns-spanned="1" table:number-rows-spanned="3">
            <text:p>234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461" calcext:value-type="float">
            <text:p>646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3155" calcext:value-type="float">
            <text:p>31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3306" calcext:value-type="float">
            <text:p>330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801" calcext:value-type="float" table:number-columns-spanned="1" table:number-rows-spanned="3">
            <text:p>180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65" calcext:value-type="float">
            <text:p>406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1990" calcext:value-type="float">
            <text:p>199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2075" calcext:value-type="float">
            <text:p>207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770" calcext:value-type="float" table:number-columns-spanned="1" table:number-rows-spanned="3">
            <text:p>277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506" calcext:value-type="float">
            <text:p>750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3642" calcext:value-type="float">
            <text:p>364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3864" calcext:value-type="float">
            <text:p>386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7" office:value-type="float" office:value="1868" calcext:value-type="float" table:number-columns-spanned="1" table:number-rows-spanned="3">
            <text:p>186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774" calcext:value-type="float">
            <text:p>477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2345" calcext:value-type="float">
            <text:p>23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2429" calcext:value-type="float">
            <text:p>242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52" calcext:value-type="float" table:number-columns-spanned="1" table:number-rows-spanned="3">
            <text:p>155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42" calcext:value-type="float">
            <text:p>364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1780" calcext:value-type="float">
            <text:p>178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1862" calcext:value-type="float">
            <text:p>186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7" office:value-type="float" office:value="1219" calcext:value-type="float" table:number-columns-spanned="1" table:number-rows-spanned="3">
            <text:p>121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43" calcext:value-type="float">
            <text:p>274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1353" calcext:value-type="float">
            <text:p>135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1390" calcext:value-type="float">
            <text:p>13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401" calcext:value-type="float" table:number-columns-spanned="1" table:number-rows-spanned="3">
            <text:p>440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091" calcext:value-type="float">
            <text:p>1009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4736" calcext:value-type="float">
            <text:p>47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5355" calcext:value-type="float">
            <text:p>5355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5" office:value-type="float" office:value="47" calcext:value-type="float" table:number-columns-spanned="1" table:number-rows-spanned="3">
            <text:p>47</text:p>
          </table:table-cell>
          <table:table-cell table:style-name="ce7" office:value-type="float" office:value="6898" calcext:value-type="float" table:number-columns-spanned="1" table:number-rows-spanned="3">
            <text:p>689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7005" calcext:value-type="float">
            <text:p>1700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8489" calcext:value-type="float">
            <text:p>848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8516" calcext:value-type="float">
            <text:p>851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940" calcext:value-type="float" table:number-columns-spanned="1" table:number-rows-spanned="3">
            <text:p>94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25" calcext:value-type="float">
            <text:p>21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1018" calcext:value-type="float">
            <text:p>10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1107" calcext:value-type="float">
            <text:p>110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580" calcext:value-type="float" table:number-columns-spanned="1" table:number-rows-spanned="3">
            <text:p>158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12" calcext:value-type="float">
            <text:p>40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1964" calcext:value-type="float">
            <text:p>196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2048" calcext:value-type="float">
            <text:p>20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1409" calcext:value-type="float" table:number-columns-spanned="1" table:number-rows-spanned="3">
            <text:p>140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52" calcext:value-type="float">
            <text:p>365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1778" calcext:value-type="float">
            <text:p>177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1874" calcext:value-type="float">
            <text:p>187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75" calcext:value-type="float" table:number-columns-spanned="1" table:number-rows-spanned="3">
            <text:p>267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559" calcext:value-type="float">
            <text:p>655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3153" calcext:value-type="float">
            <text:p>315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3406" calcext:value-type="float">
            <text:p>340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20" calcext:value-type="float" table:number-columns-spanned="1" table:number-rows-spanned="3">
            <text:p>92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97" calcext:value-type="float">
            <text:p>229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1090" calcext:value-type="float">
            <text:p>109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1207" calcext:value-type="float">
            <text:p>12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13" calcext:value-type="float" table:number-columns-spanned="1" table:number-rows-spanned="3">
            <text:p>221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117" calcext:value-type="float">
            <text:p>611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2992" calcext:value-type="float">
            <text:p>299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3125" calcext:value-type="float">
            <text:p>31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59" calcext:value-type="float" table:number-columns-spanned="1" table:number-rows-spanned="3">
            <text:p>155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877" calcext:value-type="float">
            <text:p>387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1883" calcext:value-type="float">
            <text:p>188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1994" calcext:value-type="float">
            <text:p>199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943" calcext:value-type="float" table:number-columns-spanned="1" table:number-rows-spanned="3">
            <text:p>294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210" calcext:value-type="float">
            <text:p>72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3629" calcext:value-type="float">
            <text:p>36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3581" calcext:value-type="float">
            <text:p>358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276" calcext:value-type="float" table:number-columns-spanned="1" table:number-rows-spanned="3">
            <text:p>227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634" calcext:value-type="float">
            <text:p>56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2666" calcext:value-type="float">
            <text:p>266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2968" calcext:value-type="float">
            <text:p>296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219" calcext:value-type="float" table:number-columns-spanned="1" table:number-rows-spanned="3">
            <text:p>121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18" calcext:value-type="float">
            <text:p>30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1419" calcext:value-type="float">
            <text:p>14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1599" calcext:value-type="float">
            <text:p>159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76" calcext:value-type="float" table:number-columns-spanned="1" table:number-rows-spanned="3">
            <text:p>47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01" calcext:value-type="float">
            <text:p>120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25" calcext:value-type="float" table:number-columns-spanned="1" table:number-rows-spanned="3">
            <text:p>182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776" calcext:value-type="float">
            <text:p>477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2363" calcext:value-type="float">
            <text:p>236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2413" calcext:value-type="float">
            <text:p>24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790" calcext:value-type="float" table:number-columns-spanned="1" table:number-rows-spanned="3">
            <text:p>79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92" calcext:value-type="float">
            <text:p>209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1022" calcext:value-type="float">
            <text:p>10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1070" calcext:value-type="float">
            <text:p>107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5" office:value-type="float" office:value="42" calcext:value-type="float" table:number-columns-spanned="1" table:number-rows-spanned="3">
            <text:p>42</text:p>
          </table:table-cell>
          <table:table-cell table:style-name="ce7" office:value-type="float" office:value="3772" calcext:value-type="float" table:number-columns-spanned="1" table:number-rows-spanned="3">
            <text:p>377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318" calcext:value-type="float">
            <text:p>1031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5122" calcext:value-type="float">
            <text:p>512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5196" calcext:value-type="float">
            <text:p>519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45" calcext:value-type="float" table:number-columns-spanned="1" table:number-rows-spanned="3">
            <text:p>394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330" calcext:value-type="float">
            <text:p>103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4875" calcext:value-type="float">
            <text:p>487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5455" calcext:value-type="float">
            <text:p>545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943" calcext:value-type="float" table:number-columns-spanned="1" table:number-rows-spanned="3">
            <text:p>194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291" calcext:value-type="float">
            <text:p>529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2581" calcext:value-type="float">
            <text:p>258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2710" calcext:value-type="float">
            <text:p>27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3" calcext:value-type="float" table:number-columns-spanned="1" table:number-rows-spanned="3">
            <text:p>124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920" calcext:value-type="float">
            <text:p>29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1486" calcext:value-type="float">
            <text:p>148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1434" calcext:value-type="float">
            <text:p>14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19" calcext:value-type="float" table:number-columns-spanned="1" table:number-rows-spanned="3">
            <text:p>201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715" calcext:value-type="float">
            <text:p>47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2241" calcext:value-type="float">
            <text:p>224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2474" calcext:value-type="float">
            <text:p>247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596" calcext:value-type="float" table:number-columns-spanned="1" table:number-rows-spanned="3">
            <text:p>459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561" calcext:value-type="float">
            <text:p>1156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5508" calcext:value-type="float">
            <text:p>550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6053" calcext:value-type="float">
            <text:p>605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007" calcext:value-type="float" table:number-columns-spanned="1" table:number-rows-spanned="3">
            <text:p>100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446" calcext:value-type="float">
            <text:p>244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1296" calcext:value-type="float">
            <text:p>129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82" calcext:value-type="float" table:number-columns-spanned="1" table:number-rows-spanned="3">
            <text:p>128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53" calcext:value-type="float">
            <text:p>30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1461" calcext:value-type="float">
            <text:p>146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1592" calcext:value-type="float">
            <text:p>159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167" calcext:value-type="float" table:number-columns-spanned="1" table:number-rows-spanned="3">
            <text:p>116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911" calcext:value-type="float">
            <text:p>29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1403" calcext:value-type="float">
            <text:p>140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1508" calcext:value-type="float">
            <text:p>150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057" calcext:value-type="float" table:number-columns-spanned="1" table:number-rows-spanned="3">
            <text:p>105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697" calcext:value-type="float">
            <text:p>2697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1309" calcext:value-type="float">
            <text:p>130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1388" calcext:value-type="float">
            <text:p>138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729" calcext:value-type="float" table:number-columns-spanned="1" table:number-rows-spanned="3">
            <text:p>172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472" calcext:value-type="float">
            <text:p>447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2129" calcext:value-type="float">
            <text:p>21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2343" calcext:value-type="float">
            <text:p>23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051" calcext:value-type="float" table:number-columns-spanned="1" table:number-rows-spanned="3">
            <text:p>105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71" calcext:value-type="float">
            <text:p>277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1373" calcext:value-type="float">
            <text:p>137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1398" calcext:value-type="float">
            <text:p>139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1883" calcext:value-type="float" table:number-columns-spanned="1" table:number-rows-spanned="3">
            <text:p>188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167" calcext:value-type="float">
            <text:p>516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2503" calcext:value-type="float">
            <text:p>250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2664" calcext:value-type="float">
            <text:p>266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5" office:value-type="float" office:value="30" calcext:value-type="float" table:number-columns-spanned="1" table:number-rows-spanned="3">
            <text:p>30</text:p>
          </table:table-cell>
          <table:table-cell table:style-name="ce7" office:value-type="float" office:value="1831" calcext:value-type="float" table:number-columns-spanned="1" table:number-rows-spanned="3">
            <text:p>183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50" calcext:value-type="float">
            <text:p>495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2391" calcext:value-type="float">
            <text:p>239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2559" calcext:value-type="float">
            <text:p>255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26" calcext:value-type="float" table:number-columns-spanned="1" table:number-rows-spanned="3">
            <text:p>122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66" calcext:value-type="float">
            <text:p>276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1361" calcext:value-type="float">
            <text:p>136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1405" calcext:value-type="float">
            <text:p>140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098" calcext:value-type="float" table:number-columns-spanned="1" table:number-rows-spanned="3">
            <text:p>209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97" calcext:value-type="float">
            <text:p>499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2456" calcext:value-type="float">
            <text:p>245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2541" calcext:value-type="float">
            <text:p>25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111" calcext:value-type="float" table:number-columns-spanned="1" table:number-rows-spanned="3">
            <text:p>211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61" calcext:value-type="float">
            <text:p>49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2425" calcext:value-type="float">
            <text:p>24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2536" calcext:value-type="float">
            <text:p>25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1948" calcext:value-type="float" table:number-columns-spanned="1" table:number-rows-spanned="3">
            <text:p>194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91" calcext:value-type="float">
            <text:p>539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2688" calcext:value-type="float">
            <text:p>268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2703" calcext:value-type="float">
            <text:p>270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90" calcext:value-type="float" table:number-columns-spanned="1" table:number-rows-spanned="3">
            <text:p>129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172" calcext:value-type="float">
            <text:p>317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1572" calcext:value-type="float">
            <text:p>157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1600" calcext:value-type="float">
            <text:p>16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053" calcext:value-type="float" table:number-columns-spanned="1" table:number-rows-spanned="3">
            <text:p>105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36" calcext:value-type="float">
            <text:p>28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1415" calcext:value-type="float">
            <text:p>14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1421" calcext:value-type="float">
            <text:p>142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2559" calcext:value-type="float" table:number-columns-spanned="1" table:number-rows-spanned="3">
            <text:p>255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216" calcext:value-type="float">
            <text:p>62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3017" calcext:value-type="float">
            <text:p>30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3199" calcext:value-type="float">
            <text:p>319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1208" calcext:value-type="float" table:number-columns-spanned="1" table:number-rows-spanned="3">
            <text:p>120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87" calcext:value-type="float">
            <text:p>308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1501" calcext:value-type="float">
            <text:p>150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1586" calcext:value-type="float">
            <text:p>158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1233" calcext:value-type="float" table:number-columns-spanned="1" table:number-rows-spanned="3">
            <text:p>123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241" calcext:value-type="float">
            <text:p>32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1570" calcext:value-type="float">
            <text:p>157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1671" calcext:value-type="float">
            <text:p>167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3138" calcext:value-type="float" table:number-columns-spanned="1" table:number-rows-spanned="3">
            <text:p>313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863" calcext:value-type="float">
            <text:p>886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男</text:p>
          </table:table-cell>
          <table:table-cell table:style-name="ce5" office:value-type="float" office:value="4285" calcext:value-type="float">
            <text:p>428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style-name="ce5"/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5" office:value-type="float" office:value="4578" calcext:value-type="float">
            <text:p>457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23mm" fo:margin-left="0mm" fo:margin-right="0mm" fo:margin-top="3.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2:18:44</meta:print-date>
    <meta:creation-date>2017-08-22T01:34:01</meta:creation-date>
    <dc:date>2020-08-31T11:30:48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