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09年7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7" office:value-type="string" calcext:value-type="string" table:number-columns-spanned="2" table:number-rows-spanned="1">
              <text:p>住址變更人數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行政區域調整人數</text:p>
            </table:table-cell>
            <table:covered-table-cell table:style-name="ce7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6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8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float" office:value="2052" calcext:value-type="float" table:number-columns-spanned="1" table:number-rows-spanned="3">
            <text:p>2052</text:p>
          </table:table-cell>
          <table:table-cell table:style-name="ce5" office:value-type="float" office:value="144084" calcext:value-type="float" table:number-columns-spanned="1" table:number-rows-spanned="3">
            <text:p>14408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9973" calcext:value-type="float">
            <text:p>359973</text:p>
          </table:table-cell>
          <table:table-cell table:style-name="ce5" office:value-type="float" office:value="1345" calcext:value-type="float">
            <text:p>1345</text:p>
          </table:table-cell>
          <table:table-cell table:style-name="ce5" office:value-type="float" office:value="1446" calcext:value-type="float">
            <text:p>1446</text:p>
          </table:table-cell>
          <table:table-cell table:number-columns-repeated="2" table:style-name="ce5" office:value-type="float" office:value="1004" calcext:value-type="float">
            <text:p>100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9" calcext:value-type="float" table:number-columns-spanned="1" table:number-rows-spanned="3">
            <text:p>119</text:p>
          </table:table-cell>
          <table:table-cell table:style-name="ce5" office:value-type="float" office:value="83" calcext:value-type="float" table:number-columns-spanned="1" table:number-rows-spanned="3">
            <text:p>83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5749" calcext:value-type="float">
            <text:p>175749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674" calcext:value-type="float">
            <text:p>674</text:p>
          </table:table-cell>
          <table:table-cell table:number-columns-repeated="2" table:style-name="ce5" office:value-type="float" office:value="468" calcext:value-type="float">
            <text:p>4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4224" calcext:value-type="float">
            <text:p>184224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772" calcext:value-type="float">
            <text:p>772</text:p>
          </table:table-cell>
          <table:table-cell table:number-columns-repeated="2" table:style-name="ce5" office:value-type="float" office:value="536" calcext:value-type="float">
            <text:p>5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3" table:style-name="ce5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float" office:value="12" calcext:value-type="float" table:number-columns-spanned="1" table:number-rows-spanned="3">
            <text:p>12</text:p>
          </table:table-cell>
          <table:table-cell table:style-name="ce5" office:value-type="float" office:value="217" calcext:value-type="float" table:number-columns-spanned="1" table:number-rows-spanned="3">
            <text:p>21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317" calcext:value-type="float" table:number-columns-spanned="1" table:number-rows-spanned="3">
            <text:p>31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4" calcext:value-type="float">
            <text:p>33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float" office:value="22" calcext:value-type="float" table:number-columns-spanned="1" table:number-rows-spanned="3">
            <text:p>22</text:p>
          </table:table-cell>
          <table:table-cell table:style-name="ce5" office:value-type="float" office:value="633" calcext:value-type="float" table:number-columns-spanned="1" table:number-rows-spanned="3">
            <text:p>63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453" calcext:value-type="float">
            <text:p>145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5" office:value-type="float" office:value="408" calcext:value-type="float" table:number-columns-spanned="1" table:number-rows-spanned="3">
            <text:p>40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36" calcext:value-type="float">
            <text:p>103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97" calcext:value-type="float">
            <text:p>49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485" calcext:value-type="float" table:number-columns-spanned="1" table:number-rows-spanned="3">
            <text:p>48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96" calcext:value-type="float">
            <text:p>109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011" calcext:value-type="float" table:number-columns-spanned="1" table:number-rows-spanned="3">
            <text:p>101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602" calcext:value-type="float">
            <text:p>260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231" calcext:value-type="float">
            <text:p>12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71" calcext:value-type="float">
            <text:p>137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539" calcext:value-type="float" table:number-columns-spanned="1" table:number-rows-spanned="3">
            <text:p>53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23" calcext:value-type="float">
            <text:p>122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79" calcext:value-type="float" table:number-columns-spanned="1" table:number-rows-spanned="3">
            <text:p>157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863" calcext:value-type="float">
            <text:p>386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92" calcext:value-type="float">
            <text:p>189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71" calcext:value-type="float">
            <text:p>197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5368" calcext:value-type="float" table:number-columns-spanned="1" table:number-rows-spanned="3">
            <text:p>536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543" calcext:value-type="float">
            <text:p>1154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631" calcext:value-type="float">
            <text:p>563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912" calcext:value-type="float">
            <text:p>5912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396" calcext:value-type="float" table:number-columns-spanned="1" table:number-rows-spanned="3">
            <text:p>39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59" calcext:value-type="float">
            <text:p>45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643" calcext:value-type="float" table:number-columns-spanned="1" table:number-rows-spanned="3">
            <text:p>164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78" calcext:value-type="float">
            <text:p>4078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75" calcext:value-type="float">
            <text:p>197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103" calcext:value-type="float">
            <text:p>210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2273" calcext:value-type="float" table:number-columns-spanned="1" table:number-rows-spanned="3">
            <text:p>227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635" calcext:value-type="float">
            <text:p>56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87" calcext:value-type="float">
            <text:p>278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848" calcext:value-type="float">
            <text:p>28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41" calcext:value-type="float" table:number-columns-spanned="1" table:number-rows-spanned="3">
            <text:p>124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38" calcext:value-type="float">
            <text:p>283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01" calcext:value-type="float">
            <text:p>140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37" calcext:value-type="float">
            <text:p>143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739" calcext:value-type="float" table:number-columns-spanned="1" table:number-rows-spanned="3">
            <text:p>273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136" calcext:value-type="float">
            <text:p>71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473" calcext:value-type="float">
            <text:p>347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663" calcext:value-type="float">
            <text:p>366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2057" calcext:value-type="float" table:number-columns-spanned="1" table:number-rows-spanned="3">
            <text:p>205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39" calcext:value-type="float">
            <text:p>48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84" calcext:value-type="float">
            <text:p>228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55" calcext:value-type="float">
            <text:p>255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2261" calcext:value-type="float" table:number-columns-spanned="1" table:number-rows-spanned="3">
            <text:p>226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82" calcext:value-type="float">
            <text:p>538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31" calcext:value-type="float">
            <text:p>27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51" calcext:value-type="float">
            <text:p>265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5" office:value-type="float" office:value="39" calcext:value-type="float" table:number-columns-spanned="1" table:number-rows-spanned="3">
            <text:p>39</text:p>
          </table:table-cell>
          <table:table-cell table:style-name="ce5" office:value-type="float" office:value="3006" calcext:value-type="float" table:number-columns-spanned="1" table:number-rows-spanned="3">
            <text:p>300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720" calcext:value-type="float">
            <text:p>77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818" calcext:value-type="float">
            <text:p>38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902" calcext:value-type="float">
            <text:p>390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2364" calcext:value-type="float" table:number-columns-spanned="1" table:number-rows-spanned="3">
            <text:p>236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156" calcext:value-type="float">
            <text:p>615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56" calcext:value-type="float">
            <text:p>315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149" calcext:value-type="float" table:number-columns-spanned="1" table:number-rows-spanned="3">
            <text:p>214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189" calcext:value-type="float">
            <text:p>518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93" calcext:value-type="float">
            <text:p>249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96" calcext:value-type="float">
            <text:p>269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716" calcext:value-type="float" table:number-columns-spanned="1" table:number-rows-spanned="3">
            <text:p>171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298" calcext:value-type="float">
            <text:p>429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148" calcext:value-type="float">
            <text:p>21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2345" calcext:value-type="float" table:number-columns-spanned="1" table:number-rows-spanned="3">
            <text:p>234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61" calcext:value-type="float">
            <text:p>36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23" calcext:value-type="float">
            <text:p>22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38" calcext:value-type="float">
            <text:p>14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73" calcext:value-type="float" table:number-columns-spanned="1" table:number-rows-spanned="3">
            <text:p>127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388" calcext:value-type="float">
            <text:p>338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647" calcext:value-type="float">
            <text:p>16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741" calcext:value-type="float">
            <text:p>17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559" calcext:value-type="float" table:number-columns-spanned="1" table:number-rows-spanned="3">
            <text:p>155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56" calcext:value-type="float">
            <text:p>395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50" calcext:value-type="float">
            <text:p>19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1262" calcext:value-type="float" table:number-columns-spanned="1" table:number-rows-spanned="3">
            <text:p>126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458" calcext:value-type="float">
            <text:p>34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04" calcext:value-type="float">
            <text:p>170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754" calcext:value-type="float">
            <text:p>175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145" calcext:value-type="float" table:number-columns-spanned="1" table:number-rows-spanned="3">
            <text:p>214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467" calcext:value-type="float">
            <text:p>546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11" calcext:value-type="float">
            <text:p>27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56" calcext:value-type="float">
            <text:p>27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5" office:value-type="float" office:value="49" calcext:value-type="float" table:number-columns-spanned="1" table:number-rows-spanned="3">
            <text:p>49</text:p>
          </table:table-cell>
          <table:table-cell table:style-name="ce5" office:value-type="float" office:value="2783" calcext:value-type="float" table:number-columns-spanned="1" table:number-rows-spanned="3">
            <text:p>278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081" calcext:value-type="float">
            <text:p>708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494" calcext:value-type="float">
            <text:p>349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87" calcext:value-type="float">
            <text:p>358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5" office:value-type="float" office:value="28" calcext:value-type="float" table:number-columns-spanned="1" table:number-rows-spanned="3">
            <text:p>28</text:p>
          </table:table-cell>
          <table:table-cell table:style-name="ce5" office:value-type="float" office:value="1438" calcext:value-type="float" table:number-columns-spanned="1" table:number-rows-spanned="3">
            <text:p>143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83" calcext:value-type="float">
            <text:p>358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67" calcext:value-type="float">
            <text:p>176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16" calcext:value-type="float">
            <text:p>18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5" office:value-type="float" office:value="50" calcext:value-type="float" table:number-columns-spanned="1" table:number-rows-spanned="3">
            <text:p>50</text:p>
          </table:table-cell>
          <table:table-cell table:style-name="ce5" office:value-type="float" office:value="2577" calcext:value-type="float" table:number-columns-spanned="1" table:number-rows-spanned="3">
            <text:p>257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094" calcext:value-type="float">
            <text:p>709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437" calcext:value-type="float">
            <text:p>34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657" calcext:value-type="float">
            <text:p>365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626" calcext:value-type="float" table:number-columns-spanned="1" table:number-rows-spanned="3">
            <text:p>262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255" calcext:value-type="float">
            <text:p>625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52" calcext:value-type="float">
            <text:p>295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303" calcext:value-type="float">
            <text:p>330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243" calcext:value-type="float" table:number-columns-spanned="1" table:number-rows-spanned="3">
            <text:p>224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813" calcext:value-type="float">
            <text:p>58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53" calcext:value-type="float">
            <text:p>275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60" calcext:value-type="float">
            <text:p>30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23" calcext:value-type="float" table:number-columns-spanned="1" table:number-rows-spanned="3">
            <text:p>152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102" calcext:value-type="float">
            <text:p>410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86" calcext:value-type="float">
            <text:p>208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5" office:value-type="float" office:value="33" calcext:value-type="float" table:number-columns-spanned="1" table:number-rows-spanned="3">
            <text:p>33</text:p>
          </table:table-cell>
          <table:table-cell table:style-name="ce5" office:value-type="float" office:value="2350" calcext:value-type="float" table:number-columns-spanned="1" table:number-rows-spanned="3">
            <text:p>235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468" calcext:value-type="float">
            <text:p>646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155" calcext:value-type="float">
            <text:p>315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313" calcext:value-type="float">
            <text:p>33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796" calcext:value-type="float" table:number-columns-spanned="1" table:number-rows-spanned="3">
            <text:p>179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67" calcext:value-type="float">
            <text:p>406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93" calcext:value-type="float">
            <text:p>199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74" calcext:value-type="float">
            <text:p>207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774" calcext:value-type="float" table:number-columns-spanned="1" table:number-rows-spanned="3">
            <text:p>277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511" calcext:value-type="float">
            <text:p>75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640" calcext:value-type="float">
            <text:p>364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871" calcext:value-type="float">
            <text:p>387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865" calcext:value-type="float" table:number-columns-spanned="1" table:number-rows-spanned="3">
            <text:p>186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783" calcext:value-type="float">
            <text:p>478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52" calcext:value-type="float">
            <text:p>235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31" calcext:value-type="float">
            <text:p>243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43" calcext:value-type="float" table:number-columns-spanned="1" table:number-rows-spanned="3">
            <text:p>154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29" calcext:value-type="float">
            <text:p>36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75" calcext:value-type="float">
            <text:p>177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54" calcext:value-type="float">
            <text:p>185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223" calcext:value-type="float" table:number-columns-spanned="1" table:number-rows-spanned="3">
            <text:p>122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59" calcext:value-type="float">
            <text:p>27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61" calcext:value-type="float">
            <text:p>136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98" calcext:value-type="float">
            <text:p>139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4389" calcext:value-type="float" table:number-columns-spanned="1" table:number-rows-spanned="3">
            <text:p>438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068" calcext:value-type="float">
            <text:p>1006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724" calcext:value-type="float">
            <text:p>47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44" calcext:value-type="float">
            <text:p>534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5" office:value-type="float" office:value="47" calcext:value-type="float" table:number-columns-spanned="1" table:number-rows-spanned="3">
            <text:p>47</text:p>
          </table:table-cell>
          <table:table-cell table:style-name="ce5" office:value-type="float" office:value="6874" calcext:value-type="float" table:number-columns-spanned="1" table:number-rows-spanned="3">
            <text:p>687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6943" calcext:value-type="float">
            <text:p>1694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8461" calcext:value-type="float">
            <text:p>846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8482" calcext:value-type="float">
            <text:p>848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931" calcext:value-type="float" table:number-columns-spanned="1" table:number-rows-spanned="3">
            <text:p>93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13" calcext:value-type="float">
            <text:p>21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12" calcext:value-type="float">
            <text:p>10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101" calcext:value-type="float">
            <text:p>110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float" office:value="41" calcext:value-type="float" table:number-columns-spanned="1" table:number-rows-spanned="3">
            <text:p>41</text:p>
          </table:table-cell>
          <table:table-cell table:style-name="ce5" office:value-type="float" office:value="1588" calcext:value-type="float" table:number-columns-spanned="1" table:number-rows-spanned="3">
            <text:p>158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36" calcext:value-type="float">
            <text:p>40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71" calcext:value-type="float">
            <text:p>197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65" calcext:value-type="float">
            <text:p>206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1408" calcext:value-type="float" table:number-columns-spanned="1" table:number-rows-spanned="3">
            <text:p>140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48" calcext:value-type="float">
            <text:p>364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80" calcext:value-type="float">
            <text:p>178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68" calcext:value-type="float">
            <text:p>186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2666" calcext:value-type="float" table:number-columns-spanned="1" table:number-rows-spanned="3">
            <text:p>266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559" calcext:value-type="float">
            <text:p>655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148" calcext:value-type="float">
            <text:p>314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411" calcext:value-type="float">
            <text:p>34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924" calcext:value-type="float" table:number-columns-spanned="1" table:number-rows-spanned="3">
            <text:p>92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97" calcext:value-type="float">
            <text:p>229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96" calcext:value-type="float">
            <text:p>109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201" calcext:value-type="float">
            <text:p>120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220" calcext:value-type="float" table:number-columns-spanned="1" table:number-rows-spanned="3">
            <text:p>222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140" calcext:value-type="float">
            <text:p>61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003" calcext:value-type="float">
            <text:p>300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37" calcext:value-type="float">
            <text:p>31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68" calcext:value-type="float" table:number-columns-spanned="1" table:number-rows-spanned="3">
            <text:p>156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01" calcext:value-type="float">
            <text:p>390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97" calcext:value-type="float">
            <text:p>189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04" calcext:value-type="float">
            <text:p>200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941" calcext:value-type="float" table:number-columns-spanned="1" table:number-rows-spanned="3">
            <text:p>294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215" calcext:value-type="float">
            <text:p>72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635" calcext:value-type="float">
            <text:p>36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80" calcext:value-type="float">
            <text:p>358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276" calcext:value-type="float" table:number-columns-spanned="1" table:number-rows-spanned="3">
            <text:p>227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621" calcext:value-type="float">
            <text:p>56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61" calcext:value-type="float">
            <text:p>26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960" calcext:value-type="float">
            <text:p>296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float" office:value="14" calcext:value-type="float" table:number-columns-spanned="1" table:number-rows-spanned="3">
            <text:p>14</text:p>
          </table:table-cell>
          <table:table-cell table:style-name="ce5" office:value-type="float" office:value="1218" calcext:value-type="float" table:number-columns-spanned="1" table:number-rows-spanned="3">
            <text:p>121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21" calcext:value-type="float">
            <text:p>30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24" calcext:value-type="float">
            <text:p>142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97" calcext:value-type="float">
            <text:p>159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471" calcext:value-type="float" table:number-columns-spanned="1" table:number-rows-spanned="3">
            <text:p>47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03" calcext:value-type="float">
            <text:p>120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1819" calcext:value-type="float" table:number-columns-spanned="1" table:number-rows-spanned="3">
            <text:p>181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790" calcext:value-type="float">
            <text:p>479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74" calcext:value-type="float">
            <text:p>237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16" calcext:value-type="float">
            <text:p>24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790" calcext:value-type="float" table:number-columns-spanned="1" table:number-rows-spanned="3">
            <text:p>79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98" calcext:value-type="float">
            <text:p>2098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28" calcext:value-type="float">
            <text:p>10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070" calcext:value-type="float">
            <text:p>107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5" office:value-type="float" office:value="42" calcext:value-type="float" table:number-columns-spanned="1" table:number-rows-spanned="3">
            <text:p>42</text:p>
          </table:table-cell>
          <table:table-cell table:style-name="ce5" office:value-type="float" office:value="3693" calcext:value-type="float" table:number-columns-spanned="1" table:number-rows-spanned="3">
            <text:p>369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216" calcext:value-type="float">
            <text:p>1021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076" calcext:value-type="float">
            <text:p>507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140" calcext:value-type="float">
            <text:p>51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float" office:value="53" calcext:value-type="float" table:number-columns-spanned="1" table:number-rows-spanned="3">
            <text:p>53</text:p>
          </table:table-cell>
          <table:table-cell table:style-name="ce5" office:value-type="float" office:value="3953" calcext:value-type="float" table:number-columns-spanned="1" table:number-rows-spanned="3">
            <text:p>395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357" calcext:value-type="float">
            <text:p>1035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885" calcext:value-type="float">
            <text:p>488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472" calcext:value-type="float">
            <text:p>547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938" calcext:value-type="float" table:number-columns-spanned="1" table:number-rows-spanned="3">
            <text:p>193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293" calcext:value-type="float">
            <text:p>529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578" calcext:value-type="float">
            <text:p>257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15" calcext:value-type="float">
            <text:p>27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39" calcext:value-type="float" table:number-columns-spanned="1" table:number-rows-spanned="3">
            <text:p>123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917" calcext:value-type="float">
            <text:p>29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86" calcext:value-type="float">
            <text:p>148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31" calcext:value-type="float">
            <text:p>14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014" calcext:value-type="float" table:number-columns-spanned="1" table:number-rows-spanned="3">
            <text:p>201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713" calcext:value-type="float">
            <text:p>47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41" calcext:value-type="float">
            <text:p>22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72" calcext:value-type="float">
            <text:p>247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float" office:value="35" calcext:value-type="float" table:number-columns-spanned="1" table:number-rows-spanned="3">
            <text:p>35</text:p>
          </table:table-cell>
          <table:table-cell table:style-name="ce5" office:value-type="float" office:value="4599" calcext:value-type="float" table:number-columns-spanned="1" table:number-rows-spanned="3">
            <text:p>459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598" calcext:value-type="float">
            <text:p>1159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514" calcext:value-type="float">
            <text:p>55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084" calcext:value-type="float">
            <text:p>608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007" calcext:value-type="float" table:number-columns-spanned="1" table:number-rows-spanned="3">
            <text:p>100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453" calcext:value-type="float">
            <text:p>245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156" calcext:value-type="float">
            <text:p>11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297" calcext:value-type="float">
            <text:p>129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77" calcext:value-type="float" table:number-columns-spanned="1" table:number-rows-spanned="3">
            <text:p>127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56" calcext:value-type="float">
            <text:p>30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65" calcext:value-type="float">
            <text:p>146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91" calcext:value-type="float">
            <text:p>159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1166" calcext:value-type="float" table:number-columns-spanned="1" table:number-rows-spanned="3">
            <text:p>116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98" calcext:value-type="float">
            <text:p>289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98" calcext:value-type="float">
            <text:p>139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00" calcext:value-type="float">
            <text:p>15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056" calcext:value-type="float" table:number-columns-spanned="1" table:number-rows-spanned="3">
            <text:p>105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01" calcext:value-type="float">
            <text:p>270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13" calcext:value-type="float">
            <text:p>13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88" calcext:value-type="float">
            <text:p>138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727" calcext:value-type="float" table:number-columns-spanned="1" table:number-rows-spanned="3">
            <text:p>172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470" calcext:value-type="float">
            <text:p>44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123" calcext:value-type="float">
            <text:p>21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47" calcext:value-type="float">
            <text:p>23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053" calcext:value-type="float" table:number-columns-spanned="1" table:number-rows-spanned="3">
            <text:p>105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71" calcext:value-type="float">
            <text:p>277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70" calcext:value-type="float">
            <text:p>137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01" calcext:value-type="float">
            <text:p>140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876" calcext:value-type="float" table:number-columns-spanned="1" table:number-rows-spanned="3">
            <text:p>187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158" calcext:value-type="float">
            <text:p>51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506" calcext:value-type="float">
            <text:p>250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52" calcext:value-type="float">
            <text:p>265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5" office:value-type="float" office:value="30" calcext:value-type="float" table:number-columns-spanned="1" table:number-rows-spanned="3">
            <text:p>30</text:p>
          </table:table-cell>
          <table:table-cell table:style-name="ce5" office:value-type="float" office:value="1825" calcext:value-type="float" table:number-columns-spanned="1" table:number-rows-spanned="3">
            <text:p>182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60" calcext:value-type="float">
            <text:p>49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90" calcext:value-type="float">
            <text:p>239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70" calcext:value-type="float">
            <text:p>25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23" calcext:value-type="float" table:number-columns-spanned="1" table:number-rows-spanned="3">
            <text:p>122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53" calcext:value-type="float">
            <text:p>27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58" calcext:value-type="float">
            <text:p>13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95" calcext:value-type="float">
            <text:p>139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097" calcext:value-type="float" table:number-columns-spanned="1" table:number-rows-spanned="3">
            <text:p>209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85" calcext:value-type="float">
            <text:p>498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49" calcext:value-type="float">
            <text:p>24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36" calcext:value-type="float">
            <text:p>25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112" calcext:value-type="float" table:number-columns-spanned="1" table:number-rows-spanned="3">
            <text:p>211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76" calcext:value-type="float">
            <text:p>497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31" calcext:value-type="float">
            <text:p>24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45" calcext:value-type="float">
            <text:p>25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1955" calcext:value-type="float" table:number-columns-spanned="1" table:number-rows-spanned="3">
            <text:p>195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415" calcext:value-type="float">
            <text:p>54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00" calcext:value-type="float">
            <text:p>27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15" calcext:value-type="float">
            <text:p>27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88" calcext:value-type="float" table:number-columns-spanned="1" table:number-rows-spanned="3">
            <text:p>128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177" calcext:value-type="float">
            <text:p>317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73" calcext:value-type="float">
            <text:p>157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04" calcext:value-type="float">
            <text:p>160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053" calcext:value-type="float" table:number-columns-spanned="1" table:number-rows-spanned="3">
            <text:p>105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35" calcext:value-type="float">
            <text:p>28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13" calcext:value-type="float">
            <text:p>14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22" calcext:value-type="float">
            <text:p>14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2551" calcext:value-type="float" table:number-columns-spanned="1" table:number-rows-spanned="3">
            <text:p>255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213" calcext:value-type="float">
            <text:p>62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013" calcext:value-type="float">
            <text:p>30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200" calcext:value-type="float">
            <text:p>32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202" calcext:value-type="float" table:number-columns-spanned="1" table:number-rows-spanned="3">
            <text:p>120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86" calcext:value-type="float">
            <text:p>308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96" calcext:value-type="float">
            <text:p>149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90" calcext:value-type="float">
            <text:p>159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1235" calcext:value-type="float" table:number-columns-spanned="1" table:number-rows-spanned="3">
            <text:p>123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256" calcext:value-type="float">
            <text:p>325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81" calcext:value-type="float">
            <text:p>158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75" calcext:value-type="float">
            <text:p>167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3135" calcext:value-type="float" table:number-columns-spanned="1" table:number-rows-spanned="3">
            <text:p>313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874" calcext:value-type="float">
            <text:p>887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287" calcext:value-type="float">
            <text:p>428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587" calcext:value-type="float">
            <text:p>458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3.69mm" fo:margin-left="0mm" fo:margin-right="0mm" fo:margin-top="0.8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2:18:11</meta:print-date>
    <meta:creation-date>2017-08-22T01:34:01</meta:creation-date>
    <dc:date>2020-07-31T11:22:36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