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3896" calcext:value-type="float" table:number-columns-spanned="1" table:number-rows-spanned="3">
            <text:p>1438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097" calcext:value-type="float">
            <text:p>360097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1185" calcext:value-type="float">
            <text:p>1185</text:p>
          </table:table-cell>
          <table:table-cell table:number-columns-repeated="2" table:style-name="ce5" office:value-type="float" office:value="814" calcext:value-type="float">
            <text:p>8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3" calcext:value-type="float" table:number-columns-spanned="1" table:number-rows-spanned="3">
            <text:p>103</text:p>
          </table:table-cell>
          <table:table-cell table:style-name="ce5" office:value-type="float" office:value="72" calcext:value-type="float" table:number-columns-spanned="1" table:number-rows-spanned="3">
            <text:p>7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855" calcext:value-type="float">
            <text:p>175855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2" table:style-name="ce5" office:value-type="float" office:value="366" calcext:value-type="float">
            <text:p>3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242" calcext:value-type="float">
            <text:p>184242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624" calcext:value-type="float">
            <text:p>624</text:p>
          </table:table-cell>
          <table:table-cell table:number-columns-repeated="2" table:style-name="ce5" office:value-type="float" office:value="448" calcext:value-type="float">
            <text:p>4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6" calcext:value-type="float" table:number-columns-spanned="1" table:number-rows-spanned="3">
            <text:p>2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1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9" calcext:value-type="float" table:number-columns-spanned="1" table:number-rows-spanned="3">
            <text:p>3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5" calcext:value-type="float" table:number-columns-spanned="1" table:number-rows-spanned="3">
            <text:p>6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40" calcext:value-type="float">
            <text:p>7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8" calcext:value-type="float" table:number-columns-spanned="1" table:number-rows-spanned="3">
            <text:p>4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80" calcext:value-type="float" table:number-columns-spanned="1" table:number-rows-spanned="3">
            <text:p>4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015" calcext:value-type="float" table:number-columns-spanned="1" table:number-rows-spanned="3">
            <text:p>10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09" calcext:value-type="float">
            <text:p>260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42" calcext:value-type="float" table:number-columns-spanned="1" table:number-rows-spanned="3">
            <text:p>5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1" calcext:value-type="float">
            <text:p>5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76" calcext:value-type="float" table:number-columns-spanned="1" table:number-rows-spanned="3">
            <text:p>15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65" calcext:value-type="float">
            <text:p>38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314" calcext:value-type="float" table:number-columns-spanned="1" table:number-rows-spanned="3">
            <text:p>53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454" calcext:value-type="float">
            <text:p>1145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91" calcext:value-type="float">
            <text:p>559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863" calcext:value-type="float">
            <text:p>58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7" calcext:value-type="float" table:number-columns-spanned="1" table:number-rows-spanned="3">
            <text:p>3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34" calcext:value-type="float" table:number-columns-spanned="1" table:number-rows-spanned="3">
            <text:p>16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4" calcext:value-type="float">
            <text:p>40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70" calcext:value-type="float" table:number-columns-spanned="1" table:number-rows-spanned="3">
            <text:p>22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44" calcext:value-type="float">
            <text:p>564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94" calcext:value-type="float">
            <text:p>27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7" calcext:value-type="float" table:number-columns-spanned="1" table:number-rows-spanned="3">
            <text:p>12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37" calcext:value-type="float">
            <text:p>28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5" calcext:value-type="float">
            <text:p>140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44" calcext:value-type="float" table:number-columns-spanned="1" table:number-rows-spanned="3">
            <text:p>27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48" calcext:value-type="float">
            <text:p>71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77" calcext:value-type="float">
            <text:p>347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71" calcext:value-type="float">
            <text:p>36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45" calcext:value-type="float" table:number-columns-spanned="1" table:number-rows-spanned="3">
            <text:p>20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30" calcext:value-type="float">
            <text:p>48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262" calcext:value-type="float" table:number-columns-spanned="1" table:number-rows-spanned="3">
            <text:p>226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04" calcext:value-type="float">
            <text:p>54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39" calcext:value-type="float">
            <text:p>27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65" calcext:value-type="float">
            <text:p>26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09" calcext:value-type="float" table:number-columns-spanned="1" table:number-rows-spanned="3">
            <text:p>30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44" calcext:value-type="float">
            <text:p>77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829" calcext:value-type="float">
            <text:p>38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15" calcext:value-type="float">
            <text:p>39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54" calcext:value-type="float" table:number-columns-spanned="1" table:number-rows-spanned="3">
            <text:p>23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57" calcext:value-type="float">
            <text:p>61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98" calcext:value-type="float">
            <text:p>29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9" calcext:value-type="float">
            <text:p>31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47" calcext:value-type="float" table:number-columns-spanned="1" table:number-rows-spanned="3">
            <text:p>214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96" calcext:value-type="float">
            <text:p>51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0" calcext:value-type="float">
            <text:p>27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4" calcext:value-type="float" table:number-columns-spanned="1" table:number-rows-spanned="3">
            <text:p>17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94" calcext:value-type="float">
            <text:p>429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45" calcext:value-type="float">
            <text:p>21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328" calcext:value-type="float" table:number-columns-spanned="1" table:number-rows-spanned="3">
            <text:p>23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34" calcext:value-type="float">
            <text:p>36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04" calcext:value-type="float">
            <text:p>22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72" calcext:value-type="float" table:number-columns-spanned="1" table:number-rows-spanned="3">
            <text:p>12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91" calcext:value-type="float">
            <text:p>33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2" calcext:value-type="float" table:number-columns-spanned="1" table:number-rows-spanned="3">
            <text:p>156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70" calcext:value-type="float">
            <text:p>39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259" calcext:value-type="float" table:number-columns-spanned="1" table:number-rows-spanned="3">
            <text:p>12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45" calcext:value-type="float" table:number-columns-spanned="1" table:number-rows-spanned="3">
            <text:p>21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53" calcext:value-type="float">
            <text:p>54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00" calcext:value-type="float">
            <text:p>27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53" calcext:value-type="float">
            <text:p>275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1" calcext:value-type="float" table:number-columns-spanned="1" table:number-rows-spanned="3">
            <text:p>278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93" calcext:value-type="float">
            <text:p>70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96" calcext:value-type="float">
            <text:p>34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97" calcext:value-type="float">
            <text:p>35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5" calcext:value-type="float" table:number-columns-spanned="1" table:number-rows-spanned="3">
            <text:p>14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9" calcext:value-type="float">
            <text:p>36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66" calcext:value-type="float" table:number-columns-spanned="1" table:number-rows-spanned="3">
            <text:p>25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83" calcext:value-type="float">
            <text:p>70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37" calcext:value-type="float">
            <text:p>34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46" calcext:value-type="float">
            <text:p>36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33" calcext:value-type="float" table:number-columns-spanned="1" table:number-rows-spanned="3">
            <text:p>26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96" calcext:value-type="float">
            <text:p>62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16" calcext:value-type="float">
            <text:p>33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0" calcext:value-type="float" table:number-columns-spanned="1" table:number-rows-spanned="3">
            <text:p>22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823" calcext:value-type="float">
            <text:p>58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64" calcext:value-type="float">
            <text:p>306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23" calcext:value-type="float" table:number-columns-spanned="1" table:number-rows-spanned="3">
            <text:p>15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95" calcext:value-type="float">
            <text:p>409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48" calcext:value-type="float" table:number-columns-spanned="1" table:number-rows-spanned="3">
            <text:p>23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57" calcext:value-type="float">
            <text:p>64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56" calcext:value-type="float">
            <text:p>31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01" calcext:value-type="float">
            <text:p>330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794" calcext:value-type="float" table:number-columns-spanned="1" table:number-rows-spanned="3">
            <text:p>17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9" calcext:value-type="float">
            <text:p>40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3" calcext:value-type="float">
            <text:p>20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776" calcext:value-type="float" table:number-columns-spanned="1" table:number-rows-spanned="3">
            <text:p>27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13" calcext:value-type="float">
            <text:p>75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43" calcext:value-type="float">
            <text:p>36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70" calcext:value-type="float">
            <text:p>38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63" calcext:value-type="float" table:number-columns-spanned="1" table:number-rows-spanned="3">
            <text:p>18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70" calcext:value-type="float">
            <text:p>47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25" calcext:value-type="float">
            <text:p>24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47" calcext:value-type="float" table:number-columns-spanned="1" table:number-rows-spanned="3">
            <text:p>154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49" calcext:value-type="float">
            <text:p>36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21" calcext:value-type="float" table:number-columns-spanned="1" table:number-rows-spanned="3">
            <text:p>122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8" calcext:value-type="float">
            <text:p>27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85" calcext:value-type="float" table:number-columns-spanned="1" table:number-rows-spanned="3">
            <text:p>43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78" calcext:value-type="float">
            <text:p>100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35" calcext:value-type="float">
            <text:p>47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43" calcext:value-type="float">
            <text:p>534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863" calcext:value-type="float" table:number-columns-spanned="1" table:number-rows-spanned="3">
            <text:p>68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6904" calcext:value-type="float">
            <text:p>1690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448" calcext:value-type="float">
            <text:p>84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456" calcext:value-type="float">
            <text:p>845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13" calcext:value-type="float" table:number-columns-spanned="1" table:number-rows-spanned="3">
            <text:p>9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88" calcext:value-type="float" table:number-columns-spanned="1" table:number-rows-spanned="3">
            <text:p>15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50" calcext:value-type="float">
            <text:p>40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0" calcext:value-type="float">
            <text:p>20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09" calcext:value-type="float" table:number-columns-spanned="1" table:number-rows-spanned="3">
            <text:p>14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57" calcext:value-type="float">
            <text:p>36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2" calcext:value-type="float">
            <text:p>18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71" calcext:value-type="float" table:number-columns-spanned="1" table:number-rows-spanned="3">
            <text:p>267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65" calcext:value-type="float">
            <text:p>656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50" calcext:value-type="float">
            <text:p>31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15" calcext:value-type="float">
            <text:p>34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23" calcext:value-type="float" table:number-columns-spanned="1" table:number-rows-spanned="3">
            <text:p>9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97" calcext:value-type="float">
            <text:p>10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99" calcext:value-type="float">
            <text:p>119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220" calcext:value-type="float" table:number-columns-spanned="1" table:number-rows-spanned="3">
            <text:p>22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66" calcext:value-type="float">
            <text:p>61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15" calcext:value-type="float">
            <text:p>30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1" calcext:value-type="float">
            <text:p>31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77" calcext:value-type="float" table:number-columns-spanned="1" table:number-rows-spanned="3">
            <text:p>15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37" calcext:value-type="float">
            <text:p>39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46" calcext:value-type="float" table:number-columns-spanned="1" table:number-rows-spanned="3">
            <text:p>29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244" calcext:value-type="float">
            <text:p>72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47" calcext:value-type="float">
            <text:p>36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97" calcext:value-type="float">
            <text:p>35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275" calcext:value-type="float" table:number-columns-spanned="1" table:number-rows-spanned="3">
            <text:p>22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05" calcext:value-type="float">
            <text:p>560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56" calcext:value-type="float">
            <text:p>26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49" calcext:value-type="float">
            <text:p>29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8" calcext:value-type="float" table:number-columns-spanned="1" table:number-rows-spanned="3">
            <text:p>12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21" calcext:value-type="float">
            <text:p>30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70" calcext:value-type="float" table:number-columns-spanned="1" table:number-rows-spanned="3">
            <text:p>4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21" calcext:value-type="float" table:number-columns-spanned="1" table:number-rows-spanned="3">
            <text:p>182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02" calcext:value-type="float">
            <text:p>48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81" calcext:value-type="float">
            <text:p>23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21" calcext:value-type="float">
            <text:p>24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0" calcext:value-type="float" table:number-columns-spanned="1" table:number-rows-spanned="3">
            <text:p>7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03" calcext:value-type="float">
            <text:p>210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30" calcext:value-type="float">
            <text:p>103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73" calcext:value-type="float">
            <text:p>107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673" calcext:value-type="float" table:number-columns-spanned="1" table:number-rows-spanned="3">
            <text:p>36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195" calcext:value-type="float">
            <text:p>1019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61" calcext:value-type="float">
            <text:p>50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134" calcext:value-type="float">
            <text:p>51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46" calcext:value-type="float" table:number-columns-spanned="1" table:number-rows-spanned="3">
            <text:p>39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49" calcext:value-type="float">
            <text:p>103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78" calcext:value-type="float">
            <text:p>48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71" calcext:value-type="float">
            <text:p>54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37" calcext:value-type="float" table:number-columns-spanned="1" table:number-rows-spanned="3">
            <text:p>19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07" calcext:value-type="float">
            <text:p>53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87" calcext:value-type="float">
            <text:p>25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1" calcext:value-type="float" table:number-columns-spanned="1" table:number-rows-spanned="3">
            <text:p>12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30" calcext:value-type="float">
            <text:p>29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90" calcext:value-type="float">
            <text:p>149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15" calcext:value-type="float" table:number-columns-spanned="1" table:number-rows-spanned="3">
            <text:p>20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18" calcext:value-type="float">
            <text:p>47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72" calcext:value-type="float">
            <text:p>24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582" calcext:value-type="float" table:number-columns-spanned="1" table:number-rows-spanned="3">
            <text:p>458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558" calcext:value-type="float">
            <text:p>115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00" calcext:value-type="float">
            <text:p>55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58" calcext:value-type="float">
            <text:p>6058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03" calcext:value-type="float" table:number-columns-spanned="1" table:number-rows-spanned="3">
            <text:p>100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74" calcext:value-type="float" table:number-columns-spanned="1" table:number-rows-spanned="3">
            <text:p>12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55" calcext:value-type="float">
            <text:p>30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68" calcext:value-type="float" table:number-columns-spanned="1" table:number-rows-spanned="3">
            <text:p>11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10" calcext:value-type="float">
            <text:p>29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4" calcext:value-type="float" table:number-columns-spanned="1" table:number-rows-spanned="3">
            <text:p>10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8" calcext:value-type="float">
            <text:p>270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6" calcext:value-type="float" table:number-columns-spanned="1" table:number-rows-spanned="3">
            <text:p>17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77" calcext:value-type="float">
            <text:p>44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28" calcext:value-type="float">
            <text:p>21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8" calcext:value-type="float" table:number-columns-spanned="1" table:number-rows-spanned="3">
            <text:p>10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2" calcext:value-type="float" table:number-columns-spanned="1" table:number-rows-spanned="3">
            <text:p>18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58" calcext:value-type="float">
            <text:p>515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49" calcext:value-type="float">
            <text:p>26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33" calcext:value-type="float" table:number-columns-spanned="1" table:number-rows-spanned="3">
            <text:p>18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90" calcext:value-type="float">
            <text:p>49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87" calcext:value-type="float">
            <text:p>258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20" calcext:value-type="float" table:number-columns-spanned="1" table:number-rows-spanned="3">
            <text:p>12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45" calcext:value-type="float">
            <text:p>274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2" calcext:value-type="float">
            <text:p>13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3" calcext:value-type="float">
            <text:p>13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093" calcext:value-type="float" table:number-columns-spanned="1" table:number-rows-spanned="3">
            <text:p>20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81" calcext:value-type="float">
            <text:p>49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09" calcext:value-type="float" table:number-columns-spanned="1" table:number-rows-spanned="3">
            <text:p>21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75" calcext:value-type="float">
            <text:p>49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55" calcext:value-type="float" table:number-columns-spanned="1" table:number-rows-spanned="3">
            <text:p>19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25" calcext:value-type="float">
            <text:p>54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09" calcext:value-type="float">
            <text:p>27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16" calcext:value-type="float">
            <text:p>27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87" calcext:value-type="float" table:number-columns-spanned="1" table:number-rows-spanned="3">
            <text:p>12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80" calcext:value-type="float">
            <text:p>31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3" calcext:value-type="float" table:number-columns-spanned="1" table:number-rows-spanned="3">
            <text:p>10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45" calcext:value-type="float">
            <text:p>28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56" calcext:value-type="float" table:number-columns-spanned="1" table:number-rows-spanned="3">
            <text:p>25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40" calcext:value-type="float">
            <text:p>6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5" calcext:value-type="float">
            <text:p>30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15" calcext:value-type="float">
            <text:p>32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98" calcext:value-type="float" table:number-columns-spanned="1" table:number-rows-spanned="3">
            <text:p>11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7" calcext:value-type="float">
            <text:p>30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36" calcext:value-type="float" table:number-columns-spanned="1" table:number-rows-spanned="3">
            <text:p>12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58" calcext:value-type="float">
            <text:p>32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27" calcext:value-type="float" table:number-columns-spanned="1" table:number-rows-spanned="3">
            <text:p>31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55" calcext:value-type="float">
            <text:p>88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73" calcext:value-type="float">
            <text:p>4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582" calcext:value-type="float">
            <text:p>45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6mm" fo:margin-left="0mm" fo:margin-right="0mm" fo:margin-top="2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7:46</meta:print-date>
    <meta:creation-date>2017-08-22T01:34:01</meta:creation-date>
    <dc:date>2020-06-30T11:24:39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