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6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304" calcext:value-type="float" table:number-columns-spanned="1" table:number-rows-spanned="3">
            <text:p>733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927" calcext:value-type="float">
            <text:p>180927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88" calcext:value-type="float">
            <text:p>48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5" calcext:value-type="float" table:number-columns-spanned="1" table:number-rows-spanned="3">
            <text:p>95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60" calcext:value-type="float">
            <text:p>8786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067" calcext:value-type="float">
            <text:p>930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3" calcext:value-type="float" table:number-columns-spanned="1" table:number-rows-spanned="3">
            <text:p>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" calcext:value-type="float">
            <text:p>46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2" calcext:value-type="float">
            <text:p>24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1" calcext:value-type="float" table:number-columns-spanned="1" table:number-rows-spanned="3">
            <text:p>6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3" calcext:value-type="float" table:number-columns-spanned="1" table:number-rows-spanned="3">
            <text:p>40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" calcext:value-type="float">
            <text:p>10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7" calcext:value-type="float">
            <text:p>49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2" calcext:value-type="float" table:number-columns-spanned="1" table:number-rows-spanned="3">
            <text:p>4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995" calcext:value-type="float" table:number-columns-spanned="1" table:number-rows-spanned="3">
            <text:p>9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7" calcext:value-type="float" table:number-columns-spanned="1" table:number-rows-spanned="3">
            <text:p>54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7" calcext:value-type="float">
            <text:p>123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855" calcext:value-type="float" table:number-columns-spanned="1" table:number-rows-spanned="3">
            <text:p>485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58" calcext:value-type="float">
            <text:p>106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177" calcext:value-type="float">
            <text:p>517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7" calcext:value-type="float" table:number-columns-spanned="1" table:number-rows-spanned="3">
            <text:p>16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99" calcext:value-type="float">
            <text:p>199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8" calcext:value-type="float" table:number-columns-spanned="1" table:number-rows-spanned="3">
            <text:p>22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90" calcext:value-type="float">
            <text:p>56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12" calcext:value-type="float">
            <text:p>28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4" calcext:value-type="float" table:number-columns-spanned="1" table:number-rows-spanned="3">
            <text:p>12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8" calcext:value-type="float" table:number-columns-spanned="1" table:number-rows-spanned="3">
            <text:p>27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84" calcext:value-type="float">
            <text:p>36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1" calcext:value-type="float">
            <text:p>22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10" calcext:value-type="float" table:number-columns-spanned="1" table:number-rows-spanned="3">
            <text:p>23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69" calcext:value-type="float">
            <text:p>60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97" calcext:value-type="float">
            <text:p>309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6" calcext:value-type="float" table:number-columns-spanned="1" table:number-rows-spanned="3">
            <text:p>214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4" calcext:value-type="float">
            <text:p>529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5" calcext:value-type="float" table:number-columns-spanned="1" table:number-rows-spanned="3">
            <text:p>17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8" calcext:value-type="float">
            <text:p>21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65" calcext:value-type="float" table:number-columns-spanned="1" table:number-rows-spanned="3">
            <text:p>16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96" calcext:value-type="float">
            <text:p>27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6" calcext:value-type="float" table:number-columns-spanned="1" table:number-rows-spanned="3">
            <text:p>12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4" calcext:value-type="float" table:number-columns-spanned="1" table:number-rows-spanned="3">
            <text:p>156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0" calcext:value-type="float">
            <text:p>2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3" calcext:value-type="float" table:number-columns-spanned="1" table:number-rows-spanned="3">
            <text:p>26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01" calcext:value-type="float">
            <text:p>63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295" calcext:value-type="float">
            <text:p>329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3" calcext:value-type="float" table:number-columns-spanned="1" table:number-rows-spanned="3">
            <text:p>221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1" calcext:value-type="float" table:number-columns-spanned="1" table:number-rows-spanned="3">
            <text:p>27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38" calcext:value-type="float">
            <text:p>74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27" calcext:value-type="float">
            <text:p>36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1" calcext:value-type="float">
            <text:p>38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71" calcext:value-type="float" table:number-columns-spanned="1" table:number-rows-spanned="3">
            <text:p>437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02" calcext:value-type="float">
            <text:p>10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80" calcext:value-type="float">
            <text:p>47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2" calcext:value-type="float">
            <text:p>53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20" calcext:value-type="float" table:number-columns-spanned="1" table:number-rows-spanned="3">
            <text:p>92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4" calcext:value-type="float" table:number-columns-spanned="1" table:number-rows-spanned="3">
            <text:p>1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39" calcext:value-type="float">
            <text:p>41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6" calcext:value-type="float" table:number-columns-spanned="1" table:number-rows-spanned="3">
            <text:p>266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35" calcext:value-type="float">
            <text:p>66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6" calcext:value-type="float">
            <text:p>319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39" calcext:value-type="float">
            <text:p>34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5" calcext:value-type="float" table:number-columns-spanned="1" table:number-rows-spanned="3">
            <text:p>9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5" calcext:value-type="float">
            <text:p>23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6" calcext:value-type="float" table:number-columns-spanned="1" table:number-rows-spanned="3">
            <text:p>222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08" calcext:value-type="float">
            <text:p>620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5" calcext:value-type="float" table:number-columns-spanned="1" table:number-rows-spanned="3">
            <text:p>158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91" calcext:value-type="float">
            <text:p>39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3" calcext:value-type="float">
            <text:p>19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10" calcext:value-type="float" table:number-columns-spanned="1" table:number-rows-spanned="3">
            <text:p>29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61" calcext:value-type="float">
            <text:p>71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92" calcext:value-type="float">
            <text:p>35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0" calcext:value-type="float" table:number-columns-spanned="1" table:number-rows-spanned="3">
            <text:p>119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06" calcext:value-type="float">
            <text:p>300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7" calcext:value-type="float" table:number-columns-spanned="1" table:number-rows-spanned="3">
            <text:p>4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5" calcext:value-type="float" table:number-columns-spanned="1" table:number-rows-spanned="3">
            <text:p>18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7" calcext:value-type="float" table:number-columns-spanned="1" table:number-rows-spanned="3">
            <text:p>39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5" calcext:value-type="float">
            <text:p>1029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1" calcext:value-type="float">
            <text:p>48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4" calcext:value-type="float">
            <text:p>54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3" calcext:value-type="float" table:number-columns-spanned="1" table:number-rows-spanned="3">
            <text:p>123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0" calcext:value-type="float" table:number-columns-spanned="1" table:number-rows-spanned="3">
            <text:p>201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4" calcext:value-type="float">
            <text:p>46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5" calcext:value-type="float" table:number-columns-spanned="1" table:number-rows-spanned="3">
            <text:p>457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67" calcext:value-type="float">
            <text:p>115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93" calcext:value-type="float">
            <text:p>54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74" calcext:value-type="float">
            <text:p>60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00" calcext:value-type="float" table:number-columns-spanned="1" table:number-rows-spanned="3">
            <text:p>10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69" calcext:value-type="float" table:number-columns-spanned="1" table:number-rows-spanned="3">
            <text:p>126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6" calcext:value-type="float">
            <text:p>30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6-30T12:36:58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