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1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8年11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6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0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3617" calcext:value-type="float" table:number-columns-spanned="1" table:number-rows-spanned="3">
            <text:p>73617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1012" calcext:value-type="float">
            <text:p>181012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83" calcext:value-type="float">
            <text:p>48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6" calcext:value-type="float" table:number-columns-spanned="1" table:number-rows-spanned="3">
            <text:p>96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87897" calcext:value-type="float">
            <text:p>8789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09" calcext:value-type="float">
            <text:p>20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3115" calcext:value-type="float">
            <text:p>93115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74" calcext:value-type="float">
            <text:p>27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0" calcext:value-type="float" table:number-columns-spanned="1" table:number-rows-spanned="3">
            <text:p>220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20" calcext:value-type="float">
            <text:p>22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3" calcext:value-type="float" table:number-columns-spanned="1" table:number-rows-spanned="3">
            <text:p>323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50" calcext:value-type="float">
            <text:p>3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43" calcext:value-type="float" table:number-columns-spanned="1" table:number-rows-spanned="3">
            <text:p>643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474" calcext:value-type="float">
            <text:p>147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746" calcext:value-type="float">
            <text:p>74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28" calcext:value-type="float">
            <text:p>72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8" calcext:value-type="float" table:number-columns-spanned="1" table:number-rows-spanned="3">
            <text:p>408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83" calcext:value-type="float" table:number-columns-spanned="1" table:number-rows-spanned="3">
            <text:p>483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77" calcext:value-type="float">
            <text:p>107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39" calcext:value-type="float">
            <text:p>539</text:p>
          </table:table-cell>
          <table:table-cell table:number-columns-repeated="11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06" calcext:value-type="float" table:number-columns-spanned="1" table:number-rows-spanned="3">
            <text:p>1006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597" calcext:value-type="float">
            <text:p>259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235" calcext:value-type="float">
            <text:p>12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362" calcext:value-type="float">
            <text:p>13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43" calcext:value-type="float" table:number-columns-spanned="1" table:number-rows-spanned="3">
            <text:p>543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35" calcext:value-type="float">
            <text:p>123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9" calcext:value-type="float">
            <text:p>64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79" calcext:value-type="float" table:number-columns-spanned="1" table:number-rows-spanned="3">
            <text:p>1579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857" calcext:value-type="float">
            <text:p>38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883" calcext:value-type="float">
            <text:p>188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974" calcext:value-type="float">
            <text:p>19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5009" calcext:value-type="float" table:number-columns-spanned="1" table:number-rows-spanned="3">
            <text:p>5009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74" calcext:value-type="float">
            <text:p>1097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5348" calcext:value-type="float">
            <text:p>53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626" calcext:value-type="float">
            <text:p>56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03" calcext:value-type="float" table:number-columns-spanned="1" table:number-rows-spanned="3">
            <text:p>403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25" calcext:value-type="float">
            <text:p>92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459" calcext:value-type="float">
            <text:p>45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66" calcext:value-type="float">
            <text:p>4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52" calcext:value-type="float" table:number-columns-spanned="1" table:number-rows-spanned="3">
            <text:p>165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106" calcext:value-type="float">
            <text:p>410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990" calcext:value-type="float">
            <text:p>19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16" calcext:value-type="float">
            <text:p>21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57" calcext:value-type="float" table:number-columns-spanned="1" table:number-rows-spanned="3">
            <text:p>2257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5645" calcext:value-type="float">
            <text:p>564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806" calcext:value-type="float">
            <text:p>28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839" calcext:value-type="float">
            <text:p>28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37" calcext:value-type="float" table:number-columns-spanned="1" table:number-rows-spanned="3">
            <text:p>1237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841" calcext:value-type="float">
            <text:p>284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407" calcext:value-type="float">
            <text:p>140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434" calcext:value-type="float">
            <text:p>14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41" calcext:value-type="float" table:number-columns-spanned="1" table:number-rows-spanned="3">
            <text:p>2741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164" calcext:value-type="float">
            <text:p>716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500" calcext:value-type="float">
            <text:p>350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664" calcext:value-type="float">
            <text:p>36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2020" calcext:value-type="float" table:number-columns-spanned="1" table:number-rows-spanned="3">
            <text:p>2020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784" calcext:value-type="float">
            <text:p>478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240" calcext:value-type="float">
            <text:p>22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544" calcext:value-type="float">
            <text:p>25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339" calcext:value-type="float" table:number-columns-spanned="1" table:number-rows-spanned="3">
            <text:p>2339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125" calcext:value-type="float">
            <text:p>61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999" calcext:value-type="float">
            <text:p>299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126" calcext:value-type="float">
            <text:p>31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66" calcext:value-type="float" table:number-columns-spanned="1" table:number-rows-spanned="3">
            <text:p>2166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5310" calcext:value-type="float">
            <text:p>53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553" calcext:value-type="float">
            <text:p>25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757" calcext:value-type="float">
            <text:p>275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713" calcext:value-type="float" table:number-columns-spanned="1" table:number-rows-spanned="3">
            <text:p>1713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310" calcext:value-type="float">
            <text:p>43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157" calcext:value-type="float">
            <text:p>21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53" calcext:value-type="float">
            <text:p>21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680" calcext:value-type="float" table:number-columns-spanned="1" table:number-rows-spanned="3">
            <text:p>1680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826" calcext:value-type="float">
            <text:p>28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640" calcext:value-type="float">
            <text:p>16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186" calcext:value-type="float">
            <text:p>11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276" calcext:value-type="float" table:number-columns-spanned="1" table:number-rows-spanned="3">
            <text:p>1276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401" calcext:value-type="float">
            <text:p>34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661" calcext:value-type="float">
            <text:p>16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740" calcext:value-type="float">
            <text:p>174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61" calcext:value-type="float" table:number-columns-spanned="1" table:number-rows-spanned="3">
            <text:p>1561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985" calcext:value-type="float">
            <text:p>39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970" calcext:value-type="float">
            <text:p>19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015" calcext:value-type="float">
            <text:p>201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34" calcext:value-type="float" table:number-columns-spanned="1" table:number-rows-spanned="3">
            <text:p>263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311" calcext:value-type="float">
            <text:p>63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994" calcext:value-type="float">
            <text:p>29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317" calcext:value-type="float">
            <text:p>33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21" calcext:value-type="float" table:number-columns-spanned="1" table:number-rows-spanned="3">
            <text:p>2221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5799" calcext:value-type="float">
            <text:p>57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750" calcext:value-type="float">
            <text:p>275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049" calcext:value-type="float">
            <text:p>30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759" calcext:value-type="float" table:number-columns-spanned="1" table:number-rows-spanned="3">
            <text:p>2759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479" calcext:value-type="float">
            <text:p>747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638" calcext:value-type="float">
            <text:p>36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841" calcext:value-type="float">
            <text:p>38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390" calcext:value-type="float" table:number-columns-spanned="1" table:number-rows-spanned="3">
            <text:p>4390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110" calcext:value-type="float">
            <text:p>101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4768" calcext:value-type="float">
            <text:p>47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342" calcext:value-type="float">
            <text:p>53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09" calcext:value-type="float" table:number-columns-spanned="1" table:number-rows-spanned="3">
            <text:p>909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153" calcext:value-type="float">
            <text:p>21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039" calcext:value-type="float">
            <text:p>1039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114" calcext:value-type="float">
            <text:p>11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586" calcext:value-type="float" table:number-columns-spanned="1" table:number-rows-spanned="3">
            <text:p>1586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115" calcext:value-type="float">
            <text:p>411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010" calcext:value-type="float">
            <text:p>20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05" calcext:value-type="float">
            <text:p>21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62" calcext:value-type="float" table:number-columns-spanned="1" table:number-rows-spanned="3">
            <text:p>266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568" calcext:value-type="float">
            <text:p>656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163" calcext:value-type="float">
            <text:p>316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405" calcext:value-type="float">
            <text:p>340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18" calcext:value-type="float" table:number-columns-spanned="1" table:number-rows-spanned="3">
            <text:p>918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305" calcext:value-type="float">
            <text:p>23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108" calcext:value-type="float">
            <text:p>110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197" calcext:value-type="float">
            <text:p>119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09" calcext:value-type="float" table:number-columns-spanned="1" table:number-rows-spanned="3">
            <text:p>2209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121" calcext:value-type="float">
            <text:p>612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995" calcext:value-type="float">
            <text:p>29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126" calcext:value-type="float">
            <text:p>31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570" calcext:value-type="float" table:number-columns-spanned="1" table:number-rows-spanned="3">
            <text:p>1570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943" calcext:value-type="float">
            <text:p>39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918" calcext:value-type="float">
            <text:p>19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938" calcext:value-type="float" table:number-columns-spanned="1" table:number-rows-spanned="3">
            <text:p>2938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211" calcext:value-type="float">
            <text:p>72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623" calcext:value-type="float">
            <text:p>362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588" calcext:value-type="float">
            <text:p>358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215" calcext:value-type="float" table:number-columns-spanned="1" table:number-rows-spanned="3">
            <text:p>121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042" calcext:value-type="float">
            <text:p>304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596" calcext:value-type="float">
            <text:p>15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72" calcext:value-type="float" table:number-columns-spanned="1" table:number-rows-spanned="3">
            <text:p>47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98" calcext:value-type="float">
            <text:p>11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29" calcext:value-type="float" table:number-columns-spanned="1" table:number-rows-spanned="3">
            <text:p>1829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807" calcext:value-type="float">
            <text:p>480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384" calcext:value-type="float">
            <text:p>238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423" calcext:value-type="float">
            <text:p>24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951" calcext:value-type="float" table:number-columns-spanned="1" table:number-rows-spanned="3">
            <text:p>3951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333" calcext:value-type="float">
            <text:p>103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4892" calcext:value-type="float">
            <text:p>48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41" calcext:value-type="float">
            <text:p>54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38" calcext:value-type="float" table:number-columns-spanned="1" table:number-rows-spanned="3">
            <text:p>1238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939" calcext:value-type="float">
            <text:p>29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480" calcext:value-type="float">
            <text:p>14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459" calcext:value-type="float">
            <text:p>145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10" calcext:value-type="float" table:number-columns-spanned="1" table:number-rows-spanned="3">
            <text:p>2010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708" calcext:value-type="float">
            <text:p>470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229" calcext:value-type="float">
            <text:p>222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479" calcext:value-type="float">
            <text:p>24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577" calcext:value-type="float" table:number-columns-spanned="1" table:number-rows-spanned="3">
            <text:p>4577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526" calcext:value-type="float">
            <text:p>115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5459" calcext:value-type="float">
            <text:p>54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067" calcext:value-type="float">
            <text:p>606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97" calcext:value-type="float" table:number-columns-spanned="1" table:number-rows-spanned="3">
            <text:p>997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445" calcext:value-type="float">
            <text:p>24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158" calcext:value-type="float">
            <text:p>11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287" calcext:value-type="float">
            <text:p>12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73" calcext:value-type="float" table:number-columns-spanned="1" table:number-rows-spanned="3">
            <text:p>1273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058" calcext:value-type="float">
            <text:p>305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464" calcext:value-type="float">
            <text:p>146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594" calcext:value-type="float">
            <text:p>1594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8pt" fo:font-style="normal" fo:text-shadow="none" style:text-underline-style="none" fo:font-weight="normal" style:font-name-asian="新細明體2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3:32:39</meta:print-date>
    <meta:creation-date>2017-08-22T01:34:01</meta:creation-date>
    <dc:date>2019-12-02T03:11:07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