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4.4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page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3" table:number-columns-repeated="2" table:default-cell-style-name="ce5"/>
        <table:table-column table:style-name="co6" table:number-columns-repeated="4" table:default-cell-style-name="ce5"/>
        <table:table-column table:style-name="co8" table:default-cell-style-name="ce5"/>
        <table:table-column table:style-name="co6" table:number-columns-repeated="2" table:default-cell-style-name="ce5"/>
        <table:table-column table:style-name="co9" table:number-columns-repeated="1006" table:default-cell-style-name="ce10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區第一戶政事務所轄區 <text:s/>村里鄰戶口數與戶籍動態登記數按性別、登記項目及區域分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2">
            <table:table-cell table:style-name="ce1" office:value-type="string" calcext:value-type="string" table:number-columns-spanned="18" table:number-rows-spanned="1">
              <text:p>資料日期：108年1月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3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6" office:value-type="string" calcext:value-type="string" table:number-columns-spanned="1" table:number-rows-spanned="2">
              <text:p>鄰數</text:p>
            </table:table-cell>
            <table:table-cell table:style-name="ce6" office:value-type="string" calcext:value-type="string" table:number-columns-spanned="1" table:number-rows-spanned="2">
              <text:p>戶數</text:p>
            </table:table-cell>
            <table:table-cell table:style-name="ce6" office:value-type="string" calcext:value-type="string" table:number-columns-spanned="1" table:number-rows-spanned="2">
              <text:p>性別</text:p>
            </table:table-cell>
            <table:table-cell table:style-name="ce6" office:value-type="string" calcext:value-type="string" table:number-columns-spanned="1" table:number-rows-spanned="2">
              <text:p>人口數</text:p>
            </table:table-cell>
            <table:table-cell table:style-name="ce6" office:value-type="string" calcext:value-type="string" table:number-columns-spanned="1" table:number-rows-spanned="2">
              <text:p>遷入人數</text:p>
            </table:table-cell>
            <table:table-cell table:style-name="ce6" office:value-type="string" calcext:value-type="string" table:number-columns-spanned="1" table:number-rows-spanned="2">
              <text:p>遷出人數</text:p>
            </table:table-cell>
            <table:table-cell table:style-name="ce2" office:value-type="string" calcext:value-type="string" table:number-columns-spanned="2" table:number-rows-spanned="1">
              <text:p>住址變更人數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行政區域調整人數</text:p>
            </table:table-cell>
            <table:covered-table-cell table:style-name="ce2"/>
            <table:table-cell table:style-name="ce6" office:value-type="string" calcext:value-type="string" table:number-columns-spanned="1" table:number-rows-spanned="2">
              <text:p>出生人數</text:p>
            </table:table-cell>
            <table:table-cell table:style-name="ce6" office:value-type="string" calcext:value-type="string" table:number-columns-spanned="1" table:number-rows-spanned="2">
              <text:p>死亡人數</text:p>
            </table:table-cell>
            <table:table-cell table:style-name="ce6" office:value-type="string" calcext:value-type="string" table:number-columns-spanned="1" table:number-rows-spanned="2">
              <text:p>認領人數</text:p>
            </table:table-cell>
            <table:table-cell table:style-name="ce6" office:value-type="string" calcext:value-type="string" table:number-columns-spanned="1" table:number-rows-spanned="2">
              <text:p>收養人數</text:p>
            </table:table-cell>
            <table:table-cell table:style-name="ce6" office:value-type="string" calcext:value-type="string" table:number-columns-spanned="1" table:number-rows-spanned="2">
              <text:p>終止收養人數</text:p>
            </table:table-cell>
            <table:table-cell table:style-name="ce6" office:value-type="string" calcext:value-type="string" table:number-columns-spanned="1" table:number-rows-spanned="2">
              <text:p>結婚對數</text:p>
            </table:table-cell>
            <table:table-cell table:style-name="ce6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3">
            <table:covered-table-cell table:style-name="ce2"/>
            <table:covered-table-cell table:style-name="ce6"/>
            <table:covered-table-cell table:style-name="ce8"/>
            <table:covered-table-cell table:number-columns-repeated="4" table:style-name="ce6"/>
            <table:table-cell table:style-name="ce6" office:value-type="string" calcext:value-type="string">
              <text:p>遷入</text:p>
            </table:table-cell>
            <table:table-cell table:style-name="ce6" office:value-type="string" calcext:value-type="string">
              <text:p>遷出</text:p>
            </table:table-cell>
            <table:table-cell table:style-name="ce6" office:value-type="string" calcext:value-type="string">
              <text:p>增</text:p>
            </table:table-cell>
            <table:table-cell table:style-name="ce6" office:value-type="string" calcext:value-type="string">
              <text:p>減</text:p>
            </table:table-cell>
            <table:covered-table-cell table:number-columns-repeated="7" table:style-name="ce6"/>
            <table:table-cell table:style-name="ce9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float" office:value="1046" calcext:value-type="float" table:number-columns-spanned="1" table:number-rows-spanned="3">
            <text:p>1046</text:p>
          </table:table-cell>
          <table:table-cell table:style-name="ce7" office:value-type="float" office:value="72924" calcext:value-type="float" table:number-columns-spanned="1" table:number-rows-spanned="3">
            <text:p>7292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80768" calcext:value-type="float">
            <text:p>180768</text:p>
          </table:table-cell>
          <table:table-cell table:style-name="ce7" office:value-type="float" office:value="779" calcext:value-type="float">
            <text:p>779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float" office:value="581" calcext:value-type="float">
            <text:p>58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1" calcext:value-type="float" table:number-columns-spanned="1" table:number-rows-spanned="3">
            <text:p>111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87832" calcext:value-type="float">
            <text:p>87832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52" calcext:value-type="float">
            <text:p>25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92936" calcext:value-type="float">
            <text:p>92936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29" calcext:value-type="float">
            <text:p>32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縣口里</text:p>
          </table:table-cell>
          <table:table-cell table:style-name="ce7" office:value-type="float" office:value="12" calcext:value-type="float" table:number-columns-spanned="1" table:number-rows-spanned="3">
            <text:p>12</text:p>
          </table:table-cell>
          <table:table-cell table:style-name="ce7" office:value-type="float" office:value="228" calcext:value-type="float" table:number-columns-spanned="1" table:number-rows-spanned="3">
            <text:p>22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51" calcext:value-type="float">
            <text:p>25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成功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327" calcext:value-type="float" table:number-columns-spanned="1" table:number-rows-spanned="3">
            <text:p>32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05" calcext:value-type="float">
            <text:p>70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50" calcext:value-type="float">
            <text:p>350</text:p>
          </table:table-cell>
          <table:table-cell table:number-columns-repeated="11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55" calcext:value-type="float">
            <text:p>35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光明里</text:p>
          </table:table-cell>
          <table:table-cell table:style-name="ce7" office:value-type="float" office:value="22" calcext:value-type="float" table:number-columns-spanned="1" table:number-rows-spanned="3">
            <text:p>22</text:p>
          </table:table-cell>
          <table:table-cell table:style-name="ce7" office:value-type="float" office:value="640" calcext:value-type="float" table:number-columns-spanned="1" table:number-rows-spanned="3">
            <text:p>64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479" calcext:value-type="float">
            <text:p>147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741" calcext:value-type="float">
            <text:p>7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738" calcext:value-type="float">
            <text:p>73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中里</text:p>
          </table:table-cell>
          <table:table-cell table:style-name="ce7" office:value-type="float" office:value="11" calcext:value-type="float" table:number-columns-spanned="1" table:number-rows-spanned="3">
            <text:p>11</text:p>
          </table:table-cell>
          <table:table-cell table:style-name="ce7" office:value-type="float" office:value="408" calcext:value-type="float" table:number-columns-spanned="1" table:number-rows-spanned="3">
            <text:p>40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65" calcext:value-type="float">
            <text:p>106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63" calcext:value-type="float">
            <text:p>56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南興里</text:p>
          </table:table-cell>
          <table:table-cell table:style-name="ce7" office:value-type="float" office:value="23" calcext:value-type="float" table:number-columns-spanned="1" table:number-rows-spanned="3">
            <text:p>23</text:p>
          </table:table-cell>
          <table:table-cell table:style-name="ce7" office:value-type="float" office:value="481" calcext:value-type="float" table:number-columns-spanned="1" table:number-rows-spanned="3">
            <text:p>48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72" calcext:value-type="float">
            <text:p>107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45" calcext:value-type="float">
            <text:p>54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27" calcext:value-type="float">
            <text:p>52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和德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007" calcext:value-type="float" table:number-columns-spanned="1" table:number-rows-spanned="3">
            <text:p>100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647" calcext:value-type="float">
            <text:p>26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258" calcext:value-type="float">
            <text:p>125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389" calcext:value-type="float">
            <text:p>138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崗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547" calcext:value-type="float" table:number-columns-spanned="1" table:number-rows-spanned="3">
            <text:p>54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662" calcext:value-type="float">
            <text:p>66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和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1572" calcext:value-type="float" table:number-columns-spanned="1" table:number-rows-spanned="3">
            <text:p>157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880" calcext:value-type="float">
            <text:p>38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09" calcext:value-type="float">
            <text:p>190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971" calcext:value-type="float">
            <text:p>19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北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4628" calcext:value-type="float" table:number-columns-spanned="1" table:number-rows-spanned="3">
            <text:p>462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265" calcext:value-type="float">
            <text:p>1026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976" calcext:value-type="float">
            <text:p>497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289" calcext:value-type="float">
            <text:p>528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縣衙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13" calcext:value-type="float" table:number-columns-spanned="1" table:number-rows-spanned="3">
            <text:p>41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952" calcext:value-type="float">
            <text:p>95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英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650" calcext:value-type="float" table:number-columns-spanned="1" table:number-rows-spanned="3">
            <text:p>165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88" calcext:value-type="float">
            <text:p>408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85" calcext:value-type="float">
            <text:p>198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103" calcext:value-type="float">
            <text:p>210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西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2279" calcext:value-type="float" table:number-columns-spanned="1" table:number-rows-spanned="3">
            <text:p>227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736" calcext:value-type="float">
            <text:p>57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847" calcext:value-type="float">
            <text:p>28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889" calcext:value-type="float">
            <text:p>288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東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235" calcext:value-type="float" table:number-columns-spanned="1" table:number-rows-spanned="3">
            <text:p>123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89" calcext:value-type="float">
            <text:p>2889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29" calcext:value-type="float">
            <text:p>14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460" calcext:value-type="float">
            <text:p>146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埤頂里</text:p>
          </table:table-cell>
          <table:table-cell table:style-name="ce7" office:value-type="float" office:value="31" calcext:value-type="float" table:number-columns-spanned="1" table:number-rows-spanned="3">
            <text:p>31</text:p>
          </table:table-cell>
          <table:table-cell table:style-name="ce7" office:value-type="float" office:value="2717" calcext:value-type="float" table:number-columns-spanned="1" table:number-rows-spanned="3">
            <text:p>271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149" calcext:value-type="float">
            <text:p>714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488" calcext:value-type="float">
            <text:p>34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661" calcext:value-type="float">
            <text:p>36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正里</text:p>
          </table:table-cell>
          <table:table-cell table:style-name="ce7" office:value-type="float" office:value="18" calcext:value-type="float" table:number-columns-spanned="1" table:number-rows-spanned="3">
            <text:p>18</text:p>
          </table:table-cell>
          <table:table-cell table:style-name="ce7" office:value-type="float" office:value="2016" calcext:value-type="float" table:number-columns-spanned="1" table:number-rows-spanned="3">
            <text:p>201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815" calcext:value-type="float">
            <text:p>48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254" calcext:value-type="float">
            <text:p>22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561" calcext:value-type="float">
            <text:p>256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竹里</text:p>
          </table:table-cell>
          <table:table-cell table:style-name="ce7" office:value-type="float" office:value="24" calcext:value-type="float" table:number-columns-spanned="1" table:number-rows-spanned="3">
            <text:p>24</text:p>
          </table:table-cell>
          <table:table-cell table:style-name="ce7" office:value-type="float" office:value="2301" calcext:value-type="float" table:number-columns-spanned="1" table:number-rows-spanned="3">
            <text:p>230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081" calcext:value-type="float">
            <text:p>608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971" calcext:value-type="float">
            <text:p>29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義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134" calcext:value-type="float" table:number-columns-spanned="1" table:number-rows-spanned="3">
            <text:p>213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308" calcext:value-type="float">
            <text:p>530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545" calcext:value-type="float">
            <text:p>25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763" calcext:value-type="float">
            <text:p>27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義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1696" calcext:value-type="float" table:number-columns-spanned="1" table:number-rows-spanned="3">
            <text:p>169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256" calcext:value-type="float">
            <text:p>42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136" calcext:value-type="float">
            <text:p>213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120" calcext:value-type="float">
            <text:p>21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新興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1640" calcext:value-type="float" table:number-columns-spanned="1" table:number-rows-spanned="3">
            <text:p>164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67" calcext:value-type="float">
            <text:p>276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606" calcext:value-type="float">
            <text:p>160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161" calcext:value-type="float">
            <text:p>116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海光里</text:p>
          </table:table-cell>
          <table:table-cell table:style-name="ce7" office:value-type="float" office:value="19" calcext:value-type="float" table:number-columns-spanned="1" table:number-rows-spanned="3">
            <text:p>19</text:p>
          </table:table-cell>
          <table:table-cell table:style-name="ce7" office:value-type="float" office:value="1275" calcext:value-type="float" table:number-columns-spanned="1" table:number-rows-spanned="3">
            <text:p>127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410" calcext:value-type="float">
            <text:p>34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661" calcext:value-type="float">
            <text:p>166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749" calcext:value-type="float">
            <text:p>17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誠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558" calcext:value-type="float" table:number-columns-spanned="1" table:number-rows-spanned="3">
            <text:p>155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975" calcext:value-type="float">
            <text:p>39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70" calcext:value-type="float">
            <text:p>197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005" calcext:value-type="float">
            <text:p>200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東門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2641" calcext:value-type="float" table:number-columns-spanned="1" table:number-rows-spanned="3">
            <text:p>264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360" calcext:value-type="float">
            <text:p>636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 table:number-columns-spanned="1" table:number-rows-spanned="3">
            <text:p>7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043" calcext:value-type="float">
            <text:p>30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317" calcext:value-type="float">
            <text:p>33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興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198" calcext:value-type="float" table:number-columns-spanned="1" table:number-rows-spanned="3">
            <text:p>219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819" calcext:value-type="float">
            <text:p>581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765" calcext:value-type="float">
            <text:p>276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054" calcext:value-type="float">
            <text:p>30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東里</text:p>
          </table:table-cell>
          <table:table-cell table:style-name="ce7" office:value-type="float" office:value="29" calcext:value-type="float" table:number-columns-spanned="1" table:number-rows-spanned="3">
            <text:p>29</text:p>
          </table:table-cell>
          <table:table-cell table:style-name="ce7" office:value-type="float" office:value="2739" calcext:value-type="float" table:number-columns-spanned="1" table:number-rows-spanned="3">
            <text:p>273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431" calcext:value-type="float">
            <text:p>74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627" calcext:value-type="float">
            <text:p>36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804" calcext:value-type="float">
            <text:p>380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德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4363" calcext:value-type="float" table:number-columns-spanned="1" table:number-rows-spanned="3">
            <text:p>436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120" calcext:value-type="float">
            <text:p>1012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 table:number-columns-spanned="1" table:number-rows-spanned="3">
            <text:p>7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786" calcext:value-type="float">
            <text:p>478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334" calcext:value-type="float">
            <text:p>53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曹公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921" calcext:value-type="float" table:number-columns-spanned="1" table:number-rows-spanned="3">
            <text:p>92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070" calcext:value-type="float">
            <text:p>107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134" calcext:value-type="float">
            <text:p>11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仁里</text:p>
          </table:table-cell>
          <table:table-cell table:style-name="ce7" office:value-type="float" office:value="41" calcext:value-type="float" table:number-columns-spanned="1" table:number-rows-spanned="3">
            <text:p>41</text:p>
          </table:table-cell>
          <table:table-cell table:style-name="ce7" office:value-type="float" office:value="1601" calcext:value-type="float" table:number-columns-spanned="1" table:number-rows-spanned="3">
            <text:p>160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172" calcext:value-type="float">
            <text:p>417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151" calcext:value-type="float">
            <text:p>21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孝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2650" calcext:value-type="float" table:number-columns-spanned="1" table:number-rows-spanned="3">
            <text:p>265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647" calcext:value-type="float">
            <text:p>664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205" calcext:value-type="float">
            <text:p>320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442" calcext:value-type="float">
            <text:p>34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生明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28" calcext:value-type="float" table:number-columns-spanned="1" table:number-rows-spanned="3">
            <text:p>92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327" calcext:value-type="float">
            <text:p>23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129" calcext:value-type="float">
            <text:p>112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198" calcext:value-type="float">
            <text:p>119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和興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220" calcext:value-type="float" table:number-columns-spanned="1" table:number-rows-spanned="3">
            <text:p>222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227" calcext:value-type="float">
            <text:p>622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 table:number-columns-spanned="1" table:number-rows-spanned="3">
            <text:p>7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050" calcext:value-type="float">
            <text:p>305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177" calcext:value-type="float">
            <text:p>317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協和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1589" calcext:value-type="float" table:number-columns-spanned="1" table:number-rows-spanned="3">
            <text:p>158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09" calcext:value-type="float">
            <text:p>400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44" calcext:value-type="float">
            <text:p>19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065" calcext:value-type="float">
            <text:p>206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山里</text:p>
          </table:table-cell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7" office:value-type="float" office:value="2886" calcext:value-type="float" table:number-columns-spanned="1" table:number-rows-spanned="3">
            <text:p>288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142" calcext:value-type="float">
            <text:p>71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577" calcext:value-type="float">
            <text:p>357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565" calcext:value-type="float">
            <text:p>356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德里</text:p>
          </table:table-cell>
          <table:table-cell table:style-name="ce7" office:value-type="float" office:value="14" calcext:value-type="float" table:number-columns-spanned="1" table:number-rows-spanned="3">
            <text:p>14</text:p>
          </table:table-cell>
          <table:table-cell table:style-name="ce7" office:value-type="float" office:value="1187" calcext:value-type="float" table:number-columns-spanned="1" table:number-rows-spanned="3">
            <text:p>118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994" calcext:value-type="float">
            <text:p>299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21" calcext:value-type="float">
            <text:p>14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573" calcext:value-type="float">
            <text:p>157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三民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66" calcext:value-type="float" table:number-columns-spanned="1" table:number-rows-spanned="3">
            <text:p>46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84" calcext:value-type="float">
            <text:p>118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北門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1822" calcext:value-type="float" table:number-columns-spanned="1" table:number-rows-spanned="3">
            <text:p>182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850" calcext:value-type="float">
            <text:p>485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410" calcext:value-type="float">
            <text:p>24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440" calcext:value-type="float">
            <text:p>24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華里</text:p>
          </table:table-cell>
          <table:table-cell table:style-name="ce7" office:value-type="float" office:value="53" calcext:value-type="float" table:number-columns-spanned="1" table:number-rows-spanned="3">
            <text:p>53</text:p>
          </table:table-cell>
          <table:table-cell table:style-name="ce7" office:value-type="float" office:value="3912" calcext:value-type="float" table:number-columns-spanned="1" table:number-rows-spanned="3">
            <text:p>391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296" calcext:value-type="float">
            <text:p>1029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862" calcext:value-type="float">
            <text:p>486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434" calcext:value-type="float">
            <text:p>54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武松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229" calcext:value-type="float" table:number-columns-spanned="1" table:number-rows-spanned="3">
            <text:p>122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974" calcext:value-type="float">
            <text:p>297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93" calcext:value-type="float">
            <text:p>149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481" calcext:value-type="float">
            <text:p>148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衡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013" calcext:value-type="float" table:number-columns-spanned="1" table:number-rows-spanned="3">
            <text:p>201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681" calcext:value-type="float">
            <text:p>468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219" calcext:value-type="float">
            <text:p>22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462" calcext:value-type="float">
            <text:p>246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福里</text:p>
          </table:table-cell>
          <table:table-cell table:style-name="ce7" office:value-type="float" office:value="35" calcext:value-type="float" table:number-columns-spanned="1" table:number-rows-spanned="3">
            <text:p>35</text:p>
          </table:table-cell>
          <table:table-cell table:style-name="ce7" office:value-type="float" office:value="4542" calcext:value-type="float" table:number-columns-spanned="1" table:number-rows-spanned="3">
            <text:p>454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531" calcext:value-type="float">
            <text:p>1153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1" calcext:value-type="float" table:number-columns-spanned="1" table:number-rows-spanned="3">
            <text:p>11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500" calcext:value-type="float">
            <text:p>550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6031" calcext:value-type="float">
            <text:p>603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誠信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91" calcext:value-type="float" table:number-columns-spanned="1" table:number-rows-spanned="3">
            <text:p>99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440" calcext:value-type="float">
            <text:p>24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173" calcext:value-type="float">
            <text:p>117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267" calcext:value-type="float">
            <text:p>126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智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1274" calcext:value-type="float" table:number-columns-spanned="1" table:number-rows-spanned="3">
            <text:p>127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83" calcext:value-type="float">
            <text:p>308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97" calcext:value-type="float">
            <text:p>149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586" calcext:value-type="float">
            <text:p>158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7T03:32:39</meta:print-date>
    <meta:creation-date>2017-08-22T01:34:01</meta:creation-date>
    <dc:date>2019-01-31T12:51:38</dc:date>
    <meta:generator>LibreOffice/5.1.2.2$Windows_x86 LibreOffice_project/d3bf12ecb743fc0d20e0be0c58ca359301eb705f</meta:generator>
    <meta:document-statistic meta:table-count="1" meta:cell-count="187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