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6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8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3081" calcext:value-type="float" table:number-columns-spanned="1" table:number-rows-spanned="3">
            <text:p>730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0894" calcext:value-type="float">
            <text:p>180894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678" calcext:value-type="float">
            <text:p>678</text:p>
          </table:table-cell>
          <table:table-cell table:style-name="ce7" office:value-type="float" office:value="643" calcext:value-type="float">
            <text:p>643</text:p>
          </table:table-cell>
          <table:table-cell table:style-name="ce7" office:value-type="float" office:value="611" calcext:value-type="float">
            <text:p>6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" calcext:value-type="float" table:number-columns-spanned="1" table:number-rows-spanned="3">
            <text:p>96</text:p>
          </table:table-cell>
          <table:table-cell table:style-name="ce7" office:value-type="float" office:value="39" calcext:value-type="float" table:number-columns-spanned="1" table:number-rows-spanned="3">
            <text:p>3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87895" calcext:value-type="float">
            <text:p>87895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277" calcext:value-type="float">
            <text:p>27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92999" calcext:value-type="float">
            <text:p>92999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354" calcext:value-type="float">
            <text:p>354</text:p>
          </table:table-cell>
          <table:table-cell table:style-name="ce7" office:value-type="float" office:value="334" calcext:value-type="float">
            <text:p>3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" calcext:value-type="float">
            <text:p>4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7" calcext:value-type="float" table:number-columns-spanned="1" table:number-rows-spanned="3">
            <text:p>32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8" calcext:value-type="float">
            <text:p>7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5" calcext:value-type="float">
            <text:p>3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42" calcext:value-type="float" table:number-columns-spanned="1" table:number-rows-spanned="3">
            <text:p>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80" calcext:value-type="float">
            <text:p>14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11" calcext:value-type="float" table:number-columns-spanned="1" table:number-rows-spanned="3">
            <text:p>4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65" calcext:value-type="float">
            <text:p>10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1" calcext:value-type="float">
            <text:p>50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80" calcext:value-type="float" table:number-columns-spanned="1" table:number-rows-spanned="3">
            <text:p>48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4" calcext:value-type="float" table:number-columns-spanned="1" table:number-rows-spanned="3">
            <text:p>10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24" calcext:value-type="float">
            <text:p>26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386" calcext:value-type="float">
            <text:p>138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49" calcext:value-type="float" table:number-columns-spanned="1" table:number-rows-spanned="3">
            <text:p>54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99" calcext:value-type="float">
            <text:p>59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61" calcext:value-type="float">
            <text:p>6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68" calcext:value-type="float" table:number-columns-spanned="1" table:number-rows-spanned="3">
            <text:p>156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8" calcext:value-type="float">
            <text:p>386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969" calcext:value-type="float">
            <text:p>196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4723" calcext:value-type="float" table:number-columns-spanned="1" table:number-rows-spanned="3">
            <text:p>47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448" calcext:value-type="float">
            <text:p>1044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076" calcext:value-type="float">
            <text:p>507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72" calcext:value-type="float">
            <text:p>537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2" calcext:value-type="float" table:number-columns-spanned="1" table:number-rows-spanned="3">
            <text:p>4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51" calcext:value-type="float">
            <text:p>95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66" calcext:value-type="float">
            <text:p>46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60" calcext:value-type="float" table:number-columns-spanned="1" table:number-rows-spanned="3">
            <text:p>166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097" calcext:value-type="float">
            <text:p>409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82" calcext:value-type="float" table:number-columns-spanned="1" table:number-rows-spanned="3">
            <text:p>22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729" calcext:value-type="float">
            <text:p>57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888" calcext:value-type="float">
            <text:p>28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2" calcext:value-type="float" table:number-columns-spanned="1" table:number-rows-spanned="3">
            <text:p>12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94" calcext:value-type="float">
            <text:p>289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66" calcext:value-type="float">
            <text:p>14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23" calcext:value-type="float" table:number-columns-spanned="1" table:number-rows-spanned="3">
            <text:p>272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77" calcext:value-type="float">
            <text:p>717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02" calcext:value-type="float">
            <text:p>350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675" calcext:value-type="float">
            <text:p>367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2019" calcext:value-type="float" table:number-columns-spanned="1" table:number-rows-spanned="3">
            <text:p>201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50" calcext:value-type="float">
            <text:p>225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539" calcext:value-type="float">
            <text:p>25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304" calcext:value-type="float" table:number-columns-spanned="1" table:number-rows-spanned="3">
            <text:p>230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078" calcext:value-type="float">
            <text:p>607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968" calcext:value-type="float">
            <text:p>296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10" calcext:value-type="float">
            <text:p>3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30" calcext:value-type="float" table:number-columns-spanned="1" table:number-rows-spanned="3">
            <text:p>21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292" calcext:value-type="float">
            <text:p>529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549" calcext:value-type="float">
            <text:p>25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743" calcext:value-type="float">
            <text:p>274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97" calcext:value-type="float" table:number-columns-spanned="1" table:number-rows-spanned="3">
            <text:p>16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248" calcext:value-type="float">
            <text:p>4248</text:p>
          </table:table-cell>
          <table:table-cell table:number-columns-repeated="2"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14" calcext:value-type="float">
            <text:p>21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642" calcext:value-type="float" table:number-columns-spanned="1" table:number-rows-spanned="3">
            <text:p>1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770" calcext:value-type="float">
            <text:p>27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03" calcext:value-type="float">
            <text:p>16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67" calcext:value-type="float">
            <text:p>116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278" calcext:value-type="float" table:number-columns-spanned="1" table:number-rows-spanned="3">
            <text:p>127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413" calcext:value-type="float">
            <text:p>34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660" calcext:value-type="float">
            <text:p>1660</text:p>
          </table:table-cell>
          <table:table-cell table:number-columns-repeated="3"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753" calcext:value-type="float">
            <text:p>175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562" calcext:value-type="float" table:number-columns-spanned="1" table:number-rows-spanned="3">
            <text:p>15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67" calcext:value-type="float">
            <text:p>396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02" calcext:value-type="float">
            <text:p>20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34" calcext:value-type="float" table:number-columns-spanned="1" table:number-rows-spanned="3">
            <text:p>2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32" calcext:value-type="float">
            <text:p>63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32" calcext:value-type="float">
            <text:p>303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300" calcext:value-type="float">
            <text:p>33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07" calcext:value-type="float" table:number-columns-spanned="1" table:number-rows-spanned="3">
            <text:p>220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29" calcext:value-type="float">
            <text:p>58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771" calcext:value-type="float">
            <text:p>277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058" calcext:value-type="float">
            <text:p>30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742" calcext:value-type="float" table:number-columns-spanned="1" table:number-rows-spanned="3">
            <text:p>27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59" calcext:value-type="float">
            <text:p>7459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643" calcext:value-type="float">
            <text:p>364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816" calcext:value-type="float">
            <text:p>38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361" calcext:value-type="float" table:number-columns-spanned="1" table:number-rows-spanned="3">
            <text:p>436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089" calcext:value-type="float">
            <text:p>1008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314" calcext:value-type="float">
            <text:p>53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18" calcext:value-type="float" table:number-columns-spanned="1" table:number-rows-spanned="3">
            <text:p>9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88" calcext:value-type="float">
            <text:p>218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130" calcext:value-type="float">
            <text:p>113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597" calcext:value-type="float" table:number-columns-spanned="1" table:number-rows-spanned="3">
            <text:p>15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67" calcext:value-type="float">
            <text:p>416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021" calcext:value-type="float">
            <text:p>202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146" calcext:value-type="float">
            <text:p>214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52" calcext:value-type="float" table:number-columns-spanned="1" table:number-rows-spanned="3">
            <text:p>265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632" calcext:value-type="float">
            <text:p>66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432" calcext:value-type="float">
            <text:p>3432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29" calcext:value-type="float" table:number-columns-spanned="1" table:number-rows-spanned="3">
            <text:p>92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32" calcext:value-type="float">
            <text:p>233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30" calcext:value-type="float">
            <text:p>11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31" calcext:value-type="float" table:number-columns-spanned="1" table:number-rows-spanned="3">
            <text:p>22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262" calcext:value-type="float">
            <text:p>626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064" calcext:value-type="float">
            <text:p>306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198" calcext:value-type="float">
            <text:p>31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582" calcext:value-type="float" table:number-columns-spanned="1" table:number-rows-spanned="3">
            <text:p>158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8" calcext:value-type="float">
            <text:p>398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056" calcext:value-type="float">
            <text:p>20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891" calcext:value-type="float" table:number-columns-spanned="1" table:number-rows-spanned="3">
            <text:p>289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35" calcext:value-type="float">
            <text:p>71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3558" calcext:value-type="float">
            <text:p>355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187" calcext:value-type="float" table:number-columns-spanned="1" table:number-rows-spanned="3">
            <text:p>118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97" calcext:value-type="float">
            <text:p>299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20" calcext:value-type="float">
            <text:p>14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5" calcext:value-type="float" table:number-columns-spanned="1" table:number-rows-spanned="3">
            <text:p>46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82" calcext:value-type="float">
            <text:p>118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8" calcext:value-type="float">
            <text:p>60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25" calcext:value-type="float" table:number-columns-spanned="1" table:number-rows-spanned="3">
            <text:p>182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39" calcext:value-type="float">
            <text:p>483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412" calcext:value-type="float">
            <text:p>24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27" calcext:value-type="float">
            <text:p>2427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16" calcext:value-type="float" table:number-columns-spanned="1" table:number-rows-spanned="3">
            <text:p>39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17" calcext:value-type="float">
            <text:p>10317</text:p>
          </table:table-cell>
          <table:table-cell table:number-columns-repeated="2" table:style-name="ce7" office:value-type="float" office:value="36" calcext:value-type="float">
            <text:p>3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4871" calcext:value-type="float">
            <text:p>4871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5446" calcext:value-type="float">
            <text:p>5446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1" calcext:value-type="float" table:number-columns-spanned="1" table:number-rows-spanned="3">
            <text:p>12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75" calcext:value-type="float">
            <text:p>297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485" calcext:value-type="float">
            <text:p>148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09" calcext:value-type="float" table:number-columns-spanned="1" table:number-rows-spanned="3">
            <text:p>200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680" calcext:value-type="float">
            <text:p>468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2461" calcext:value-type="float">
            <text:p>246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553" calcext:value-type="float" table:number-columns-spanned="1" table:number-rows-spanned="3">
            <text:p>45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51" calcext:value-type="float">
            <text:p>115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5505" calcext:value-type="float">
            <text:p>550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6046" calcext:value-type="float">
            <text:p>604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98" calcext:value-type="float" table:number-columns-spanned="1" table:number-rows-spanned="3">
            <text:p>99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57" calcext:value-type="float">
            <text:p>245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280" calcext:value-type="float">
            <text:p>128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70" calcext:value-type="float" table:number-columns-spanned="1" table:number-rows-spanned="3">
            <text:p>12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73" calcext:value-type="float">
            <text:p>307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男</text:p>
          </table:table-cell>
          <table:table-cell table:style-name="ce7" office:value-type="float" office:value="1493" calcext:value-type="float">
            <text:p>149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7"/>
          <table:table-cell table:style-name="ce7" office:value-type="string" calcext:value-type="string">
            <text:p>女</text:p>
          </table:table-cell>
          <table:table-cell table:style-name="ce7" office:value-type="float" office:value="1580" calcext:value-type="float">
            <text:p>158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03-31T12:02:54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