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7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376" calcext:value-type="float" table:number-columns-spanned="1" table:number-rows-spanned="3">
            <text:p>7337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1067" calcext:value-type="float">
            <text:p>18106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511" calcext:value-type="float">
            <text:p>511</text:p>
          </table:table-cell>
          <table:table-cell table:number-columns-repeated="2" table:style-name="ce7" office:value-type="float" office:value="691" calcext:value-type="float">
            <text:p>69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" calcext:value-type="float" table:number-columns-spanned="1" table:number-rows-spanned="3">
            <text:p>81</text:p>
          </table:table-cell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926" calcext:value-type="float">
            <text:p>8792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3141" calcext:value-type="float">
            <text:p>9314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354" calcext:value-type="float">
            <text:p>3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2" calcext:value-type="float" table:number-columns-spanned="1" table:number-rows-spanned="3">
            <text:p>22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7" calcext:value-type="float" table:number-columns-spanned="1" table:number-rows-spanned="3">
            <text:p>3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1" calcext:value-type="float">
            <text:p>70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38" calcext:value-type="float" table:number-columns-spanned="1" table:number-rows-spanned="3">
            <text:p>63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2" calcext:value-type="float" table:number-columns-spanned="1" table:number-rows-spanned="3">
            <text:p>40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5" calcext:value-type="float">
            <text:p>103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3" calcext:value-type="float" table:number-columns-spanned="1" table:number-rows-spanned="3">
            <text:p>4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996" calcext:value-type="float" table:number-columns-spanned="1" table:number-rows-spanned="3">
            <text:p>99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33" calcext:value-type="float">
            <text:p>12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8" calcext:value-type="float" table:number-columns-spanned="1" table:number-rows-spanned="3">
            <text:p>5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40" calcext:value-type="float">
            <text:p>12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51" calcext:value-type="float">
            <text:p>6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82" calcext:value-type="float" table:number-columns-spanned="1" table:number-rows-spanned="3">
            <text:p>15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1" calcext:value-type="float">
            <text:p>388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892" calcext:value-type="float" table:number-columns-spanned="1" table:number-rows-spanned="3">
            <text:p>489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51" calcext:value-type="float">
            <text:p>1075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223" calcext:value-type="float">
            <text:p>52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8" calcext:value-type="float" table:number-columns-spanned="1" table:number-rows-spanned="3">
            <text:p>4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63" calcext:value-type="float" table:number-columns-spanned="1" table:number-rows-spanned="3">
            <text:p>16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30" calcext:value-type="float">
            <text:p>41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0" calcext:value-type="float" table:number-columns-spanned="1" table:number-rows-spanned="3">
            <text:p>22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70" calcext:value-type="float">
            <text:p>56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99" calcext:value-type="float">
            <text:p>27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0" calcext:value-type="float" table:number-columns-spanned="1" table:number-rows-spanned="3">
            <text:p>124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1" calcext:value-type="float">
            <text:p>14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5" calcext:value-type="float" table:number-columns-spanned="1" table:number-rows-spanned="3">
            <text:p>27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59" calcext:value-type="float">
            <text:p>71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7" calcext:value-type="float" table:number-columns-spanned="1" table:number-rows-spanned="3">
            <text:p>20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6" calcext:value-type="float">
            <text:p>47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15" calcext:value-type="float" table:number-columns-spanned="1" table:number-rows-spanned="3">
            <text:p>231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97" calcext:value-type="float">
            <text:p>60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08" calcext:value-type="float">
            <text:p>310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45" calcext:value-type="float" table:number-columns-spanned="1" table:number-rows-spanned="3">
            <text:p>214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6" calcext:value-type="float">
            <text:p>52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51" calcext:value-type="float">
            <text:p>25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5" calcext:value-type="float">
            <text:p>27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708" calcext:value-type="float" table:number-columns-spanned="1" table:number-rows-spanned="3">
            <text:p>17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46" calcext:value-type="float">
            <text:p>21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62" calcext:value-type="float" table:number-columns-spanned="1" table:number-rows-spanned="3">
            <text:p>16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88" calcext:value-type="float">
            <text:p>27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12" calcext:value-type="float">
            <text:p>16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02" calcext:value-type="float">
            <text:p>340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5" calcext:value-type="float" table:number-columns-spanned="1" table:number-rows-spanned="3">
            <text:p>15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5" calcext:value-type="float">
            <text:p>398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29" calcext:value-type="float" table:number-columns-spanned="1" table:number-rows-spanned="3">
            <text:p>26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5" calcext:value-type="float">
            <text:p>63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03" calcext:value-type="float">
            <text:p>300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6" calcext:value-type="float" table:number-columns-spanned="1" table:number-rows-spanned="3">
            <text:p>22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3" calcext:value-type="float">
            <text:p>58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48" calcext:value-type="float" table:number-columns-spanned="1" table:number-rows-spanned="3">
            <text:p>274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60" calcext:value-type="float">
            <text:p>746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30" calcext:value-type="float">
            <text:p>363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30" calcext:value-type="float">
            <text:p>38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83" calcext:value-type="float" table:number-columns-spanned="1" table:number-rows-spanned="3">
            <text:p>438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34" calcext:value-type="float">
            <text:p>101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98" calcext:value-type="float">
            <text:p>479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36" calcext:value-type="float">
            <text:p>53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19" calcext:value-type="float" table:number-columns-spanned="1" table:number-rows-spanned="3">
            <text:p>9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88" calcext:value-type="float" table:number-columns-spanned="1" table:number-rows-spanned="3">
            <text:p>158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46" calcext:value-type="float">
            <text:p>41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68" calcext:value-type="float" table:number-columns-spanned="1" table:number-rows-spanned="3">
            <text:p>26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26" calcext:value-type="float">
            <text:p>66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190" calcext:value-type="float">
            <text:p>319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3" calcext:value-type="float" table:number-columns-spanned="1" table:number-rows-spanned="3">
            <text:p>9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2" calcext:value-type="float">
            <text:p>23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18" calcext:value-type="float">
            <text:p>11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4" calcext:value-type="float">
            <text:p>12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23" calcext:value-type="float" table:number-columns-spanned="1" table:number-rows-spanned="3">
            <text:p>22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87" calcext:value-type="float">
            <text:p>61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78" calcext:value-type="float" table:number-columns-spanned="1" table:number-rows-spanned="3">
            <text:p>15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6" calcext:value-type="float">
            <text:p>398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4" calcext:value-type="float">
            <text:p>2054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927" calcext:value-type="float" table:number-columns-spanned="1" table:number-rows-spanned="3">
            <text:p>29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85" calcext:value-type="float">
            <text:p>71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03" calcext:value-type="float">
            <text:p>36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82" calcext:value-type="float">
            <text:p>35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97" calcext:value-type="float" table:number-columns-spanned="1" table:number-rows-spanned="3">
            <text:p>11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11" calcext:value-type="float">
            <text:p>30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8" calcext:value-type="float" table:number-columns-spanned="1" table:number-rows-spanned="3">
            <text:p>4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3" calcext:value-type="float" table:number-columns-spanned="1" table:number-rows-spanned="3">
            <text:p>18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5" calcext:value-type="float">
            <text:p>48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398" calcext:value-type="float">
            <text:p>239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30" calcext:value-type="float" table:number-columns-spanned="1" table:number-rows-spanned="3">
            <text:p>39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2" calcext:value-type="float">
            <text:p>103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84" calcext:value-type="float">
            <text:p>48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28" calcext:value-type="float">
            <text:p>54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1" calcext:value-type="float" table:number-columns-spanned="1" table:number-rows-spanned="3">
            <text:p>12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2" calcext:value-type="float">
            <text:p>14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7" calcext:value-type="float" table:number-columns-spanned="1" table:number-rows-spanned="3">
            <text:p>20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9" calcext:value-type="float">
            <text:p>468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20" calcext:value-type="float">
            <text:p>22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74" calcext:value-type="float" table:number-columns-spanned="1" table:number-rows-spanned="3">
            <text:p>45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56" calcext:value-type="float">
            <text:p>115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91" calcext:value-type="float">
            <text:p>69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89" calcext:value-type="float">
            <text:p>548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37" calcext:value-type="float">
            <text:p>3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67" calcext:value-type="float">
            <text:p>60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54" calcext:value-type="float">
            <text:p>35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000" calcext:value-type="float" table:number-columns-spanned="1" table:number-rows-spanned="3">
            <text:p>100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63" calcext:value-type="float">
            <text:p>1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2" calcext:value-type="float" table:number-columns-spanned="1" table:number-rows-spanned="3">
            <text:p>12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8-01T03:33:0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