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625" calcext:value-type="float" table:number-columns-spanned="1" table:number-rows-spanned="3">
            <text:p>736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060" calcext:value-type="float">
            <text:p>181060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8" calcext:value-type="float" table:number-columns-spanned="1" table:number-rows-spanned="3">
            <text:p>88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925" calcext:value-type="float">
            <text:p>8792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3135" calcext:value-type="float">
            <text:p>9313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1" calcext:value-type="float" table:number-columns-spanned="1" table:number-rows-spanned="3">
            <text:p>22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2" calcext:value-type="float" table:number-columns-spanned="1" table:number-rows-spanned="3">
            <text:p>64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70" calcext:value-type="float">
            <text:p>14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1" calcext:value-type="float" table:number-columns-spanned="1" table:number-rows-spanned="3">
            <text:p>48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5" calcext:value-type="float" table:number-columns-spanned="1" table:number-rows-spanned="3">
            <text:p>100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05" calcext:value-type="float">
            <text:p>26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4" calcext:value-type="float" table:number-columns-spanned="1" table:number-rows-spanned="3">
            <text:p>54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8" calcext:value-type="float" table:number-columns-spanned="1" table:number-rows-spanned="3">
            <text:p>158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883" calcext:value-type="float">
            <text:p>38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898" calcext:value-type="float">
            <text:p>1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978" calcext:value-type="float" table:number-columns-spanned="1" table:number-rows-spanned="3">
            <text:p>497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85" calcext:value-type="float">
            <text:p>1088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306" calcext:value-type="float">
            <text:p>53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9" calcext:value-type="float">
            <text:p>55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9" calcext:value-type="float" table:number-columns-spanned="1" table:number-rows-spanned="3">
            <text:p>165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18" calcext:value-type="float">
            <text:p>41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5" calcext:value-type="float" table:number-columns-spanned="1" table:number-rows-spanned="3">
            <text:p>226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654" calcext:value-type="float">
            <text:p>565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0" calcext:value-type="float" table:number-columns-spanned="1" table:number-rows-spanned="3">
            <text:p>124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10" calcext:value-type="float">
            <text:p>14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4" calcext:value-type="float" table:number-columns-spanned="1" table:number-rows-spanned="3">
            <text:p>273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158" calcext:value-type="float">
            <text:p>71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493" calcext:value-type="float">
            <text:p>34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665" calcext:value-type="float">
            <text:p>36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22" calcext:value-type="float" table:number-columns-spanned="1" table:number-rows-spanned="3">
            <text:p>202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92" calcext:value-type="float">
            <text:p>47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45" calcext:value-type="float">
            <text:p>25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29" calcext:value-type="float" table:number-columns-spanned="1" table:number-rows-spanned="3">
            <text:p>23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09" calcext:value-type="float">
            <text:p>61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992" calcext:value-type="float">
            <text:p>29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17" calcext:value-type="float">
            <text:p>31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60" calcext:value-type="float" table:number-columns-spanned="1" table:number-rows-spanned="3">
            <text:p>216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299" calcext:value-type="float">
            <text:p>52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48" calcext:value-type="float">
            <text:p>25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51" calcext:value-type="float">
            <text:p>275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17" calcext:value-type="float" table:number-columns-spanned="1" table:number-rows-spanned="3">
            <text:p>171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314" calcext:value-type="float">
            <text:p>4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54" calcext:value-type="float">
            <text:p>21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80" calcext:value-type="float" table:number-columns-spanned="1" table:number-rows-spanned="3">
            <text:p>168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67" calcext:value-type="float" table:number-columns-spanned="1" table:number-rows-spanned="3">
            <text:p>126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389" calcext:value-type="float">
            <text:p>33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5" calcext:value-type="float" table:number-columns-spanned="1" table:number-rows-spanned="3">
            <text:p>156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93" calcext:value-type="float">
            <text:p>39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75" calcext:value-type="float">
            <text:p>19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18" calcext:value-type="float">
            <text:p>20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36" calcext:value-type="float" table:number-columns-spanned="1" table:number-rows-spanned="3">
            <text:p>263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17" calcext:value-type="float">
            <text:p>63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06" calcext:value-type="float">
            <text:p>3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11" calcext:value-type="float">
            <text:p>33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3" calcext:value-type="float" table:number-columns-spanned="1" table:number-rows-spanned="3">
            <text:p>222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12" calcext:value-type="float">
            <text:p>58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62" calcext:value-type="float" table:number-columns-spanned="1" table:number-rows-spanned="3">
            <text:p>276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474" calcext:value-type="float">
            <text:p>74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644" calcext:value-type="float">
            <text:p>36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30" calcext:value-type="float">
            <text:p>38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97" calcext:value-type="float" table:number-columns-spanned="1" table:number-rows-spanned="3">
            <text:p>439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11" calcext:value-type="float">
            <text:p>101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75" calcext:value-type="float">
            <text:p>47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36" calcext:value-type="float">
            <text:p>53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15" calcext:value-type="float" table:number-columns-spanned="1" table:number-rows-spanned="3">
            <text:p>9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3" calcext:value-type="float" table:number-columns-spanned="1" table:number-rows-spanned="3">
            <text:p>159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32" calcext:value-type="float">
            <text:p>41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17" calcext:value-type="float">
            <text:p>2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0" calcext:value-type="float" table:number-columns-spanned="1" table:number-rows-spanned="3">
            <text:p>266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592" calcext:value-type="float">
            <text:p>65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73" calcext:value-type="float">
            <text:p>31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19" calcext:value-type="float">
            <text:p>3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8" calcext:value-type="float" table:number-columns-spanned="1" table:number-rows-spanned="3">
            <text:p>91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09" calcext:value-type="float">
            <text:p>23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10" calcext:value-type="float">
            <text:p>1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7" calcext:value-type="float" table:number-columns-spanned="1" table:number-rows-spanned="3">
            <text:p>221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53" calcext:value-type="float">
            <text:p>61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11" calcext:value-type="float">
            <text:p>30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42" calcext:value-type="float">
            <text:p>31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4" calcext:value-type="float" table:number-columns-spanned="1" table:number-rows-spanned="3">
            <text:p>157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61" calcext:value-type="float">
            <text:p>39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40" calcext:value-type="float">
            <text:p>2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35" calcext:value-type="float" table:number-columns-spanned="1" table:number-rows-spanned="3">
            <text:p>293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188" calcext:value-type="float">
            <text:p>71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600" calcext:value-type="float">
            <text:p>36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88" calcext:value-type="float">
            <text:p>35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15" calcext:value-type="float" table:number-columns-spanned="1" table:number-rows-spanned="3">
            <text:p>12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97" calcext:value-type="float">
            <text:p>15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9" calcext:value-type="float" table:number-columns-spanned="1" table:number-rows-spanned="3">
            <text:p>18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813" calcext:value-type="float">
            <text:p>48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88" calcext:value-type="float">
            <text:p>23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25" calcext:value-type="float">
            <text:p>24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53" calcext:value-type="float" table:number-columns-spanned="1" table:number-rows-spanned="3">
            <text:p>395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26" calcext:value-type="float">
            <text:p>103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891" calcext:value-type="float">
            <text:p>48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35" calcext:value-type="float">
            <text:p>54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4" calcext:value-type="float" table:number-columns-spanned="1" table:number-rows-spanned="3">
            <text:p>123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951" calcext:value-type="float">
            <text:p>29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83" calcext:value-type="float">
            <text:p>14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68" calcext:value-type="float">
            <text:p>146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09" calcext:value-type="float" table:number-columns-spanned="1" table:number-rows-spanned="3">
            <text:p>20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697" calcext:value-type="float">
            <text:p>469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25" calcext:value-type="float">
            <text:p>22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72" calcext:value-type="float">
            <text:p>24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80" calcext:value-type="float" table:number-columns-spanned="1" table:number-rows-spanned="3">
            <text:p>458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38" calcext:value-type="float">
            <text:p>1153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462" calcext:value-type="float">
            <text:p>54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76" calcext:value-type="float">
            <text:p>60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9" calcext:value-type="float" table:number-columns-spanned="1" table:number-rows-spanned="3">
            <text:p>99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34" calcext:value-type="float">
            <text:p>243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58" calcext:value-type="float">
            <text:p>11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76" calcext:value-type="float">
            <text:p>12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4" calcext:value-type="float" table:number-columns-spanned="1" table:number-rows-spanned="3">
            <text:p>127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61" calcext:value-type="float">
            <text:p>30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71" calcext:value-type="float">
            <text:p>14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10-01T07:35:5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