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3" table:number-columns-repeated="2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number-columns-repeated="1006" table:default-cell-style-name="ce10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7年4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6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8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9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1046" calcext:value-type="float" table:number-columns-spanned="1" table:number-rows-spanned="3">
            <text:p>1046</text:p>
          </table:table-cell>
          <table:table-cell table:style-name="ce7" office:value-type="float" office:value="72290" calcext:value-type="float" table:number-columns-spanned="1" table:number-rows-spanned="3">
            <text:p>7229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80581" calcext:value-type="float">
            <text:p>180581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515" calcext:value-type="float">
            <text:p>5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" calcext:value-type="float" table:number-columns-spanned="1" table:number-rows-spanned="3">
            <text:p>76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87840" calcext:value-type="float">
            <text:p>87840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50" calcext:value-type="float">
            <text:p>25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92741" calcext:value-type="float">
            <text:p>92741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65" calcext:value-type="float">
            <text:p>26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220" calcext:value-type="float" table:number-columns-spanned="1" table:number-rows-spanned="3">
            <text:p>22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22" calcext:value-type="float" table:number-columns-spanned="1" table:number-rows-spanned="3">
            <text:p>32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7" office:value-type="float" office:value="645" calcext:value-type="float" table:number-columns-spanned="1" table:number-rows-spanned="3">
            <text:p>64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487" calcext:value-type="float">
            <text:p>148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403" calcext:value-type="float" table:number-columns-spanned="1" table:number-rows-spanned="3">
            <text:p>40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63" calcext:value-type="float">
            <text:p>106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471" calcext:value-type="float" table:number-columns-spanned="1" table:number-rows-spanned="3">
            <text:p>47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77" calcext:value-type="float">
            <text:p>1077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016" calcext:value-type="float" table:number-columns-spanned="1" table:number-rows-spanned="3">
            <text:p>101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95" calcext:value-type="float">
            <text:p>26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276" calcext:value-type="float">
            <text:p>127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19" calcext:value-type="float">
            <text:p>141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48" calcext:value-type="float" table:number-columns-spanned="1" table:number-rows-spanned="3">
            <text:p>54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60" calcext:value-type="float">
            <text:p>126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79" calcext:value-type="float" table:number-columns-spanned="1" table:number-rows-spanned="3">
            <text:p>157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21" calcext:value-type="float">
            <text:p>39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39" calcext:value-type="float">
            <text:p>19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982" calcext:value-type="float">
            <text:p>198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4232" calcext:value-type="float" table:number-columns-spanned="1" table:number-rows-spanned="3">
            <text:p>423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553" calcext:value-type="float">
            <text:p>955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" calcext:value-type="float" table:number-columns-spanned="1" table:number-rows-spanned="3">
            <text:p>9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671" calcext:value-type="float">
            <text:p>467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4882" calcext:value-type="float">
            <text:p>488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03" calcext:value-type="float" table:number-columns-spanned="1" table:number-rows-spanned="3">
            <text:p>40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42" calcext:value-type="float">
            <text:p>94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648" calcext:value-type="float" table:number-columns-spanned="1" table:number-rows-spanned="3">
            <text:p>164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65" calcext:value-type="float">
            <text:p>40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61" calcext:value-type="float">
            <text:p>19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04" calcext:value-type="float">
            <text:p>210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2285" calcext:value-type="float" table:number-columns-spanned="1" table:number-rows-spanned="3">
            <text:p>228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805" calcext:value-type="float">
            <text:p>58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880" calcext:value-type="float">
            <text:p>288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925" calcext:value-type="float">
            <text:p>29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02" calcext:value-type="float" table:number-columns-spanned="1" table:number-rows-spanned="3">
            <text:p>120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37" calcext:value-type="float">
            <text:p>28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730" calcext:value-type="float" table:number-columns-spanned="1" table:number-rows-spanned="3">
            <text:p>273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200" calcext:value-type="float">
            <text:p>720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502" calcext:value-type="float">
            <text:p>35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698" calcext:value-type="float">
            <text:p>36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2000" calcext:value-type="float" table:number-columns-spanned="1" table:number-rows-spanned="3">
            <text:p>200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88" calcext:value-type="float">
            <text:p>47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44" calcext:value-type="float">
            <text:p>22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276" calcext:value-type="float" table:number-columns-spanned="1" table:number-rows-spanned="3">
            <text:p>227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076" calcext:value-type="float">
            <text:p>60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972" calcext:value-type="float">
            <text:p>297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104" calcext:value-type="float">
            <text:p>310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28" calcext:value-type="float" table:number-columns-spanned="1" table:number-rows-spanned="3">
            <text:p>212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24" calcext:value-type="float">
            <text:p>532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559" calcext:value-type="float">
            <text:p>255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765" calcext:value-type="float">
            <text:p>276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698" calcext:value-type="float" table:number-columns-spanned="1" table:number-rows-spanned="3">
            <text:p>169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278" calcext:value-type="float">
            <text:p>427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142" calcext:value-type="float">
            <text:p>21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36" calcext:value-type="float">
            <text:p>21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636" calcext:value-type="float" table:number-columns-spanned="1" table:number-rows-spanned="3">
            <text:p>163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94" calcext:value-type="float">
            <text:p>279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625" calcext:value-type="float">
            <text:p>16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291" calcext:value-type="float" table:number-columns-spanned="1" table:number-rows-spanned="3">
            <text:p>129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01" calcext:value-type="float">
            <text:p>350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720" calcext:value-type="float">
            <text:p>17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781" calcext:value-type="float">
            <text:p>178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543" calcext:value-type="float" table:number-columns-spanned="1" table:number-rows-spanned="3">
            <text:p>154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36" calcext:value-type="float">
            <text:p>39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654" calcext:value-type="float" table:number-columns-spanned="1" table:number-rows-spanned="3">
            <text:p>265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439" calcext:value-type="float">
            <text:p>64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093" calcext:value-type="float">
            <text:p>309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346" calcext:value-type="float">
            <text:p>33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217" calcext:value-type="float" table:number-columns-spanned="1" table:number-rows-spanned="3">
            <text:p>221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893" calcext:value-type="float">
            <text:p>58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808" calcext:value-type="float">
            <text:p>280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085" calcext:value-type="float">
            <text:p>308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701" calcext:value-type="float" table:number-columns-spanned="1" table:number-rows-spanned="3">
            <text:p>270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382" calcext:value-type="float">
            <text:p>73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618" calcext:value-type="float">
            <text:p>36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764" calcext:value-type="float">
            <text:p>376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363" calcext:value-type="float" table:number-columns-spanned="1" table:number-rows-spanned="3">
            <text:p>436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151" calcext:value-type="float">
            <text:p>101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 table:number-columns-spanned="1" table:number-rows-spanned="3">
            <text:p>8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796" calcext:value-type="float">
            <text:p>47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355" calcext:value-type="float">
            <text:p>53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936" calcext:value-type="float" table:number-columns-spanned="1" table:number-rows-spanned="3">
            <text:p>93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229" calcext:value-type="float">
            <text:p>22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073" calcext:value-type="float">
            <text:p>107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156" calcext:value-type="float">
            <text:p>115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float" office:value="1608" calcext:value-type="float" table:number-columns-spanned="1" table:number-rows-spanned="3">
            <text:p>160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188" calcext:value-type="float">
            <text:p>418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030" calcext:value-type="float">
            <text:p>20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58" calcext:value-type="float">
            <text:p>21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31" calcext:value-type="float" table:number-columns-spanned="1" table:number-rows-spanned="3">
            <text:p>263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657" calcext:value-type="float">
            <text:p>66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196" calcext:value-type="float">
            <text:p>319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461" calcext:value-type="float">
            <text:p>346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37" calcext:value-type="float" table:number-columns-spanned="1" table:number-rows-spanned="3">
            <text:p>93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378" calcext:value-type="float">
            <text:p>237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162" calcext:value-type="float">
            <text:p>116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245" calcext:value-type="float" table:number-columns-spanned="1" table:number-rows-spanned="3">
            <text:p>224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303" calcext:value-type="float">
            <text:p>630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085" calcext:value-type="float">
            <text:p>308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218" calcext:value-type="float">
            <text:p>32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580" calcext:value-type="float" table:number-columns-spanned="1" table:number-rows-spanned="3">
            <text:p>158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62" calcext:value-type="float">
            <text:p>40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61" calcext:value-type="float">
            <text:p>196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01" calcext:value-type="float">
            <text:p>210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766" calcext:value-type="float" table:number-columns-spanned="1" table:number-rows-spanned="3">
            <text:p>276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31" calcext:value-type="float">
            <text:p>70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517" calcext:value-type="float">
            <text:p>35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514" calcext:value-type="float">
            <text:p>35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1173" calcext:value-type="float" table:number-columns-spanned="1" table:number-rows-spanned="3">
            <text:p>117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66" calcext:value-type="float">
            <text:p>296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390" calcext:value-type="float">
            <text:p>139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76" calcext:value-type="float">
            <text:p>157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57" calcext:value-type="float" table:number-columns-spanned="1" table:number-rows-spanned="3">
            <text:p>45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74" calcext:value-type="float">
            <text:p>57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843" calcext:value-type="float" table:number-columns-spanned="1" table:number-rows-spanned="3">
            <text:p>184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35" calcext:value-type="float">
            <text:p>49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449" calcext:value-type="float">
            <text:p>24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86" calcext:value-type="float">
            <text:p>248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922" calcext:value-type="float" table:number-columns-spanned="1" table:number-rows-spanned="3">
            <text:p>392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377" calcext:value-type="float">
            <text:p>1037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918" calcext:value-type="float">
            <text:p>49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459" calcext:value-type="float">
            <text:p>54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31" calcext:value-type="float" table:number-columns-spanned="1" table:number-rows-spanned="3">
            <text:p>123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03" calcext:value-type="float">
            <text:p>300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025" calcext:value-type="float" table:number-columns-spanned="1" table:number-rows-spanned="3">
            <text:p>202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18" calcext:value-type="float">
            <text:p>47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45" calcext:value-type="float">
            <text:p>22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73" calcext:value-type="float">
            <text:p>247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468" calcext:value-type="float" table:number-columns-spanned="1" table:number-rows-spanned="3">
            <text:p>446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410" calcext:value-type="float">
            <text:p>114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442" calcext:value-type="float">
            <text:p>54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968" calcext:value-type="float">
            <text:p>596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80" calcext:value-type="float" table:number-columns-spanned="1" table:number-rows-spanned="3">
            <text:p>98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420" calcext:value-type="float">
            <text:p>24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253" calcext:value-type="float">
            <text:p>125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77" calcext:value-type="float" table:number-columns-spanned="1" table:number-rows-spanned="3">
            <text:p>127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93" calcext:value-type="float">
            <text:p>30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87" calcext:value-type="float">
            <text:p>1487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606" calcext:value-type="float">
            <text:p>160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7T03:32:39</meta:print-date>
    <meta:creation-date>2017-08-22T01:34:01</meta:creation-date>
    <dc:date>2018-04-30T13:12:12</dc:date>
    <meta:generator>LibreOffice/5.1.2.2$Windows_x86 LibreOffice_project/d3bf12ecb743fc0d20e0be0c58ca359301eb705f</meta:generator>
    <meta:document-statistic meta:table-count="1" meta:cell-count="18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