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130" calcext:value-type="float" table:number-columns-spanned="1" table:number-rows-spanned="3">
            <text:p>721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546" calcext:value-type="float">
            <text:p>180546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5" calcext:value-type="float" table:number-columns-spanned="1" table:number-rows-spanned="3">
            <text:p>115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59" calcext:value-type="float">
            <text:p>8785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687" calcext:value-type="float">
            <text:p>9268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2" calcext:value-type="float" table:number-columns-spanned="1" table:number-rows-spanned="3">
            <text:p>2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4" calcext:value-type="float" table:number-columns-spanned="1" table:number-rows-spanned="3">
            <text:p>3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8" calcext:value-type="float" table:number-columns-spanned="1" table:number-rows-spanned="3">
            <text:p>6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1" calcext:value-type="float" table:number-columns-spanned="1" table:number-rows-spanned="3">
            <text:p>4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9" calcext:value-type="float">
            <text:p>10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20" calcext:value-type="float" table:number-columns-spanned="1" table:number-rows-spanned="3">
            <text:p>10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7" calcext:value-type="float" table:number-columns-spanned="1" table:number-rows-spanned="3">
            <text:p>5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9" calcext:value-type="float" table:number-columns-spanned="1" table:number-rows-spanned="3">
            <text:p>15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29" calcext:value-type="float">
            <text:p>39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139" calcext:value-type="float" table:number-columns-spanned="1" table:number-rows-spanned="3">
            <text:p>41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355" calcext:value-type="float">
            <text:p>93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87" calcext:value-type="float">
            <text:p>47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0" calcext:value-type="float" table:number-columns-spanned="1" table:number-rows-spanned="3">
            <text:p>4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8" calcext:value-type="float" table:number-columns-spanned="1" table:number-rows-spanned="3">
            <text:p>16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5" calcext:value-type="float">
            <text:p>40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5" calcext:value-type="float" table:number-columns-spanned="1" table:number-rows-spanned="3">
            <text:p>22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92" calcext:value-type="float" table:number-columns-spanned="1" table:number-rows-spanned="3">
            <text:p>11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5" calcext:value-type="float" table:number-columns-spanned="1" table:number-rows-spanned="3">
            <text:p>27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01" calcext:value-type="float">
            <text:p>7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88" calcext:value-type="float">
            <text:p>36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64" calcext:value-type="float" table:number-columns-spanned="1" table:number-rows-spanned="3">
            <text:p>19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8" calcext:value-type="float">
            <text:p>25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69" calcext:value-type="float" table:number-columns-spanned="1" table:number-rows-spanned="3">
            <text:p>22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84" calcext:value-type="float">
            <text:p>60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5" calcext:value-type="float">
            <text:p>309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6" calcext:value-type="float" table:number-columns-spanned="1" table:number-rows-spanned="3">
            <text:p>21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3" calcext:value-type="float">
            <text:p>53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3" calcext:value-type="float" table:number-columns-spanned="1" table:number-rows-spanned="3">
            <text:p>16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2" calcext:value-type="float">
            <text:p>42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3" calcext:value-type="float">
            <text:p>214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9" calcext:value-type="float">
            <text:p>21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34" calcext:value-type="float" table:number-columns-spanned="1" table:number-rows-spanned="3">
            <text:p>16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99" calcext:value-type="float" table:number-columns-spanned="1" table:number-rows-spanned="3">
            <text:p>129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7" calcext:value-type="float">
            <text:p>17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44" calcext:value-type="float" table:number-columns-spanned="1" table:number-rows-spanned="3">
            <text:p>15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66" calcext:value-type="float">
            <text:p>39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7" calcext:value-type="float" table:number-columns-spanned="1" table:number-rows-spanned="3">
            <text:p>26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44" calcext:value-type="float">
            <text:p>64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53" calcext:value-type="float">
            <text:p>33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20" calcext:value-type="float" table:number-columns-spanned="1" table:number-rows-spanned="3">
            <text:p>22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21" calcext:value-type="float">
            <text:p>59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23" calcext:value-type="float">
            <text:p>28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88" calcext:value-type="float" table:number-columns-spanned="1" table:number-rows-spanned="3">
            <text:p>26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370" calcext:value-type="float">
            <text:p>73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10" calcext:value-type="float">
            <text:p>36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60" calcext:value-type="float">
            <text:p>37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55" calcext:value-type="float" table:number-columns-spanned="1" table:number-rows-spanned="3">
            <text:p>43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15" calcext:value-type="float">
            <text:p>101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83" calcext:value-type="float">
            <text:p>47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32" calcext:value-type="float">
            <text:p>53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43" calcext:value-type="float" table:number-columns-spanned="1" table:number-rows-spanned="3">
            <text:p>94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52" calcext:value-type="float">
            <text:p>22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17" calcext:value-type="float" table:number-columns-spanned="1" table:number-rows-spanned="3">
            <text:p>16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29" calcext:value-type="float">
            <text:p>42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73" calcext:value-type="float">
            <text:p>21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8" calcext:value-type="float" table:number-columns-spanned="1" table:number-rows-spanned="3">
            <text:p>26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60" calcext:value-type="float">
            <text:p>66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86" calcext:value-type="float">
            <text:p>318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4" calcext:value-type="float">
            <text:p>34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5" calcext:value-type="float" table:number-columns-spanned="1" table:number-rows-spanned="3">
            <text:p>9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44" calcext:value-type="float" table:number-columns-spanned="1" table:number-rows-spanned="3">
            <text:p>22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31" calcext:value-type="float">
            <text:p>63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17" calcext:value-type="float">
            <text:p>32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98" calcext:value-type="float" table:number-columns-spanned="1" table:number-rows-spanned="3">
            <text:p>15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8" calcext:value-type="float">
            <text:p>40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3" calcext:value-type="float">
            <text:p>21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59" calcext:value-type="float" table:number-columns-spanned="1" table:number-rows-spanned="3">
            <text:p>27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62" calcext:value-type="float">
            <text:p>70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50" calcext:value-type="float" table:number-columns-spanned="1" table:number-rows-spanned="3">
            <text:p>115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7" calcext:value-type="float" table:number-columns-spanned="1" table:number-rows-spanned="3">
            <text:p>45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41" calcext:value-type="float" table:number-columns-spanned="1" table:number-rows-spanned="3">
            <text:p>18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29" calcext:value-type="float">
            <text:p>49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58" calcext:value-type="float">
            <text:p>24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21" calcext:value-type="float" table:number-columns-spanned="1" table:number-rows-spanned="3">
            <text:p>39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75" calcext:value-type="float">
            <text:p>1037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13" calcext:value-type="float">
            <text:p>49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62" calcext:value-type="float">
            <text:p>54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3" calcext:value-type="float" table:number-columns-spanned="1" table:number-rows-spanned="3">
            <text:p>1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39" calcext:value-type="float" table:number-columns-spanned="1" table:number-rows-spanned="3">
            <text:p>20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67" calcext:value-type="float">
            <text:p>47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453" calcext:value-type="float" table:number-columns-spanned="1" table:number-rows-spanned="3">
            <text:p>44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389" calcext:value-type="float">
            <text:p>113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43" calcext:value-type="float">
            <text:p>54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46" calcext:value-type="float">
            <text:p>59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1" calcext:value-type="float" table:number-columns-spanned="1" table:number-rows-spanned="3">
            <text:p>9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7" calcext:value-type="float" table:number-columns-spanned="1" table:number-rows-spanned="3">
            <text:p>127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1" calcext:value-type="float">
            <text:p>30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01-31T22:59:04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