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7年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2139" calcext:value-type="float" table:number-columns-spanned="1" table:number-rows-spanned="3">
            <text:p>721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535" calcext:value-type="float">
            <text:p>18053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4" calcext:value-type="float" table:number-columns-spanned="1" table:number-rows-spanned="3">
            <text:p>84</text:p>
          </table:table-cell>
          <table:table-cell table:style-name="ce7" office:value-type="float" office:value="25" calcext:value-type="float" table:number-columns-spanned="1" table:number-rows-spanned="3">
            <text:p>2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34" calcext:value-type="float">
            <text:p>8783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701" calcext:value-type="float">
            <text:p>9270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0" calcext:value-type="float" table:number-columns-spanned="1" table:number-rows-spanned="3">
            <text:p>2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1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8" calcext:value-type="float">
            <text:p>6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6" calcext:value-type="float" table:number-columns-spanned="1" table:number-rows-spanned="3">
            <text:p>6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0" calcext:value-type="float" table:number-columns-spanned="1" table:number-rows-spanned="3">
            <text:p>4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96" calcext:value-type="float">
            <text:p>26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20" calcext:value-type="float">
            <text:p>14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1" calcext:value-type="float" table:number-columns-spanned="1" table:number-rows-spanned="3">
            <text:p>15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3" calcext:value-type="float">
            <text:p>39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45" calcext:value-type="float">
            <text:p>19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151" calcext:value-type="float" table:number-columns-spanned="1" table:number-rows-spanned="3">
            <text:p>41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54" calcext:value-type="float">
            <text:p>93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561" calcext:value-type="float">
            <text:p>45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54" calcext:value-type="float" table:number-columns-spanned="1" table:number-rows-spanned="3">
            <text:p>165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4" calcext:value-type="float" table:number-columns-spanned="1" table:number-rows-spanned="3">
            <text:p>22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97" calcext:value-type="float" table:number-columns-spanned="1" table:number-rows-spanned="3">
            <text:p>11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16" calcext:value-type="float">
            <text:p>14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1" calcext:value-type="float" table:number-columns-spanned="1" table:number-rows-spanned="3">
            <text:p>27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8" calcext:value-type="float">
            <text:p>71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8" calcext:value-type="float">
            <text:p>350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0" calcext:value-type="float">
            <text:p>368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73" calcext:value-type="float" table:number-columns-spanned="1" table:number-rows-spanned="3">
            <text:p>197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44" calcext:value-type="float">
            <text:p>47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72" calcext:value-type="float" table:number-columns-spanned="1" table:number-rows-spanned="3">
            <text:p>2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87" calcext:value-type="float">
            <text:p>60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6" calcext:value-type="float">
            <text:p>29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4" calcext:value-type="float" table:number-columns-spanned="1" table:number-rows-spanned="3">
            <text:p>21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58" calcext:value-type="float">
            <text:p>27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8" calcext:value-type="float" table:number-columns-spanned="1" table:number-rows-spanned="3">
            <text:p>16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85" calcext:value-type="float">
            <text:p>428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0" calcext:value-type="float" table:number-columns-spanned="1" table:number-rows-spanned="3">
            <text:p>16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30" calcext:value-type="float">
            <text:p>28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42" calcext:value-type="float">
            <text:p>16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97" calcext:value-type="float" table:number-columns-spanned="1" table:number-rows-spanned="3">
            <text:p>12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49" calcext:value-type="float" table:number-columns-spanned="1" table:number-rows-spanned="3">
            <text:p>15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3" calcext:value-type="float">
            <text:p>39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51" calcext:value-type="float" table:number-columns-spanned="1" table:number-rows-spanned="3">
            <text:p>265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37" calcext:value-type="float">
            <text:p>64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90" calcext:value-type="float">
            <text:p>30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47" calcext:value-type="float">
            <text:p>33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8" calcext:value-type="float" table:number-columns-spanned="1" table:number-rows-spanned="3">
            <text:p>22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05" calcext:value-type="float">
            <text:p>59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86" calcext:value-type="float" table:number-columns-spanned="1" table:number-rows-spanned="3">
            <text:p>268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368" calcext:value-type="float">
            <text:p>73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761" calcext:value-type="float">
            <text:p>37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56" calcext:value-type="float" table:number-columns-spanned="1" table:number-rows-spanned="3">
            <text:p>43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17" calcext:value-type="float">
            <text:p>10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0" calcext:value-type="float">
            <text:p>478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7" calcext:value-type="float">
            <text:p>53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44" calcext:value-type="float" table:number-columns-spanned="1" table:number-rows-spanned="3">
            <text:p>9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1" calcext:value-type="float">
            <text:p>116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14" calcext:value-type="float" table:number-columns-spanned="1" table:number-rows-spanned="3">
            <text:p>16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2" calcext:value-type="float">
            <text:p>42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69" calcext:value-type="float">
            <text:p>216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5" calcext:value-type="float" table:number-columns-spanned="1" table:number-rows-spanned="3">
            <text:p>26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59" calcext:value-type="float">
            <text:p>66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6" calcext:value-type="float" table:number-columns-spanned="1" table:number-rows-spanned="3">
            <text:p>9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22" calcext:value-type="float">
            <text:p>122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44" calcext:value-type="float" table:number-columns-spanned="1" table:number-rows-spanned="3">
            <text:p>2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40" calcext:value-type="float">
            <text:p>63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93" calcext:value-type="float" table:number-columns-spanned="1" table:number-rows-spanned="3">
            <text:p>159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0" calcext:value-type="float">
            <text:p>19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56" calcext:value-type="float" table:number-columns-spanned="1" table:number-rows-spanned="3">
            <text:p>27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56" calcext:value-type="float">
            <text:p>705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2" calcext:value-type="float">
            <text:p>35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53" calcext:value-type="float" table:number-columns-spanned="1" table:number-rows-spanned="3">
            <text:p>11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51" calcext:value-type="float">
            <text:p>29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58" calcext:value-type="float" table:number-columns-spanned="1" table:number-rows-spanned="3">
            <text:p>45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40" calcext:value-type="float" table:number-columns-spanned="1" table:number-rows-spanned="3">
            <text:p>18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25" calcext:value-type="float">
            <text:p>49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54" calcext:value-type="float">
            <text:p>245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22" calcext:value-type="float" table:number-columns-spanned="1" table:number-rows-spanned="3">
            <text:p>39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84" calcext:value-type="float">
            <text:p>103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16" calcext:value-type="float">
            <text:p>49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3" calcext:value-type="float" table:number-columns-spanned="1" table:number-rows-spanned="3">
            <text:p>1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34" calcext:value-type="float" table:number-columns-spanned="1" table:number-rows-spanned="3">
            <text:p>20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55" calcext:value-type="float">
            <text:p>47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65" calcext:value-type="float">
            <text:p>226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452" calcext:value-type="float" table:number-columns-spanned="1" table:number-rows-spanned="3">
            <text:p>44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85" calcext:value-type="float">
            <text:p>113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38" calcext:value-type="float">
            <text:p>54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947" calcext:value-type="float">
            <text:p>59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1" calcext:value-type="float" table:number-columns-spanned="1" table:number-rows-spanned="3">
            <text:p>12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8" calcext:value-type="float">
            <text:p>308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8-02-28T11:10:4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