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4.45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7mm" fo:break-before="page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3" table:number-columns-repeated="2" table:default-cell-style-name="ce5"/>
        <table:table-column table:style-name="co6" table:number-columns-repeated="4" table:default-cell-style-name="ce5"/>
        <table:table-column table:style-name="co8" table:default-cell-style-name="ce5"/>
        <table:table-column table:style-name="co6" table:number-columns-repeated="2" table:default-cell-style-name="ce5"/>
        <table:table-column table:style-name="co9" table:number-columns-repeated="1006" table:default-cell-style-name="ce10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區第一戶政事務所轄區 <text:s/>村里鄰戶口數與戶籍動態登記數按性別、登記項目及區域分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2">
            <table:table-cell table:style-name="ce1" office:value-type="string" calcext:value-type="string" table:number-columns-spanned="18" table:number-rows-spanned="1">
              <text:p>資料日期：107年8月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3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6" office:value-type="string" calcext:value-type="string" table:number-columns-spanned="1" table:number-rows-spanned="2">
              <text:p>鄰數</text:p>
            </table:table-cell>
            <table:table-cell table:style-name="ce6" office:value-type="string" calcext:value-type="string" table:number-columns-spanned="1" table:number-rows-spanned="2">
              <text:p>戶數</text:p>
            </table:table-cell>
            <table:table-cell table:style-name="ce6" office:value-type="string" calcext:value-type="string" table:number-columns-spanned="1" table:number-rows-spanned="2">
              <text:p>性別</text:p>
            </table:table-cell>
            <table:table-cell table:style-name="ce6" office:value-type="string" calcext:value-type="string" table:number-columns-spanned="1" table:number-rows-spanned="2">
              <text:p>人口數</text:p>
            </table:table-cell>
            <table:table-cell table:style-name="ce6" office:value-type="string" calcext:value-type="string" table:number-columns-spanned="1" table:number-rows-spanned="2">
              <text:p>遷入人數</text:p>
            </table:table-cell>
            <table:table-cell table:style-name="ce6" office:value-type="string" calcext:value-type="string" table:number-columns-spanned="1" table:number-rows-spanned="2">
              <text:p>遷出人數</text:p>
            </table:table-cell>
            <table:table-cell table:style-name="ce2" office:value-type="string" calcext:value-type="string" table:number-columns-spanned="2" table:number-rows-spanned="1">
              <text:p>住址變更人數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行政區域調整人數</text:p>
            </table:table-cell>
            <table:covered-table-cell table:style-name="ce2"/>
            <table:table-cell table:style-name="ce6" office:value-type="string" calcext:value-type="string" table:number-columns-spanned="1" table:number-rows-spanned="2">
              <text:p>出生人數</text:p>
            </table:table-cell>
            <table:table-cell table:style-name="ce6" office:value-type="string" calcext:value-type="string" table:number-columns-spanned="1" table:number-rows-spanned="2">
              <text:p>死亡人數</text:p>
            </table:table-cell>
            <table:table-cell table:style-name="ce6" office:value-type="string" calcext:value-type="string" table:number-columns-spanned="1" table:number-rows-spanned="2">
              <text:p>認領人數</text:p>
            </table:table-cell>
            <table:table-cell table:style-name="ce6" office:value-type="string" calcext:value-type="string" table:number-columns-spanned="1" table:number-rows-spanned="2">
              <text:p>收養人數</text:p>
            </table:table-cell>
            <table:table-cell table:style-name="ce6" office:value-type="string" calcext:value-type="string" table:number-columns-spanned="1" table:number-rows-spanned="2">
              <text:p>終止收養人數</text:p>
            </table:table-cell>
            <table:table-cell table:style-name="ce6" office:value-type="string" calcext:value-type="string" table:number-columns-spanned="1" table:number-rows-spanned="2">
              <text:p>結婚對數</text:p>
            </table:table-cell>
            <table:table-cell table:style-name="ce6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3">
            <table:covered-table-cell table:style-name="ce2"/>
            <table:covered-table-cell table:style-name="ce6"/>
            <table:covered-table-cell table:style-name="ce8"/>
            <table:covered-table-cell table:number-columns-repeated="4" table:style-name="ce6"/>
            <table:table-cell table:style-name="ce6" office:value-type="string" calcext:value-type="string">
              <text:p>遷入</text:p>
            </table:table-cell>
            <table:table-cell table:style-name="ce6" office:value-type="string" calcext:value-type="string">
              <text:p>遷出</text:p>
            </table:table-cell>
            <table:table-cell table:style-name="ce6" office:value-type="string" calcext:value-type="string">
              <text:p>增</text:p>
            </table:table-cell>
            <table:table-cell table:style-name="ce6" office:value-type="string" calcext:value-type="string">
              <text:p>減</text:p>
            </table:table-cell>
            <table:covered-table-cell table:number-columns-repeated="7" table:style-name="ce6"/>
            <table:table-cell table:style-name="ce9" table:number-columns-repeated="100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float" office:value="1046" calcext:value-type="float" table:number-columns-spanned="1" table:number-rows-spanned="3">
            <text:p>1046</text:p>
          </table:table-cell>
          <table:table-cell table:style-name="ce7" office:value-type="float" office:value="72583" calcext:value-type="float" table:number-columns-spanned="1" table:number-rows-spanned="3">
            <text:p>7258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80524" calcext:value-type="float">
            <text:p>180524</text:p>
          </table:table-cell>
          <table:table-cell table:style-name="ce7" office:value-type="float" office:value="646" calcext:value-type="float">
            <text:p>646</text:p>
          </table:table-cell>
          <table:table-cell table:style-name="ce7" office:value-type="float" office:value="704" calcext:value-type="float">
            <text:p>704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548" calcext:value-type="float">
            <text:p>54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" calcext:value-type="float" table:number-columns-spanned="1" table:number-rows-spanned="3">
            <text:p>65</text:p>
          </table:table-cell>
          <table:table-cell table:style-name="ce7" office:value-type="float" office:value="37" calcext:value-type="float" table:number-columns-spanned="1" table:number-rows-spanned="3">
            <text:p>37</text:p>
          </table:table-cell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87791" calcext:value-type="float">
            <text:p>87791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72" calcext:value-type="float">
            <text:p>27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92733" calcext:value-type="float">
            <text:p>92733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76" calcext:value-type="float">
            <text:p>27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縣口里</text:p>
          </table:table-cell>
          <table:table-cell table:style-name="ce7" office:value-type="float" office:value="12" calcext:value-type="float" table:number-columns-spanned="1" table:number-rows-spanned="3">
            <text:p>12</text:p>
          </table:table-cell>
          <table:table-cell table:style-name="ce7" office:value-type="float" office:value="225" calcext:value-type="float" table:number-columns-spanned="1" table:number-rows-spanned="3">
            <text:p>22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82" calcext:value-type="float">
            <text:p>48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成功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326" calcext:value-type="float" table:number-columns-spanned="1" table:number-rows-spanned="3">
            <text:p>32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01" calcext:value-type="float">
            <text:p>70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48" calcext:value-type="float">
            <text:p>34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光明里</text:p>
          </table:table-cell>
          <table:table-cell table:style-name="ce7" office:value-type="float" office:value="22" calcext:value-type="float" table:number-columns-spanned="1" table:number-rows-spanned="3">
            <text:p>22</text:p>
          </table:table-cell>
          <table:table-cell table:style-name="ce7" office:value-type="float" office:value="639" calcext:value-type="float" table:number-columns-spanned="1" table:number-rows-spanned="3">
            <text:p>63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474" calcext:value-type="float">
            <text:p>147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738" calcext:value-type="float">
            <text:p>7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736" calcext:value-type="float">
            <text:p>73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中里</text:p>
          </table:table-cell>
          <table:table-cell table:style-name="ce7" office:value-type="float" office:value="11" calcext:value-type="float" table:number-columns-spanned="1" table:number-rows-spanned="3">
            <text:p>11</text:p>
          </table:table-cell>
          <table:table-cell table:style-name="ce7" office:value-type="float" office:value="402" calcext:value-type="float" table:number-columns-spanned="1" table:number-rows-spanned="3">
            <text:p>40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50" calcext:value-type="float">
            <text:p>105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南興里</text:p>
          </table:table-cell>
          <table:table-cell table:style-name="ce7" office:value-type="float" office:value="23" calcext:value-type="float" table:number-columns-spanned="1" table:number-rows-spanned="3">
            <text:p>23</text:p>
          </table:table-cell>
          <table:table-cell table:style-name="ce7" office:value-type="float" office:value="474" calcext:value-type="float" table:number-columns-spanned="1" table:number-rows-spanned="3">
            <text:p>47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75" calcext:value-type="float">
            <text:p>107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和德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012" calcext:value-type="float" table:number-columns-spanned="1" table:number-rows-spanned="3">
            <text:p>101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674" calcext:value-type="float">
            <text:p>267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268" calcext:value-type="float">
            <text:p>126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406" calcext:value-type="float">
            <text:p>140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崗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541" calcext:value-type="float" table:number-columns-spanned="1" table:number-rows-spanned="3">
            <text:p>54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251" calcext:value-type="float">
            <text:p>125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656" calcext:value-type="float">
            <text:p>65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和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1571" calcext:value-type="float" table:number-columns-spanned="1" table:number-rows-spanned="3">
            <text:p>157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868" calcext:value-type="float">
            <text:p>386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15" calcext:value-type="float">
            <text:p>19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953" calcext:value-type="float">
            <text:p>195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北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4332" calcext:value-type="float" table:number-columns-spanned="1" table:number-rows-spanned="3">
            <text:p>433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9716" calcext:value-type="float">
            <text:p>971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 table:number-columns-spanned="1" table:number-rows-spanned="3">
            <text:p>7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736" calcext:value-type="float">
            <text:p>47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4980" calcext:value-type="float">
            <text:p>498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縣衙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07" calcext:value-type="float" table:number-columns-spanned="1" table:number-rows-spanned="3">
            <text:p>40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948" calcext:value-type="float">
            <text:p>9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英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653" calcext:value-type="float" table:number-columns-spanned="1" table:number-rows-spanned="3">
            <text:p>165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75" calcext:value-type="float">
            <text:p>407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77" calcext:value-type="float">
            <text:p>197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098" calcext:value-type="float">
            <text:p>209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西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2279" calcext:value-type="float" table:number-columns-spanned="1" table:number-rows-spanned="3">
            <text:p>227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738" calcext:value-type="float">
            <text:p>573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848" calcext:value-type="float">
            <text:p>28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890" calcext:value-type="float">
            <text:p>289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東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226" calcext:value-type="float" table:number-columns-spanned="1" table:number-rows-spanned="3">
            <text:p>122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82" calcext:value-type="float">
            <text:p>288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427" calcext:value-type="float">
            <text:p>14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455" calcext:value-type="float">
            <text:p>145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埤頂里</text:p>
          </table:table-cell>
          <table:table-cell table:style-name="ce7" office:value-type="float" office:value="31" calcext:value-type="float" table:number-columns-spanned="1" table:number-rows-spanned="3">
            <text:p>31</text:p>
          </table:table-cell>
          <table:table-cell table:style-name="ce7" office:value-type="float" office:value="2731" calcext:value-type="float" table:number-columns-spanned="1" table:number-rows-spanned="3">
            <text:p>273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187" calcext:value-type="float">
            <text:p>718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500" calcext:value-type="float">
            <text:p>350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687" calcext:value-type="float">
            <text:p>36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正里</text:p>
          </table:table-cell>
          <table:table-cell table:style-name="ce7" office:value-type="float" office:value="18" calcext:value-type="float" table:number-columns-spanned="1" table:number-rows-spanned="3">
            <text:p>18</text:p>
          </table:table-cell>
          <table:table-cell table:style-name="ce7" office:value-type="float" office:value="1994" calcext:value-type="float" table:number-columns-spanned="1" table:number-rows-spanned="3">
            <text:p>199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780" calcext:value-type="float">
            <text:p>478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232" calcext:value-type="float">
            <text:p>22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548" calcext:value-type="float">
            <text:p>25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竹里</text:p>
          </table:table-cell>
          <table:table-cell table:style-name="ce7" office:value-type="float" office:value="24" calcext:value-type="float" table:number-columns-spanned="1" table:number-rows-spanned="3">
            <text:p>24</text:p>
          </table:table-cell>
          <table:table-cell table:style-name="ce7" office:value-type="float" office:value="2283" calcext:value-type="float" table:number-columns-spanned="1" table:number-rows-spanned="3">
            <text:p>228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083" calcext:value-type="float">
            <text:p>608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970" calcext:value-type="float">
            <text:p>29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113" calcext:value-type="float">
            <text:p>31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義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132" calcext:value-type="float" table:number-columns-spanned="1" table:number-rows-spanned="3">
            <text:p>213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325" calcext:value-type="float">
            <text:p>53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547" calcext:value-type="float">
            <text:p>254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778" calcext:value-type="float">
            <text:p>277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義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1700" calcext:value-type="float" table:number-columns-spanned="1" table:number-rows-spanned="3">
            <text:p>170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281" calcext:value-type="float">
            <text:p>428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146" calcext:value-type="float">
            <text:p>214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135" calcext:value-type="float">
            <text:p>213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新興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1646" calcext:value-type="float" table:number-columns-spanned="1" table:number-rows-spanned="3">
            <text:p>164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97" calcext:value-type="float">
            <text:p>279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612" calcext:value-type="float">
            <text:p>16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185" calcext:value-type="float">
            <text:p>118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海光里</text:p>
          </table:table-cell>
          <table:table-cell table:style-name="ce7" office:value-type="float" office:value="19" calcext:value-type="float" table:number-columns-spanned="1" table:number-rows-spanned="3">
            <text:p>19</text:p>
          </table:table-cell>
          <table:table-cell table:style-name="ce7" office:value-type="float" office:value="1287" calcext:value-type="float" table:number-columns-spanned="1" table:number-rows-spanned="3">
            <text:p>128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476" calcext:value-type="float">
            <text:p>347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701" calcext:value-type="float">
            <text:p>170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775" calcext:value-type="float">
            <text:p>177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誠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554" calcext:value-type="float" table:number-columns-spanned="1" table:number-rows-spanned="3">
            <text:p>155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956" calcext:value-type="float">
            <text:p>39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59" calcext:value-type="float">
            <text:p>195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997" calcext:value-type="float">
            <text:p>199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東門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2652" calcext:value-type="float" table:number-columns-spanned="1" table:number-rows-spanned="3">
            <text:p>265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381" calcext:value-type="float">
            <text:p>63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065" calcext:value-type="float">
            <text:p>306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316" calcext:value-type="float">
            <text:p>33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興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208" calcext:value-type="float" table:number-columns-spanned="1" table:number-rows-spanned="3">
            <text:p>220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855" calcext:value-type="float">
            <text:p>58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789" calcext:value-type="float">
            <text:p>278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066" calcext:value-type="float">
            <text:p>306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東里</text:p>
          </table:table-cell>
          <table:table-cell table:style-name="ce7" office:value-type="float" office:value="29" calcext:value-type="float" table:number-columns-spanned="1" table:number-rows-spanned="3">
            <text:p>29</text:p>
          </table:table-cell>
          <table:table-cell table:style-name="ce7" office:value-type="float" office:value="2721" calcext:value-type="float" table:number-columns-spanned="1" table:number-rows-spanned="3">
            <text:p>272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427" calcext:value-type="float">
            <text:p>74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627" calcext:value-type="float">
            <text:p>36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800" calcext:value-type="float">
            <text:p>380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德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4362" calcext:value-type="float" table:number-columns-spanned="1" table:number-rows-spanned="3">
            <text:p>436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117" calcext:value-type="float">
            <text:p>1011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791" calcext:value-type="float">
            <text:p>479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326" calcext:value-type="float">
            <text:p>53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曹公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927" calcext:value-type="float" table:number-columns-spanned="1" table:number-rows-spanned="3">
            <text:p>92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203" calcext:value-type="float">
            <text:p>220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066" calcext:value-type="float">
            <text:p>106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137" calcext:value-type="float">
            <text:p>11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仁里</text:p>
          </table:table-cell>
          <table:table-cell table:style-name="ce7" office:value-type="float" office:value="41" calcext:value-type="float" table:number-columns-spanned="1" table:number-rows-spanned="3">
            <text:p>41</text:p>
          </table:table-cell>
          <table:table-cell table:style-name="ce7" office:value-type="float" office:value="1600" calcext:value-type="float" table:number-columns-spanned="1" table:number-rows-spanned="3">
            <text:p>160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150" calcext:value-type="float">
            <text:p>41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141" calcext:value-type="float">
            <text:p>21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孝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2648" calcext:value-type="float" table:number-columns-spanned="1" table:number-rows-spanned="3">
            <text:p>264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656" calcext:value-type="float">
            <text:p>665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196" calcext:value-type="float">
            <text:p>319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460" calcext:value-type="float">
            <text:p>34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生明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36" calcext:value-type="float" table:number-columns-spanned="1" table:number-rows-spanned="3">
            <text:p>93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359" calcext:value-type="float">
            <text:p>23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153" calcext:value-type="float">
            <text:p>115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206" calcext:value-type="float">
            <text:p>120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和興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238" calcext:value-type="float" table:number-columns-spanned="1" table:number-rows-spanned="3">
            <text:p>223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265" calcext:value-type="float">
            <text:p>62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067" calcext:value-type="float">
            <text:p>306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198" calcext:value-type="float">
            <text:p>319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協和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1586" calcext:value-type="float" table:number-columns-spanned="1" table:number-rows-spanned="3">
            <text:p>158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49" calcext:value-type="float">
            <text:p>40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65" calcext:value-type="float">
            <text:p>196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084" calcext:value-type="float">
            <text:p>208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山里</text:p>
          </table:table-cell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style-name="ce7" office:value-type="float" office:value="2853" calcext:value-type="float" table:number-columns-spanned="1" table:number-rows-spanned="3">
            <text:p>285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142" calcext:value-type="float">
            <text:p>71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580" calcext:value-type="float">
            <text:p>358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562" calcext:value-type="float">
            <text:p>356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德里</text:p>
          </table:table-cell>
          <table:table-cell table:style-name="ce7" office:value-type="float" office:value="14" calcext:value-type="float" table:number-columns-spanned="1" table:number-rows-spanned="3">
            <text:p>14</text:p>
          </table:table-cell>
          <table:table-cell table:style-name="ce7" office:value-type="float" office:value="1186" calcext:value-type="float" table:number-columns-spanned="1" table:number-rows-spanned="3">
            <text:p>118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993" calcext:value-type="float">
            <text:p>29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415" calcext:value-type="float">
            <text:p>14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578" calcext:value-type="float">
            <text:p>157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三民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59" calcext:value-type="float" table:number-columns-spanned="1" table:number-rows-spanned="3">
            <text:p>45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74" calcext:value-type="float">
            <text:p>117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72" calcext:value-type="float">
            <text:p>57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602" calcext:value-type="float">
            <text:p>60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北門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1828" calcext:value-type="float" table:number-columns-spanned="1" table:number-rows-spanned="3">
            <text:p>182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880" calcext:value-type="float">
            <text:p>488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431" calcext:value-type="float">
            <text:p>243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449" calcext:value-type="float">
            <text:p>244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華里</text:p>
          </table:table-cell>
          <table:table-cell table:style-name="ce7" office:value-type="float" office:value="53" calcext:value-type="float" table:number-columns-spanned="1" table:number-rows-spanned="3">
            <text:p>53</text:p>
          </table:table-cell>
          <table:table-cell table:style-name="ce7" office:value-type="float" office:value="3934" calcext:value-type="float" table:number-columns-spanned="1" table:number-rows-spanned="3">
            <text:p>393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333" calcext:value-type="float">
            <text:p>103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886" calcext:value-type="float">
            <text:p>48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447" calcext:value-type="float">
            <text:p>54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武松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241" calcext:value-type="float" table:number-columns-spanned="1" table:number-rows-spanned="3">
            <text:p>124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25" calcext:value-type="float">
            <text:p>30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524" calcext:value-type="float">
            <text:p>15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501" calcext:value-type="float">
            <text:p>150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衡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017" calcext:value-type="float" table:number-columns-spanned="1" table:number-rows-spanned="3">
            <text:p>201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688" calcext:value-type="float">
            <text:p>468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232" calcext:value-type="float">
            <text:p>22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456" calcext:value-type="float">
            <text:p>24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福里</text:p>
          </table:table-cell>
          <table:table-cell table:style-name="ce7" office:value-type="float" office:value="35" calcext:value-type="float" table:number-columns-spanned="1" table:number-rows-spanned="3">
            <text:p>35</text:p>
          </table:table-cell>
          <table:table-cell table:style-name="ce7" office:value-type="float" office:value="4514" calcext:value-type="float" table:number-columns-spanned="1" table:number-rows-spanned="3">
            <text:p>451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501" calcext:value-type="float">
            <text:p>1150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489" calcext:value-type="float">
            <text:p>5489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6012" calcext:value-type="float">
            <text:p>60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誠信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85" calcext:value-type="float" table:number-columns-spanned="1" table:number-rows-spanned="3">
            <text:p>98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423" calcext:value-type="float">
            <text:p>24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167" calcext:value-type="float">
            <text:p>116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智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1274" calcext:value-type="float" table:number-columns-spanned="1" table:number-rows-spanned="3">
            <text:p>127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84" calcext:value-type="float">
            <text:p>308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497" calcext:value-type="float">
            <text:p>149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587" calcext:value-type="float">
            <text:p>158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7T03:32:39</meta:print-date>
    <meta:creation-date>2017-08-22T01:34:01</meta:creation-date>
    <dc:date>2018-08-31T14:14:32</dc:date>
    <meta:generator>LibreOffice/5.1.2.2$Windows_x86 LibreOffice_project/d3bf12ecb743fc0d20e0be0c58ca359301eb705f</meta:generator>
    <meta:document-statistic meta:table-count="1" meta:cell-count="187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