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2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94" calcext:value-type="float">
            <text:p>131594</text:p>
          </table:table-cell>
          <table:table-cell table:style-name="ce3" office:value-type="float" office:value="12321" calcext:value-type="float">
            <text:p>12321</text:p>
          </table:table-cell>
          <table:table-cell table:style-name="ce3" office:value-type="float" office:value="13617" calcext:value-type="float">
            <text:p>13617</text:p>
          </table:table-cell>
          <table:table-cell table:style-name="ce3" office:value-type="float" office:value="13946" calcext:value-type="float">
            <text:p>13946</text:p>
          </table:table-cell>
          <table:table-cell table:style-name="ce3" office:value-type="float" office:value="13808" calcext:value-type="float">
            <text:p>13808</text:p>
          </table:table-cell>
          <table:table-cell table:style-name="ce3" office:value-type="float" office:value="14829" calcext:value-type="float">
            <text:p>14829</text:p>
          </table:table-cell>
          <table:table-cell table:style-name="ce3" office:value-type="float" office:value="14916" calcext:value-type="float">
            <text:p>14916</text:p>
          </table:table-cell>
          <table:table-cell table:style-name="ce3" office:value-type="float" office:value="13484" calcext:value-type="float">
            <text:p>13484</text:p>
          </table:table-cell>
          <table:table-cell table:style-name="ce3" office:value-type="float" office:value="11390" calcext:value-type="float">
            <text:p>11390</text:p>
          </table:table-cell>
          <table:table-cell table:style-name="ce3" office:value-type="float" office:value="6180" calcext:value-type="float">
            <text:p>6180</text:p>
          </table:table-cell>
          <table:table-cell table:style-name="ce3" office:value-type="float" office:value="4843" calcext:value-type="float">
            <text:p>4843</text:p>
          </table:table-cell>
          <table:table-cell table:style-name="ce3" office:value-type="float" office:value="12333" calcext:value-type="float">
            <text:p>12333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66154" calcext:value-type="float">
            <text:p>66154</text:p>
          </table:table-cell>
          <table:table-cell table:style-name="ce3" office:value-type="float" office:value="6429" calcext:value-type="float">
            <text:p>6429</text:p>
          </table:table-cell>
          <table:table-cell table:style-name="ce3" office:value-type="float" office:value="7051" calcext:value-type="float">
            <text:p>7051</text:p>
          </table:table-cell>
          <table:table-cell table:style-name="ce3" office:value-type="float" office:value="7190" calcext:value-type="float">
            <text:p>7190</text:p>
          </table:table-cell>
          <table:table-cell table:style-name="ce3" office:value-type="float" office:value="6861" calcext:value-type="float">
            <text:p>6861</text:p>
          </table:table-cell>
          <table:table-cell table:style-name="ce3" office:value-type="float" office:value="7097" calcext:value-type="float">
            <text:p>7097</text:p>
          </table:table-cell>
          <table:table-cell table:style-name="ce3" office:value-type="float" office:value="7113" calcext:value-type="float">
            <text:p>7113</text:p>
          </table:table-cell>
          <table:table-cell table:style-name="ce3" office:value-type="float" office:value="6513" calcext:value-type="float">
            <text:p>6513</text:p>
          </table:table-cell>
          <table:table-cell table:style-name="ce3" office:value-type="float" office:value="5493" calcext:value-type="float">
            <text:p>5493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7291" calcext:value-type="float">
            <text:p>7291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65440" calcext:value-type="float">
            <text:p>65440</text:p>
          </table:table-cell>
          <table:table-cell table:style-name="ce3" office:value-type="float" office:value="5892" calcext:value-type="float">
            <text:p>5892</text:p>
          </table:table-cell>
          <table:table-cell table:style-name="ce3" office:value-type="float" office:value="6566" calcext:value-type="float">
            <text:p>6566</text:p>
          </table:table-cell>
          <table:table-cell table:style-name="ce3" office:value-type="float" office:value="6756" calcext:value-type="float">
            <text:p>6756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float" office:value="7732" calcext:value-type="float">
            <text:p>7732</text:p>
          </table:table-cell>
          <table:table-cell table:style-name="ce3" office:value-type="float" office:value="7803" calcext:value-type="float">
            <text:p>7803</text:p>
          </table:table-cell>
          <table:table-cell table:style-name="ce3" office:value-type="float" office:value="6971" calcext:value-type="float">
            <text:p>6971</text:p>
          </table:table-cell>
          <table:table-cell table:style-name="ce3" office:value-type="float" office:value="5897" calcext:value-type="float">
            <text:p>5897</text:p>
          </table:table-cell>
          <table:table-cell table:style-name="ce3" office:value-type="float" office:value="3263" calcext:value-type="float">
            <text:p>3263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office:value-type="float" office:value="5042" calcext:value-type="float">
            <text:p>5042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9" calcext:value-type="float">
            <text:p>105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410" calcext:value-type="float">
            <text:p>64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189" calcext:value-type="float">
            <text:p>41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7" calcext:value-type="float">
            <text:p>5917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6" calcext:value-type="float">
            <text:p>85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597" calcext:value-type="float">
            <text:p>45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909" calcext:value-type="float">
            <text:p>39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7" calcext:value-type="float">
            <text:p>63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3506" calcext:value-type="float">
            <text:p>35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801" calcext:value-type="float">
            <text:p>28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1" calcext:value-type="float">
            <text:p>873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125" calcext:value-type="float">
            <text:p>11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008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5" calcext:value-type="float">
            <text:p>3166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514" calcext:value-type="float">
            <text:p>3514</text:p>
          </table:table-cell>
          <table:table-cell table:style-name="ce4" office:value-type="float" office:value="4306" calcext:value-type="float">
            <text:p>4306</text:p>
          </table:table-cell>
          <table:table-cell table:style-name="ce4" office:value-type="float" office:value="5278" calcext:value-type="float">
            <text:p>5278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float" office:value="4971" calcext:value-type="float">
            <text:p>4971</text:p>
          </table:table-cell>
          <table:table-cell table:style-name="ce4" office:value-type="float" office:value="3528" calcext:value-type="float">
            <text:p>35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370" calcext:value-type="float">
            <text:p>15370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295" calcext:value-type="float">
            <text:p>16295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float" office:value="3433" calcext:value-type="float">
            <text:p>343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278" calcext:value-type="float">
            <text:p>3278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5" calcext:value-type="float">
            <text:p>14215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351" calcext:value-type="float">
            <text:p>13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219" calcext:value-type="float">
            <text:p>721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996" calcext:value-type="float">
            <text:p>699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13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49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4" calcext:value-type="float">
            <text:p>1797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4231" calcext:value-type="float">
            <text:p>4231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3964" calcext:value-type="float">
            <text:p>396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341" calcext:value-type="float">
            <text:p>73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164" calcext:value-type="float">
            <text:p>216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633" calcext:value-type="float">
            <text:p>1063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851" calcext:value-type="float">
            <text:p>18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592" calcext:value-type="float">
            <text:p>1592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5T05:54:32</meta:print-date>
    <meta:creation-date>2017-08-07T03:05:36</meta:creation-date>
    <dc:date>2017-08-25T05:54:43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