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6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94" calcext:value-type="float">
            <text:p>157394</text:p>
          </table:table-cell>
          <table:table-cell table:style-name="ce3" office:value-type="float" office:value="10189" calcext:value-type="float">
            <text:p>10189</text:p>
          </table:table-cell>
          <table:table-cell table:style-name="ce3" office:value-type="float" office:value="12358" calcext:value-type="float">
            <text:p>12358</text:p>
          </table:table-cell>
          <table:table-cell table:style-name="ce3" office:value-type="float" office:value="12608" calcext:value-type="float">
            <text:p>12608</text:p>
          </table:table-cell>
          <table:table-cell table:style-name="ce3" office:value-type="float" office:value="12942" calcext:value-type="float">
            <text:p>12942</text:p>
          </table:table-cell>
          <table:table-cell table:style-name="ce3" office:value-type="float" office:value="15703" calcext:value-type="float">
            <text:p>15703</text:p>
          </table:table-cell>
          <table:table-cell table:style-name="ce3" office:value-type="float" office:value="14630" calcext:value-type="float">
            <text:p>14630</text:p>
          </table:table-cell>
          <table:table-cell table:style-name="ce3" office:value-type="float" office:value="14300" calcext:value-type="float">
            <text:p>14300</text:p>
          </table:table-cell>
          <table:table-cell table:style-name="ce3" office:value-type="float" office:value="14265" calcext:value-type="float">
            <text:p>14265</text:p>
          </table:table-cell>
          <table:table-cell table:style-name="ce3" office:value-type="float" office:value="13797" calcext:value-type="float">
            <text:p>13797</text:p>
          </table:table-cell>
          <table:table-cell table:style-name="ce3" office:value-type="float" office:value="12396" calcext:value-type="float">
            <text:p>12396</text:p>
          </table:table-cell>
          <table:table-cell table:style-name="ce3" office:value-type="float" office:value="24206" calcext:value-type="float">
            <text:p>24206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5952" calcext:value-type="float">
            <text:p>75952</text:p>
          </table:table-cell>
          <table:table-cell table:style-name="ce3" office:value-type="float" office:value="5302" calcext:value-type="float">
            <text:p>5302</text:p>
          </table:table-cell>
          <table:table-cell table:style-name="ce3" office:value-type="float" office:value="6487" calcext:value-type="float">
            <text:p>6487</text:p>
          </table:table-cell>
          <table:table-cell table:style-name="ce3" office:value-type="float" office:value="6539" calcext:value-type="float">
            <text:p>6539</text:p>
          </table:table-cell>
          <table:table-cell table:style-name="ce3" office:value-type="float" office:value="6544" calcext:value-type="float">
            <text:p>6544</text:p>
          </table:table-cell>
          <table:table-cell table:style-name="ce3" office:value-type="float" office:value="7543" calcext:value-type="float">
            <text:p>7543</text:p>
          </table:table-cell>
          <table:table-cell table:style-name="ce3" office:value-type="float" office:value="6916" calcext:value-type="float">
            <text:p>6916</text:p>
          </table:table-cell>
          <table:table-cell table:style-name="ce3" office:value-type="float" office:value="6885" calcext:value-type="float">
            <text:p>6885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490" calcext:value-type="float">
            <text:p>6490</text:p>
          </table:table-cell>
          <table:table-cell table:style-name="ce3" office:value-type="float" office:value="5751" calcext:value-type="float">
            <text:p>5751</text:p>
          </table:table-cell>
          <table:table-cell table:style-name="ce3" office:value-type="float" office:value="10713" calcext:value-type="float">
            <text:p>10713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81442" calcext:value-type="float">
            <text:p>81442</text:p>
          </table:table-cell>
          <table:table-cell table:style-name="ce3" office:value-type="float" office:value="4887" calcext:value-type="float">
            <text:p>4887</text:p>
          </table:table-cell>
          <table:table-cell table:style-name="ce3" office:value-type="float" office:value="5871" calcext:value-type="float">
            <text:p>5871</text:p>
          </table:table-cell>
          <table:table-cell table:style-name="ce3" office:value-type="float" office:value="6069" calcext:value-type="float">
            <text:p>6069</text:p>
          </table:table-cell>
          <table:table-cell table:style-name="ce3" office:value-type="float" office:value="6398" calcext:value-type="float">
            <text:p>6398</text:p>
          </table:table-cell>
          <table:table-cell table:style-name="ce3" office:value-type="float" office:value="8160" calcext:value-type="float">
            <text:p>8160</text:p>
          </table:table-cell>
          <table:table-cell table:style-name="ce3" office:value-type="float" office:value="7714" calcext:value-type="float">
            <text:p>7714</text:p>
          </table:table-cell>
          <table:table-cell table:style-name="ce3" office:value-type="float" office:value="7415" calcext:value-type="float">
            <text:p>7415</text:p>
          </table:table-cell>
          <table:table-cell table:style-name="ce3" office:value-type="float" office:value="7483" calcext:value-type="float">
            <text:p>7483</text:p>
          </table:table-cell>
          <table:table-cell table:style-name="ce3" office:value-type="float" office:value="7307" calcext:value-type="float">
            <text:p>7307</text:p>
          </table:table-cell>
          <table:table-cell table:style-name="ce3" office:value-type="float" office:value="6645" calcext:value-type="float">
            <text:p>6645</text:p>
          </table:table-cell>
          <table:table-cell table:style-name="ce3" office:value-type="float" office:value="13493" calcext:value-type="float">
            <text:p>13493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3" calcext:value-type="float">
            <text:p>79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86" calcext:value-type="float">
            <text:p>47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7" calcext:value-type="float">
            <text:p>339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71" calcext:value-type="float">
            <text:p>3371</text:p>
          </table:table-cell>
          <table:table-cell table:style-name="ce4" office:value-type="float" office:value="6981" calcext:value-type="float">
            <text:p>6981</text:p>
          </table:table-cell>
          <table:table-cell table:style-name="ce4" office:value-type="float" office:value="6061" calcext:value-type="float">
            <text:p>6061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float" office:value="3373" calcext:value-type="float">
            <text:p>3373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1915" calcext:value-type="float">
            <text:p>1915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812" calcext:value-type="float">
            <text:p>181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6789" calcext:value-type="float">
            <text:p>167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1595" calcext:value-type="float">
            <text:p>1595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391" calcext:value-type="float">
            <text:p>139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138" calcext:value-type="float">
            <text:p>171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3773" calcext:value-type="float">
            <text:p>3773</text:p>
          </table:table-cell>
          <table:table-cell table:style-name="ce4" office:value-type="float" office:value="3263" calcext:value-type="float">
            <text:p>3263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2" calcext:value-type="float">
            <text:p>9812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315" calcext:value-type="float">
            <text:p>531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307" calcext:value-type="float">
            <text:p>5307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505" calcext:value-type="float">
            <text:p>4505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2" calcext:value-type="float">
            <text:p>98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013" calcext:value-type="float">
            <text:p>101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949" calcext:value-type="float">
            <text:p>49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853" calcext:value-type="float">
            <text:p>48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3" calcext:value-type="float">
            <text:p>84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579" calcext:value-type="float">
            <text:p>45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854" calcext:value-type="float">
            <text:p>38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99" calcext:value-type="float">
            <text:p>759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736" calcext:value-type="float">
            <text:p>17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44" calcext:value-type="float">
            <text:p>374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001" calcext:value-type="float">
            <text:p>100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55" calcext:value-type="float">
            <text:p>38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205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1" calcext:value-type="float">
            <text:p>3304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3714" calcext:value-type="float">
            <text:p>3714</text:p>
          </table:table-cell>
          <table:table-cell table:style-name="ce4" office:value-type="float" office:value="4225" calcext:value-type="float">
            <text:p>4225</text:p>
          </table:table-cell>
          <table:table-cell table:style-name="ce4" office:value-type="float" office:value="5045" calcext:value-type="float">
            <text:p>5045</text:p>
          </table:table-cell>
          <table:table-cell table:style-name="ce4" office:value-type="float" office:value="5120" calcext:value-type="float">
            <text:p>5120</text:p>
          </table:table-cell>
          <table:table-cell table:style-name="ce4" office:value-type="float" office:value="4221" calcext:value-type="float">
            <text:p>4221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2540" calcext:value-type="float">
            <text:p>254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921" calcext:value-type="float">
            <text:p>1592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1958" calcext:value-type="float">
            <text:p>1958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165" calcext:value-type="float">
            <text:p>2165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447" calcext:value-type="float">
            <text:p>144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120" calcext:value-type="float">
            <text:p>1712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1656" calcext:value-type="float">
            <text:p>1656</text:p>
          </table:table-cell>
          <table:table-cell table:style-name="ce4" office:value-type="float" office:value="1093" calcext:value-type="float">
            <text:p>109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7" calcext:value-type="float">
            <text:p>6017</text:p>
          </table:table-cell>
          <table:table-cell table:style-name="ce4" office:value-type="float" office:value="3434" calcext:value-type="float">
            <text:p>3434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503" calcext:value-type="float">
            <text:p>3503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14" calcext:value-type="float">
            <text:p>2514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2" calcext:value-type="float">
            <text:p>1218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2852" calcext:value-type="float">
            <text:p>285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436" calcext:value-type="float">
            <text:p>54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277" calcext:value-type="float">
            <text:p>127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746" calcext:value-type="float">
            <text:p>674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575" calcext:value-type="float">
            <text:p>157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5" calcext:value-type="float">
            <text:p>138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9532" calcext:value-type="float">
            <text:p>953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168" calcext:value-type="float">
            <text:p>31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589" calcext:value-type="float">
            <text:p>9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6364" calcext:value-type="float">
            <text:p>636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194" calcext:value-type="float">
            <text:p>119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5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4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93" calcext:value-type="float">
            <text:p>1293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1:09:39</meta:print-date>
    <meta:creation-date>2017-08-22T01:26:31</meta:creation-date>
    <dc:date>2018-01-02T01:09:31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